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3.383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452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14.443cm"/>
    </style:style>
    <style:style style:name="表格2.B" style:family="table-column">
      <style:table-column-properties style:column-width="2.6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13.053cm" style:auto-text-indent="false"/>
    </style:style>
    <style:style style:name="P2" style:family="paragraph" style:parent-style-name="Header">
      <style:paragraph-properties fo:margin-left="0cm" fo:margin-right="0cm" fo:text-indent="13.053cm" style:auto-text-indent="false"/>
      <style:text-properties style:font-name="新細明體" style:font-name-complex="新細明體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8" style:family="paragraph" style:parent-style-name="Standard" style:list-style-name="WW8Num1">
      <style:paragraph-properties style:line-height-at-least="0.423cm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564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423cm"/>
      <style:text-properties fo:font-size="10pt" style:font-size-asian="10pt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811cm"/>
      <style:text-properties fo:font-size="11pt" style:font-size-asian="11pt"/>
    </style:style>
    <style:style style:name="P13" style:family="paragraph" style:parent-style-name="Standard">
      <style:paragraph-properties fo:line-height="0.811cm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811cm"/>
      <style:text-properties fo:font-size="11pt" style:font-name-asian="標楷體" style:font-size-asian="11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7" style:family="paragraph" style:parent-style-name="Standard">
      <style:paragraph-properties fo:margin-left="2.328cm" fo:margin-right="0cm" style:line-height-at-least="0.423cm" fo:text-indent="-2.328cm" style:auto-text-indent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政治大學研究發展會議</text:span></text:p>
      <text:p text:style-name="P15"><text:span text:style-name="T2">提</text:span><text:span text:style-name="T4"> </text:span><text:span text:style-name="T2">案</text:span><text:span text:style-name="T4"> </text:span><text:span text:style-name="T2">單</text:span></text:p>
      <text:p text:style-name="P4">提案單位（人）：</text:p>
      <text:p text:style-name="P4"/>
      <text:p text:style-name="P4">案　　由：</text:p>
      <text:p text:style-name="P4"/>
      <text:p text:style-name="P4">說　　明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辦　　法：</text:p>
      <text:p text:style-name="P4"/>
      <text:p text:style-name="P4">附件名稱：</text:p>
      <text:p text:style-name="P7"/>
      <text:p text:style-name="P10"><text:span text:style-name="T6"><text:s text:c="6"/></text:span><text:span text:style-name="T5">註：</text:span></text:p>
      <text:list xml:id="list1617233705" text:style-name="WW8Num1">
        <text:list-item>
          <text:p text:style-name="P8">單位提案除請填明提案單位外，並請單位主管簽名。</text:p>
        </text:list-item>
      </text:list>
      <text:p text:style-name="P17"><text:span text:style-name="T9"><text:s text:c="9"/></text:span><text:span text:style-name="T7">二、修正法規之提案，請配合議程規格，以Ａ４紙張，分「修正條文」、「現行條文」、「說明」三欄以直式橫書打印。提案如有附件，請填寫正確全名夾註於列述文中。修正條文對照表一份。</text:span></text:p>
      <text:p text:style-name="P3"><text:span text:style-name="T9"><text:s text:c="9"/></text:span><text:span text:style-name="T7">三、提案請另e-mai</text:span><text:span text:style-name="T7">l(</text:span><text:a xlink:type="simple" xlink:href="mailto:chiafen@nccu.edu.tw?subject=研究發展會議提案" text:style-name="Internet_20_link" text:visited-style-name="Visited_20_Internet_20_Link"><text:span text:style-name="T10">chiafen</text:span></text:a><text:a xlink:type="simple" xlink:href="mailto:chiafen@nccu.edu.tw?subject=研究發展會議提案" text:style-name="Internet_20_link" text:visited-style-name="Visited_20_Internet_20_Link"><text:span text:style-name="Internet_20_link">@nccu.edu.tw</text:span></text:a><text:span text:style-name="T7">)</text:span><text:span text:style-name="T7">送研發處學術推展組，逾期未便編入議程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承</text:p>
            <text:p text:style-name="P5">辦</text:p>
            <text:p text:style-name="P5">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組</text:p>
            <text:p text:style-name="P5"/>
            <text:p text:style-name="P5">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秘</text:p>
            <text:p text:style-name="P5"/>
            <text:p text:style-name="P5">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</text:p>
            <text:p text:style-name="P5">位</text:p>
            <text:p text:style-name="P5">主</text:p>
            <text:p text:style-name="P5">管</text:p>
          </table:table-cell>
          <table:table-cell table:style-name="表格1.H1" office:value-type="string">
            <text:p text:style-name="P9"/>
          </table:table-cell>
        </table:table-row>
      </table:table>
      <text:p text:style-name="P11"><text:span text:style-name="T11">聯絡分機：</text:span><text:span text:style-name="T12"> <text:s text:c="32"/></text:span><text:span text:style-name="T11">Email：</text:span></text:p>
      <text:p text:style-name="P13"/>
      <text:p text:style-name="P13">以下由研發處填寫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5">收件時間：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，擬排入第</text:span><text:span text:style-name="T6"> <text:s text:c="2"/></text:span><text:span text:style-name="T5">次研究發展會議，會議時間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table-cell table:style-name="表格2.B1" office:value-type="string">
            <text:p text:style-name="P13">承辦人</text:p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3.053cm" style:auto-text-indent="false"/>
    </style:style>
    <style:style style:name="MP2" style:family="paragraph" style:parent-style-name="Header">
      <style:paragraph-properties fo:margin-left="0cm" fo:margin-right="0cm" fo:text-indent="13.053cm" style:auto-text-indent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</text:span><text:span text:style-name="MT1">R00</text:span><text:span text:style-name="MT1">-01-01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meta:initial-creator>秘書室1</meta:initial-creator>
    <meta:creation-date>2010-09-27T14:21:00</meta:creation-date>
    <dc:creator>User</dc:creator>
    <dc:date>2010-09-27T14:21:00</dc:date>
    <meta:print-date>2010-06-30T15:48:00</meta:print-date>
    <meta:editing-cycles>2</meta:editing-cycles>
    <meta:editing-duration>PT2M</meta:editing-duration>
    <meta:document-statistic meta:table-count="2" meta:image-count="0" meta:object-count="0" meta:page-count="1" meta:paragraph-count="28" meta:word-count="246" meta:character-count="367" meta:non-whitespace-character-count="287"/>
    <meta:generator>LibreOffice/5.3.0.3$Windows_x86 LibreOffice_project/7074905676c47b82bbcfbea1aeefc84afe1c50e1</meta:generator>
  </office:meta>
</office:document-meta>
</file>