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8pt" style:font-size-asian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fo:font-size="18pt" style:font-size-asian="18pt"/>
    </style:style>
    <style:style style:name="P4" style:family="paragraph" style:parent-style-name="Standard">
      <style:paragraph-properties fo:line-height="150%"/>
      <style:text-properties fo:font-size="18pt" style:font-name-asian="Times New Roman" style:font-size-asian="18pt"/>
    </style:style>
    <style:style style:name="P5" style:family="paragraph" style:parent-style-name="Standard">
      <style:paragraph-properties fo:line-height="150%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150%"/>
      <style:text-properties fo:font-size="24pt" fo:font-weight="bold" style:font-name-asian="標楷體" style:font-size-asian="24pt" style:font-weight-asian="bold" style:font-size-complex="18pt"/>
    </style:style>
    <style:style style:name="P7" style:family="paragraph" style:parent-style-name="Standard">
      <style:paragraph-properties fo:margin-left="0cm" fo:margin-right="0cm" fo:line-height="150%" fo:text-indent="5.08cm" style:auto-text-indent="false"/>
      <style:text-properties fo:font-size="18pt" style:font-size-asian="18pt"/>
    </style:style>
    <style:style style:name="P8" style:family="paragraph" style:parent-style-name="Standard">
      <style:paragraph-properties fo:margin-left="0cm" fo:margin-right="0cm" fo:line-height="150%" fo:text-indent="7.303cm" style:auto-text-indent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10.478cm" fo:margin-right="0cm" fo:line-height="150%" fo:text-indent="-10.478cm" style:auto-text-indent="fals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Header">
      <style:paragraph-properties fo:margin-left="0cm" fo:margin-right="0.046cm" fo:text-align="end" style:justify-single-word="false" fo:text-indent="0cm" style:auto-text-indent="false"/>
      <style:text-properties style:font-name="新細明體" style:font-name-complex="新細明體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6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投標授權書</text:p>
      <text:p text:style-name="P6"/>
      <text:p text:style-name="P1"><text:span text:style-name="T3">茲授權本校</text:span><text:span text:style-name="T4"> </text:span><text:span text:style-name="T5"><text:s text:c="11"/></text:span><text:span text:style-name="T6">（</text:span><text:span text:style-name="T3">系、所）</text:span><text:span text:style-name="T4"> </text:span><text:span text:style-name="T5"><text:s text:c="16"/></text:span><text:span text:style-name="T4"><text:s/></text:span><text:span text:style-name="T3">教授參加</text:span><text:span text:style-name="T4"> <text:s/></text:span><text:span text:style-name="T3">貴單位委託研究計畫採購案之投標，（計畫委託單位：</text:span><text:span text:style-name="T4"> <text:s text:c="14"/></text:span><text:span text:style-name="T3">計畫名稱：</text:span><text:span text:style-name="T4"> <text:s text:c="24"/></text:span><text:span text:style-name="T3">），並遵照政府採購法、招標須知及有關法令規定投標。</text:span></text:p>
      <text:p text:style-name="P4"><text:s text:c="17"/></text:p>
      <text:p text:style-name="P7"><text:span text:style-name="T2">此</text:span><text:span text:style-name="T7"> </text:span><text:span text:style-name="T2">致</text:span></text:p>
      <text:p text:style-name="P5"/>
      <text:p text:style-name="P5">（委託單位名稱）</text:p>
      <text:p text:style-name="P5"/>
      <text:p text:style-name="P1"><text:span text:style-name="T4"><text:s text:c="23"/></text:span></text:p>
      <text:p text:style-name="P8">投標學校：國立政治大學</text:p>
      <text:p text:style-name="P2"><text:span text:style-name="T7"><text:s text:c="23"/></text:span><text:span text:style-name="T2">授</text:span><text:span text:style-name="T7"> </text:span><text:span text:style-name="T2">權</text:span><text:span text:style-name="T7"> </text:span><text:span text:style-name="T2">人：</text:span></text:p>
      <text:p text:style-name="P9"><text:span text:style-name="T4"><text:s text:c="23"/></text:span><text:span text:style-name="T3">代</text:span><text:span text:style-name="T4"> </text:span><text:span text:style-name="T3">表</text:span><text:span text:style-name="T4"> </text:span><text:span text:style-name="T3">人：</text:span><text:span text:style-name="T4"> <text:s text:c="19"/></text:span><text:span text:style-name="T3">（簽章）</text:span></text:p>
      <text:p text:style-name="P5"/>
      <text:p text:style-name="P5"/>
      <text:p text:style-name="P3"><text:span text:style-name="T2">中華民國</text:span><text:span text:style-name="T7"> <text:s text:c="10"/></text:span><text:span text:style-name="T2">年</text:span><text:span text:style-name="T7"> <text:s text:c="11"/></text:span><text:span text:style-name="T2">月</text:span><text:span text:style-name="T7"> <text:s text:c="11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cm" fo:margin-right="0.046cm" fo:text-align="end" style:justify-single-word="false" fo:text-indent="0cm" style:auto-text-indent="false"/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：QP-R02-03-03</text:p>
        <text:p text:style-name="MP2">保存年限：3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投標授權書</dc:title>
    <meta:initial-creator>研合會</meta:initial-creator>
    <meta:creation-date>2005-10-05T15:49:00</meta:creation-date>
    <dc:creator>USER</dc:creator>
    <dc:date>2008-02-13T17:17:00</dc:date>
    <meta:print-date>2001-06-12T09:59:00</meta:print-date>
    <meta:editing-cycles>4</meta:editing-cycles>
    <meta:editing-duration>PT2M</meta:editing-duration>
    <meta:document-statistic meta:table-count="0" meta:image-count="0" meta:object-count="0" meta:page-count="1" meta:paragraph-count="12" meta:word-count="126" meta:character-count="355" meta:non-whitespace-character-count="137"/>
    <meta:generator>LibreOffice/5.3.0.3$Windows_x86 LibreOffice_project/7074905676c47b82bbcfbea1aeefc84afe1c50e1</meta:generator>
  </office:meta>
</office:document-meta>
</file>