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5.334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國立政治大學</text:p>
          </table:table-cell>
          <table:covered-table-cell table:number-columns-repeated="7"/>
          <table:covered-table-cell>
            <draw:frame draw:z-index="1" draw:id="id0" draw:style-name="a9" draw:name="文字方塊 1" svg:x="0.41111in" svg:y="0.02778in" svg:width="1.58604in" svg:height="0.39269in">
              <draw:text-box>
                <text:p text:style-name="a2" text:class-names="" text:cond-style-name=""><text:span text:style-name="a0" text:class-names="">表單編號：</text:span><text:span text:style-name="a1" text:class-names="">QP-A00-01-03</text:span></text:p>
                <text:p text:style-name="a8" text:class-names="" text:cond-style-name=""><text:span text:style-name="a3" text:class-names="">108</text:span><text:span text:style-name="a4" text:class-names="">年</text:span><text:span text:style-name="a5" text:class-names="">10</text:span><text:span text:style-name="a6" text:class-names="">月版<text:s text:c="1"/></text:span><text:span text:style-name="a7" text:class-names=""><text:s text:c="24"/></text:span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補助(委辦)計畫經費流用申請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補助(委辦)機關：</text:p>
          </table:table-cell>
          <table:table-cell table:number-columns-repeated="2" table:style-name="ce2"/>
          <table:table-cell table:number-columns-spanned="3" table:number-rows-spanned="1" table:style-name="ce14"/>
          <table:covered-table-cell table:number-columns-repeated="2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3">
            <text:p>計畫名稱及編號 :</text:p>
          </table:table-cell>
          <table:table-cell table:number-columns-repeated="2" table:style-name="ce2"/>
          <table:table-cell office:value-type="string" table:number-columns-spanned="3" table:number-rows-spanned="1" table:style-name="ce15">
            <text:p>中華民國　　　年度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6">
            <text:p>科目</text:p>
          </table:table-cell>
          <table:covered-table-cell/>
          <table:table-cell office:value-type="string" table:style-name="ce6">
            <text:p>流用前(A)</text:p>
          </table:table-cell>
          <table:table-cell office:value-type="string" table:number-columns-spanned="2" table:number-rows-spanned="1" table:style-name="ce17">
            <text:p>流入數(B)</text:p>
          </table:table-cell>
          <table:covered-table-cell/>
          <table:table-cell office:value-type="string" table:number-columns-spanned="2" table:number-rows-spanned="1" table:style-name="ce17">
            <text:p>流出數(C)</text:p>
          </table:table-cell>
          <table:covered-table-cell/>
          <table:table-cell office:value-type="string" table:style-name="ce7">
            <text:p>流用後(D)=A+B-C</text:p>
            <text:p/>
          </table:table-cell>
          <table:table-cell office:value-type="string" table:number-columns-spanned="1" table:number-rows-spanned="2" table:style-name="ce16">
            <text:p>說明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用 途 別</text:p>
          </table:table-cell>
          <table:table-cell office:value-type="string" table:style-name="ce8">
            <text:p>經費項目</text:p>
          </table:table-cell>
          <table:table-cell office:value-type="string" table:style-name="ce8">
            <text:p>核定補助 <text:s text:c="4"/>(委辦)金額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B/A <text:s/>(％)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C/A <text:s/>(％)</text:p>
          </table:table-cell>
          <table:table-cell office:value-type="string" table:style-name="ce8">
            <text:p><text:s/>核定補助 <text:s text:c="3"/>(委辦)金額</text:p>
          </table:table-cell>
          <table:covered-table-cell/>
          <table:table-cell table:number-columns-repeated="16375" table:style-name="ce3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3" table:style-name="ce9"/>
          <table:table-cell office:value-type="string" table:style-name="ce11">
            <text:p>請說明流用原因及流用金額之計算內容</text:p>
          </table:table-cell>
          <table:table-cell table:number-columns-repeated="16375"/>
        </table:table-row>
        <table:table-row table:style-name="ro2">
          <table:table-cell table:number-columns-repeated="8" table:style-name="ce9"/>
          <table:table-cell table:style-name="ce12"/>
          <table:table-cell table:number-columns-repeated="16375"/>
        </table:table-row>
        <table:table-row table:number-rows-repeated="4" table:style-name="ro2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計畫主持人　　　　　　　　　　單位主管　　　　　　　　　　研發處　　　　　　　　　　主計室　　　　　　　　　　校長　　　　　　　　　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填表送件說明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19">
            <text:p>1.本表適用非科技部計畫，經費之流用應依補助(委辦)機關相關規定及合約書辦理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2.申請時，應檢附本計畫核定清單（預算表）及掛號公文（鍵入主旨【例如：財政部--計畫名稱及編號--經費流用申請表1份】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裝訂順序：掛號公文＞經費流用申請表＞本計畫核定清單（預算表）。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Sheet1.$A$1:Sheet1.$I$18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鄧慧婷</meta:initial-creator>
    <dc:creator>admin</dc:creator>
    <meta:creation-date>2003-07-21T02:58:14Z</meta:creation-date>
    <dc:date>2019-11-08T03:53:31Z</dc:date>
    <meta:print-date>2019-10-30T07:52:58Z</meta:print-date>
  </office:meta>
</office:document-meta>
</file>