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29cm" table:align="center" style:writing-mode="lr-tb"/>
    </style:style>
    <style:style style:name="表格1.A" style:family="table-column">
      <style:table-column-properties style:column-width="0.758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5.11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92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1.092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229cm"/>
    </style:style>
    <style:style style:name="表格1.1" style:family="table-row">
      <style:table-row-properties style:min-row-height="1.4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3" style:family="table-row">
      <style:table-row-properties style:min-row-height="1.42cm" fo:keep-together="always"/>
    </style:style>
    <style:style style:name="表格1.4" style:family="table-row">
      <style:table-row-properties style:min-row-height="1.23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36cm" fo:keep-together="always"/>
    </style:style>
    <style:style style:name="表格1.6" style:family="table-row">
      <style:table-row-properties style:min-row-height="1.21cm" fo:keep-together="always"/>
    </style:style>
    <style:style style:name="表格1.7" style:family="table-row">
      <style:table-row-properties style:min-row-height="1.259cm" fo:keep-together="always"/>
    </style:style>
    <style:style style:name="表格1.10" style:family="table-row">
      <style:table-row-properties style:min-row-height="2.672cm" fo:keep-together="always"/>
    </style:style>
    <style:style style:name="表格1.11" style:family="table-row">
      <style:table-row-properties style:min-row-height="4.902cm" fo:keep-together="always"/>
    </style:style>
    <style:style style:name="P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64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47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1.058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11cm" fo:text-align="justify" style:justify-single-word="false"/>
      <style:text-properties style:font-name="標楷體" fo:font-size="13pt" fo:letter-spacing="-0.021cm" fo:font-weight="bold" style:font-name-asian="標楷體" style:font-size-asian="13pt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fo:line-height="1.058cm" fo:orphans="2" fo:widows="2"/>
    </style:style>
    <style:style style:name="P17" style:family="paragraph" style:parent-style-name="Standard">
      <style:paragraph-properties fo:margin-left="2.632cm" fo:margin-right="0cm" fo:line-height="0.529cm" fo:text-indent="-2.632cm" style:auto-text-indent="false"/>
    </style:style>
    <style:style style:name="P18" style:family="paragraph" style:parent-style-name="Standard">
      <style:paragraph-properties fo:margin-left="2.54cm" fo:margin-right="0cm" fo:line-height="0.529cm" fo:text-indent="-0.847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2.498cm" fo:margin-right="0cm" fo:line-height="0.529cm" fo:text-indent="-2.074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3333cc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3.61cm" svg:y="-0.949cm" svg:width="4.847cm" svg:height="1.252cm" draw:z-index="0"><draw:text-box><text:p text:style-name="P1">表單編號:：QP-G01-01-01</text:p><text:p text:style-name="P1">保存年限：1年</text:p></draw:text-box></draw:frame>國立政治大學蓋用校印、校長簽字章或職章申請單</text:p>
      <text:p text:style-name="P14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事 <text:s/>由</text:p>
          </table:table-cell>
          <table:covered-table-cell/>
          <table:table-cell table:style-name="表格1.C1" table:number-columns-spanned="9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依 <text:s/>據</text:p>
          </table:table-cell>
          <table:covered-table-cell/>
          <table:table-cell table:style-name="表格1.C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用 <text:s/>印 <text:s/>文 <text:s/>件 <text:s/>名 <text:s/>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份 數</text:p>
          </table:table-cell>
          <table:covered-table-cell/>
          <table:table-cell table:style-name="表格1.A1" table:number-columns-spanned="2" office:value-type="string">
            <text:p text:style-name="P3">校 印</text:p>
          </table:table-cell>
          <table:covered-table-cell/>
          <table:table-cell table:style-name="表格1.A1" office:value-type="string">
            <text:p text:style-name="P5">校 長</text:p>
            <text:p text:style-name="P5">簽字章</text:p>
          </table:table-cell>
          <table:table-cell table:style-name="表格1.C1" office:value-type="string">
            <text:p text:style-name="P5">校長職章</text:p>
          </table:table-cell>
        </table:table-row>
        <table:table-row table:style-name="表格1.4">
          <table:table-cell table:style-name="表格1.A1" office:value-type="string">
            <text:p text:style-name="P7">１</text:p>
          </table:table-cell>
          <table:table-cell table:style-name="表格1.B4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>２</text:p>
          </table:table-cell>
          <table:table-cell table:style-name="表格1.B4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>３</text:p>
          </table:table-cell>
          <table:table-cell table:style-name="表格1.B4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４</text:p>
          </table:table-cell>
          <table:table-cell table:style-name="表格1.B4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５</text:p>
          </table:table-cell>
          <table:table-cell table:style-name="表格1.B4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６</text:p>
          </table:table-cell>
          <table:table-cell table:style-name="表格1.B4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5">申</text:p>
            <text:p text:style-name="P5">請</text:p>
            <text:p text:style-name="P5">人</text:p>
          </table:table-cell>
          <table:table-cell table:style-name="表格1.B4" table:number-columns-spanned="3" office:value-type="string">
            <text:p text:style-name="P10">單位: <text:s text:c="14"/>職稱: </text:p>
            <text:p text:style-name="P10">姓名:</text:p>
            <text:p text:style-name="P10">聯絡電話： <text:s text:c="33"/></text:p>
          </table:table-cell>
          <table:covered-table-cell/>
          <table:covered-table-cell/>
          <table:table-cell table:style-name="表格1.C1" table:number-columns-spanned="7" office:value-type="string">
            <text:p text:style-name="P11">主任/所長(組長)： <text:s text:c="2"/></text:p>
            <text:p text:style-name="P16"><text:span text:style-name="T1">院長（一級主管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會</text:p>
            <text:p text:style-name="P2">辦</text:p>
            <text:p text:style-name="P2">單</text:p>
            <text:p text:style-name="P2">位</text:p>
          </table:table-cell>
          <table:table-cell table:style-name="表格1.B4" table:number-columns-spanned="2" office:value-type="string">
            <text:p text:style-name="P4">研發處：</text:p>
          </table:table-cell>
          <table:covered-table-cell/>
          <table:table-cell table:style-name="表格1.B4" table:number-columns-spanned="3" office:value-type="string">
            <text:p text:style-name="P4">主計室：</text:p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3">核</text:p>
            <text:p text:style-name="P3"/>
            <text:p text:style-name="P3">定</text:p>
          </table:table-cell>
          <table:covered-table-cell/>
          <table:table-cell table:style-name="表格1.C1" table:number-columns-spanned="3" office:value-type="string">
            <text:p text:style-name="P4">校長：</text:p>
          </table:table-cell>
          <table:covered-table-cell/>
          <table:covered-table-cell/>
        </table:table-row>
      </table:table>
      <text:p text:style-name="P17"><text:span text:style-name="T4">附 <text:s/>註：</text:span><text:span text:style-name="T5">一、</text:span><text:span text:style-name="T6">非研究計畫案免會研發處及主計室</text:span><text:span text:style-name="T5">。辦理計畫投標、申請、簽約時，請計畫主持人於「申請人」欄位簽章。核判完畢，本單正本由總務處文書組存查，</text:span><text:span text:style-name="T6">請自行影送一份至研發處。</text:span></text:p>
      <text:p text:style-name="P18"><text:span text:style-name="T2">二、依教育部102年3月11日臺教秘(三)字第1020020971A號書函規定，招標投標文件或以</text:span><text:span text:style-name="T3">校長名義進行簽約時</text:span><text:span text:style-name="T2">，</text:span><text:span text:style-name="T3">負責人或代表人姓名處請「留白」</text:span><text:span text:style-name="T2">，由本組蓋「校長職銜簽字章」；</text:span><text:span text:style-name="T3">以代理人名義簽約</text:span><text:span text:style-name="T2">，請於代理人姓名後</text:span><text:span text:style-name="T3">加蓋私章</text:span><text:span text:style-name="T2">，而</text:span><text:span text:style-name="T3">負責人或代表人姓名處請打上「校長OOO」。</text:span></text:p>
      <text:p text:style-name="P18"><text:span text:style-name="T2">三、僅申請本校立案證明(中文/ 英文)者，除(一)</text:span><text:span text:style-name="T3">計畫案，授權研發處代判</text:span><text:span text:style-name="T2">，(二)</text:span><text:span text:style-name="T3">學生請至教務處網頁下載</text:span><text:span text:style-name="T7">專用申請表，</text:span><text:span text:style-name="T3">並授權教務處代判外</text:span><text:span text:style-name="T2">，其餘事由，請依規定</text:span><text:span text:style-name="T7">陳核秘書處</text:span><text:span text:style-name="T2">核判完畢後，再送總務處文書組用印。</text:span></text:p>
      <text:p text:style-name="P19"><text:span text:style-name="T5"><text:s text:c="6"/>四、本單各欄應詳實填寫，字跡力求端正清晰。用印後之文件，發生任何問題，概由申請人負責。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保 證 書      □推 薦 書      □證 明 書</dc:title>
    <meta:initial-creator>政大</meta:initial-creator>
    <meta:creation-date>2014-04-14T15:33:00</meta:creation-date>
    <dc:date>2018-02-07T09:14:40.742000000</dc:date>
    <meta:print-date>2014-01-14T15:11:00</meta:print-date>
    <meta:editing-cycles>4</meta:editing-cycles>
    <meta:editing-duration>PT1M28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9" meta:word-count="466" meta:character-count="578" meta:non-whitespace-character-count="492"/>
  </office:meta>
</office:document-meta>
</file>