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投稿於景文技術學院「景文學報」之</dc:title>
    <dc:description/>
    <dc:subject/>
    <meta:initial-creator>景文技術學院</meta:initial-creator>
    <dc:creator>user</dc:creator>
    <meta:creation-date>2023-07-31T02:09:00Z</meta:creation-date>
    <dc:date>2023-07-31T02:09:00Z</dc:date>
    <meta:print-date>2008-06-25T14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