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細明體" style:font-name-asian="細明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0.5097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0.9513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2687in" style:use-optimal-column-width="false"/>
    </style:style>
    <style:style style:name="TableColumn9" style:family="table-column">
      <style:table-column-properties style:column-width="2.3763in" style:use-optimal-column-width="false"/>
    </style:style>
    <style:style style:name="Table2" style:family="table">
      <style:table-properties style:width="5.8in" fo:margin-left="0in" table:align="center"/>
    </style:style>
    <style:style style:name="TableRow10" style:family="table-row">
      <style:table-row-properties style:min-row-height="0.3854in" style:use-optimal-row-height="false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1" style:parent-style-name="內文" style:family="paragraph">
      <style:paragraph-properties fo:widows="2" fo:orphans="2" fo:margin-top="0.125in"/>
    </style:style>
    <style:style style:name="T2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104in" fo:padding-bottom="0in" fo:padding-right="0.010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04in" fo:padding-bottom="0in" fo:padding-right="0.0104in"/>
    </style:style>
    <style:style style:name="P39" style:parent-style-name="內文" style:family="paragraph">
      <style:paragraph-properties fo:widows="2" fo:orphans="2" fo:margin-top="0.125in"/>
    </style:style>
    <style:style style:name="T4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41" style:family="table-row">
      <style:table-row-properties style:min-row-height="0.3125in" style:use-optimal-row-height="false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47" style:family="table-cell">
      <style:table-cell-properties fo:border="0.0104in solid #000000" style:writing-mode="lr-tb" fo:padding-top="0in" fo:padding-left="0.0104in" fo:padding-bottom="0in" fo:padding-right="0.010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細明體" style:font-name-asian="細明體" fo:color="#000080" style:letter-kerning="false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67" style:family="table-row">
      <style:table-row-properties style:min-row-height="1.1812in" style:use-optimal-row-height="false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7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96" style:parent-style-name="內文" style:family="paragraph">
      <style:paragraph-properties fo:widows="2" fo:orphans="2" fo:text-indent="0.2166in"/>
    </style:style>
    <style:style style:name="T9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10" style:family="table-row">
      <style:table-row-properties style:min-row-height="1.1812in"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12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22" style:parent-style-name="內文" style:family="paragraph">
      <style:paragraph-properties fo:widows="2" fo:orphans="2" fo:text-align="justify"/>
    </style:style>
    <style:style style:name="T12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126" style:parent-style-name="內文" style:family="paragraph">
      <style:paragraph-properties fo:widows="2" fo:orphans="2" fo:text-align="justify" fo:margin-left="0.0381in">
        <style:tab-stops/>
      </style:paragraph-properties>
      <style:text-properties style:font-name="細明體" style:font-name-asian="細明體" style:letter-kerning="false" fo:font-size="11pt" style:font-size-asian="11pt" style:font-size-complex="11pt"/>
    </style:style>
    <style:style style:name="P127" style:parent-style-name="內文" style:family="paragraph">
      <style:paragraph-properties fo:widows="2" fo:orphans="2" fo:text-align="justify" fo:margin-left="0.0381in">
        <style:tab-stops/>
      </style:paragraph-properties>
    </style:style>
    <style:style style:name="T12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30" style:family="table-row">
      <style:table-row-properties style:min-row-height="1.1812in" style:use-optimal-row-height="false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416in" fo:padding-bottom="0.0104in" fo:padding-right="0.0416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14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416in" fo:padding-bottom="0.0104in" fo:padding-right="0.0416in"/>
    </style:style>
    <style:style style:name="P14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47" style:parent-style-name="內文" style:family="paragraph">
      <style:paragraph-properties fo:widows="2" fo:orphans="2" fo:text-align="justify"/>
    </style:style>
    <style:style style:name="T14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50" style:family="table-row">
      <style:table-row-properties style:min-row-height="1.1812in" style:use-optimal-row-height="false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416in" fo:padding-bottom="0.0104in" fo:padding-right="0.0416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163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416in" fo:padding-bottom="0.0104in" fo:padding-right="0.0416in"/>
    </style:style>
    <style:style style:name="P16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 fo:text-align="justify"/>
    </style:style>
    <style:style style:name="T17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72" style:family="table-row">
      <style:table-row-properties style:min-row-height="0.5472in" style:use-optimal-row-height="false"/>
    </style:style>
    <style:style style:name="TableCell1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74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1pt" style:font-size-asian="11pt" style:font-size-complex="11pt"/>
    </style:style>
    <style:style style:name="P175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9pt" style:font-size-asian="9pt" style:font-size-complex="9pt"/>
    </style:style>
    <style:style style:name="TableCell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59in" fo:padding-bottom="0in" fo:padding-right="0.059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細明體" style:font-name-asian="細明體" style:letter-kerning="false"/>
    </style:style>
    <style:style style:name="T179" style:parent-style-name="預設段落字型" style:family="text">
      <style:text-properties style:font-name="細明體" style:font-name-asian="細明體"/>
    </style:style>
    <style:style style:name="T180" style:parent-style-name="預設段落字型" style:family="text">
      <style:text-properties style:font-name="細明體" style:font-name-asian="細明體"/>
    </style:style>
    <style:style style:name="T181" style:parent-style-name="預設段落字型" style:family="text">
      <style:text-properties style:font-name="細明體" style:font-name-asian="細明體" style:letter-kerning="false"/>
    </style:style>
    <style:style style:name="T182" style:parent-style-name="預設段落字型" style:family="text">
      <style:text-properties style:font-name="細明體" style:font-name-asian="細明體"/>
    </style:style>
    <style:style style:name="T183" style:parent-style-name="預設段落字型" style:family="text">
      <style:text-properties style:font-name="細明體" style:font-name-asian="細明體"/>
    </style:style>
    <style:style style:name="T184" style:parent-style-name="預設段落字型" style:family="text">
      <style:text-properties style:font-name="細明體" style:font-name-asian="細明體" style:letter-kerning="false"/>
    </style:style>
    <style:style style:name="T185" style:parent-style-name="預設段落字型" style:family="text">
      <style:text-properties style:font-name="細明體" style:font-name-asian="細明體"/>
    </style:style>
    <style:style style:name="T186" style:parent-style-name="預設段落字型" style:family="text">
      <style:text-properties style:font-name="細明體" style:font-name-asian="細明體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細明體" style:font-name-asian="細明體" style:letter-kerning="false"/>
    </style:style>
    <style:style style:name="T189" style:parent-style-name="預設段落字型" style:family="text">
      <style:text-properties style:font-name="細明體" style:font-name-asian="細明體"/>
    </style:style>
    <style:style style:name="T190" style:parent-style-name="預設段落字型" style:family="text">
      <style:text-properties style:font-name="細明體" style:font-name-asian="細明體"/>
    </style:style>
    <style:style style:name="T191" style:parent-style-name="預設段落字型" style:family="text">
      <style:text-properties style:font-name="細明體" style:font-name-asian="細明體" style:letter-kerning="false"/>
    </style:style>
    <style:style style:name="T192" style:parent-style-name="預設段落字型" style:family="text">
      <style:text-properties style:font-name="細明體" style:font-name-asian="細明體"/>
    </style:style>
    <style:style style:name="TableRow193" style:family="table-row">
      <style:table-row-properties style:min-row-height="0.5472in" style:use-optimal-row-height="false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95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9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59in" fo:padding-bottom="0in" fo:padding-right="0.059in"/>
    </style:style>
    <style:style style:name="P198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1pt" style:font-size-asian="11pt" style:font-size-complex="11pt"/>
    </style:style>
    <style:style style:name="TableRow199" style:family="table-row">
      <style:table-row-properties style:min-row-height="1.3493in" style:use-optimal-row-height="false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04in" fo:padding-bottom="0in" fo:padding-right="0.010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09" style:parent-style-name="內文" style:family="paragraph">
      <style:paragraph-properties fo:widows="2" fo:orphans="2" fo:text-align="center" fo:margin-top="0.0694in" fo:margin-bottom="0.0694in"/>
    </style:style>
    <style:style style:name="T21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11" style:parent-style-name="內文" style:family="paragraph">
      <style:paragraph-properties fo:widows="2" fo:orphans="2" fo:text-align="center" fo:margin-top="0.0694in" fo:margin-bottom="0.0694in"/>
    </style:style>
    <style:style style:name="T21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04in" fo:padding-bottom="0in" fo:padding-right="0.010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4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26" style:parent-style-name="內文" style:family="paragraph">
      <style:paragraph-properties fo:widows="2" fo:orphans="2" fo:margin-top="0.0694in" fo:margin-bottom="0.0694in"/>
    </style:style>
    <style:style style:name="T227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P230" style:parent-style-name="內文" style:family="paragraph">
      <style:paragraph-properties fo:widows="2" fo:orphans="2" fo:margin-top="0.0694in" fo:margin-bottom="0.0694in"/>
    </style:style>
    <style:style style:name="T23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34" style:parent-style-name="內文" style:family="paragraph">
      <style:paragraph-properties fo:widows="2" fo:orphans="2" fo:margin-top="0.0694in" fo:margin-bottom="0.0694in" fo:margin-left="0.0763in" fo:text-indent="-0.0763in">
        <style:tab-stops/>
      </style:paragraph-properties>
    </style:style>
    <style:style style:name="T2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39" style:parent-style-name="內文" style:family="paragraph">
      <style:paragraph-properties fo:widows="2" fo:orphans="2" style:snap-to-layout-grid="false" fo:margin-top="0.125in" fo:line-height="150%"/>
      <style:text-properties style:font-name="細明體" style:font-name-asian="細明體" style:letter-kerning="false" fo:font-size="11pt" style:font-size-asian="11pt" style:font-size-complex="11pt"/>
    </style:style>
    <style:style style:name="P240" style:parent-style-name="內文" style:family="paragraph">
      <style:paragraph-properties fo:widows="2" fo:orphans="2" style:snap-to-layout-grid="false" fo:line-height="150%" fo:margin-left="1in">
        <style:tab-stops/>
      </style:paragraph-properties>
    </style:style>
    <style:style style:name="T241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2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3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4" style:parent-style-name="預設段落字型" style:family="text">
      <style:text-properties style:font-name="細明體" style:font-name-asian="細明體" style:letter-kerning="false"/>
    </style:style>
  </office:automatic-styles>
  <office:body>
    <office:text text:use-soft-page-breaks="true">
      <text:p text:style-name="P1">景<text:s/>文<text:s/>學<text:s/>報<text:s/>投<text:s/>稿<text:s/>資<text:s/>料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投</text:span><text:span text:style-name="T14"><text:s/></text:span><text:span text:style-name="T15">稿</text:span><text:span text:style-name="T16"><text:s/></text:span><text:span text:style-name="T17">日</text:span><text:span text:style-name="T18"><text:s/></text:span><text:span text:style-name="T19">期</text:span></text:p>
          </table:table-cell>
          <table:table-cell table:style-name="TableCell20" table:number-columns-spanned="2">
            <text:p text:style-name="P21"><text:span text:style-name="T22">　　</text:span><text:span text:style-name="T23"><text:s/></text:span><text:span text:style-name="T24">年　　</text:span><text:span text:style-name="T25"><text:s/></text:span><text:span text:style-name="T26">月　　</text:span><text:span text:style-name="T27"><text:s/></text:span><text:span text:style-name="T28">日</text:span></text:p>
          </table:table-cell>
          <table:covered-table-cell/>
          <table:table-cell table:style-name="TableCell29" table:number-columns-spanned="3">
            <text:p text:style-name="P30"><text:span text:style-name="T31">投</text:span><text:span text:style-name="T32"><text:s/></text:span><text:span text:style-name="T33">稿</text:span><text:span text:style-name="T34"><text:s/></text:span><text:span text:style-name="T35">序</text:span><text:span text:style-name="T36"><text:s/></text:span><text:span text:style-name="T37">號</text:span></text:p>
          </table:table-cell>
          <table:covered-table-cell/>
          <table:covered-table-cell/>
          <table:table-cell table:style-name="TableCell38">
            <text:p text:style-name="P39"><text:span text:style-name="T40">　　　　　　　　　　　（免填）</text:span></text:p>
          </table:table-cell>
        </table:table-row>
        <table:table-row table:style-name="TableRow41">
          <table:table-cell table:style-name="TableCell42">
            <text:p text:style-name="P43"><text:span text:style-name="T44">字</text:span><text:span text:style-name="T45"><text:s/></text:span><text:span text:style-name="T46">數</text:span></text:p>
          </table:table-cell>
          <table:table-cell table:style-name="TableCell47" table:number-columns-spanned="2">
            <text:p text:style-name="P48"><text:span text:style-name="T49"> </text:span></text:p>
          </table:table-cell>
          <table:covered-table-cell/>
          <table:table-cell table:style-name="TableCell50" table:number-columns-spanned="3">
            <text:p text:style-name="P51"><text:span text:style-name="T52">語</text:span><text:span text:style-name="T53"><text:s/></text:span><text:span text:style-name="T54">文</text:span><text:span text:style-name="T55"><text:s/></text:span><text:span text:style-name="T56">類</text:span><text:span text:style-name="T57"><text:s/></text:span><text:span text:style-name="T58">別</text:span></text:p>
          </table:table-cell>
          <table:covered-table-cell/>
          <table:covered-table-cell/>
          <table:table-cell table:style-name="TableCell59">
            <text:p text:style-name="P60"><text:span text:style-name="T61"><text:s/>□<text:s/></text:span><text:span text:style-name="T62">中文</text:span><text:span text:style-name="T63"><text:s/>□<text:s/></text:span><text:span text:style-name="T64">英文</text:span><text:span text:style-name="T65"><text:s/>□<text:s/></text:span><text:span text:style-name="T66">其他</text:span></text:p>
          </table:table-cell>
        </table:table-row>
        <table:table-row table:style-name="TableRow67">
          <table:table-cell table:style-name="TableCell68">
            <text:p text:style-name="P69"><text:span text:style-name="T70">論</text:span><text:span text:style-name="T71"><text:s/></text:span><text:span text:style-name="T72">文</text:span><text:span text:style-name="T73"><text:s/></text:span><text:span text:style-name="T74">名</text:span><text:span text:style-name="T75"><text:s/></text:span><text:span text:style-name="T76">稱</text:span></text:p>
          </table:table-cell>
          <table:table-cell table:style-name="TableCell77" table:number-columns-spanned="6">
            <text:p text:style-name="P78">中文：</text:p>
            <text:p text:style-name="P79"><text:span text:style-name="T80"><text:line-break/></text:span><text:span text:style-name="T81">英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作</text:span><text:span text:style-name="T86"><text:s/></text:span><text:span text:style-name="T87">者</text:span><text:span text:style-name="T88"><text:s/></text:span><text:span text:style-name="T89">資</text:span><text:span text:style-name="T90"><text:s/></text:span><text:span text:style-name="T91">料</text:span></text:p>
          </table:table-cell>
          <table:table-cell table:style-name="TableCell92" table:number-columns-spanned="4">
            <text:p text:style-name="P93"><text:span text:style-name="T94">姓　　　　　　　　　　　　名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服</text:span><text:span text:style-name="T98"><text:s/></text:span><text:span text:style-name="T99">務</text:span><text:span text:style-name="T100"><text:s/></text:span><text:span text:style-name="T101">單</text:span><text:span text:style-name="T102"><text:s/></text:span><text:span text:style-name="T103">位</text:span><text:span text:style-name="T104"><text:s/></text:span><text:span text:style-name="T105">及</text:span><text:span text:style-name="T106"><text:s/></text:span><text:span text:style-name="T107">職</text:span><text:span text:style-name="T108"><text:s/></text:span><text:span text:style-name="T109">稱（全銜）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第</text:span><text:span text:style-name="T114"><text:s/></text:span><text:span text:style-name="T115">一</text:span><text:span text:style-name="T116"><text:s/></text:span><text:span text:style-name="T117">作</text:span><text:span text:style-name="T118"><text:s/></text:span><text:span text:style-name="T119">者</text:span></text:p>
          </table:table-cell>
          <table:table-cell table:style-name="TableCell120" table:number-columns-spanned="4">
            <text:p text:style-name="P121">中文：</text:p>
            <text:p text:style-name="P122"><text:span text:style-name="T123"><text:line-break/></text:span><text:span text:style-name="T124">英文：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中文：</text:p>
            <text:p text:style-name="P127"><text:span text:style-name="T128"><text:line-break/></text:span><text:span text:style-name="T129">英文：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共</text:span><text:span text:style-name="T134"><text:s/></text:span><text:span text:style-name="T135">同作</text:span><text:span text:style-name="T136"><text:s/></text:span><text:span text:style-name="T137">者</text:span><text:span text:style-name="T138"><text:s/></text:span><text:span text:style-name="T139">A</text:span></text:p>
          </table:table-cell>
          <table:table-cell table:style-name="TableCell140" table:number-columns-spanned="4">
            <text:p text:style-name="P141">中文：</text:p>
            <text:p text:style-name="P142"><text:span text:style-name="T143"><text:line-break/></text:span><text:span text:style-name="T144">英文：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中文：</text:p>
            <text:p text:style-name="P147"><text:span text:style-name="T148"><text:line-break/></text:span><text:span text:style-name="T149">英文：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共</text:span><text:span text:style-name="T154"><text:s/></text:span><text:span text:style-name="T155">同</text:span><text:span text:style-name="T156"><text:s/></text:span><text:span text:style-name="T157">作</text:span><text:span text:style-name="T158"><text:s/></text:span><text:span text:style-name="T159">者</text:span><text:span text:style-name="T160"><text:s/></text:span><text:span text:style-name="T161">B</text:span></text:p>
          </table:table-cell>
          <table:table-cell table:style-name="TableCell162" table:number-columns-spanned="4">
            <text:p text:style-name="P163">中文：</text:p>
            <text:p text:style-name="P164"><text:span text:style-name="T165"><text:line-break/></text:span><text:span text:style-name="T166">英文：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中文：</text:p>
            <text:p text:style-name="P169"><text:span text:style-name="T170"><text:line-break/></text:span><text:span text:style-name="T171">英文：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論<text:s text:c="3"/>文<text:s text:c="3"/>類<text:s text:c="3"/>別</text:p>
            <text:p text:style-name="P175">（供投稿者論文分類參考）</text:p>
          </table:table-cell>
          <table:covered-table-cell/>
          <table:table-cell table:style-name="TableCell176" table:number-columns-spanned="5">
            <text:p text:style-name="P177"><text:span text:style-name="T178"><text:s/>□<text:s/></text:span><text:span text:style-name="T179">觀光餐旅類</text:span><text:span text:style-name="T180"><text:s text:c="2"/></text:span><text:span text:style-name="T181">□<text:s/></text:span><text:span text:style-name="T182">商管類</text:span><text:span text:style-name="T183"><text:s text:c="2"/></text:span><text:span text:style-name="T184">□<text:s/></text:span><text:span text:style-name="T185">語言藝術類</text:span><text:span text:style-name="T186"><text:s text:c="2"/></text:span></text:p>
            <text:p text:style-name="P187"><text:span text:style-name="T188">□<text:s/></text:span><text:span text:style-name="T189">電資類</text:span><text:span text:style-name="T190"><text:s text:c="2"/></text:span><text:span text:style-name="T191">□<text:s/></text:span><text:span text:style-name="T192">其他類（含通識、體育類、文學類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/>註：論文如非以中文撰寫，請選擇論文主要</text:p>
            <text:p text:style-name="P196"><text:s text:c="5"/>表現方向，以利評審審核參考。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□<text:s/>語文特性<text:s text:c="3"/>□<text:s/>專業領域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作</text:span><text:span text:style-name="T203"><text:s/></text:span><text:span text:style-name="T204">者</text:span><text:span text:style-name="T205"><text:s/></text:span><text:span text:style-name="T206">電</text:span><text:span text:style-name="T207"><text:s/></text:span><text:span text:style-name="T208">話</text:span></text:p>
            <text:p text:style-name="P209"><text:span text:style-name="T210">及</text:span></text:p>
            <text:p text:style-name="P211"><text:span text:style-name="T212">聯</text:span><text:span text:style-name="T213"><text:s/></text:span><text:span text:style-name="T214">絡</text:span><text:span text:style-name="T215"><text:s/></text:span><text:span text:style-name="T216">地</text:span><text:span text:style-name="T217"><text:s/></text:span><text:span text:style-name="T218">址</text:span></text:p>
          </table:table-cell>
          <table:table-cell table:style-name="TableCell219" table:number-columns-spanned="6">
            <text:p text:style-name="P220"><text:span text:style-name="T221">（</text:span><text:span text:style-name="T222">O</text:span><text:span text:style-name="T223">）</text:span><text:span text:style-name="T224"><text:s text:c="27"/>FAX</text:span><text:span text:style-name="T225">：</text:span></text:p>
            <text:p text:style-name="P226"><text:span text:style-name="T227">（</text:span><text:span text:style-name="T228">H</text:span><text:span text:style-name="T229">）</text:span></text:p>
            <text:p text:style-name="P230"><text:span text:style-name="T231"> E</text:span><text:span text:style-name="T232">-mail</text:span><text:span text:style-name="T233">：</text:span></text:p>
            <text:p text:style-name="P234"><text:span text:style-name="T235"> </text:span><text:span text:style-name="T236">通訊處：</text:span><text:span text:style-name="T237"><text:line-break/></text:span><text:span text:style-name="T238">（含郵遞區號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◎<text:s/>投稿地址：新北市新店區安忠路九十九號<text:s/> 　　　電話：02-8212-2000分機2179</text:p>
      <text:p text:style-name="P240"><text:span text:style-name="T241">景文科技大學教務處</text:span><text:span text:style-name="T242"> <text:s/></text:span><text:span text:style-name="T243">收</text:span><text:span text:style-name="T2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92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 文 學 報 投 稿 資 料 表</dc:title>
    <dc:description/>
    <dc:subject/>
    <meta:initial-creator>user</meta:initial-creator>
    <dc:creator>user</dc:creator>
    <meta:creation-date>2023-07-31T02:09:00Z</meta:creation-date>
    <dc:date>2023-07-31T02:09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