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1.2861in"/>
    </style:style>
    <style:style style:name="Table7" style:family="table">
      <style:table-properties style:width="6.2965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0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0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45in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8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954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83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583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22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322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22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22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791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791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791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1.734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文化領航計畫申請表</text:p>
      <text:p text:style-name="P3"><text:span text:style-name="T4">計畫編號：</text:span><text:span text:style-name="T5">　　　　　　　　　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</text:span><text:span text:style-name="T31">單位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立案登記證字號</text:p>
            <text:p text:style-name="P36">（公立博物館及社教館所免填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立案地址</text:p>
            <text:p text:style-name="P42">聯絡地址</text:p>
          </table:table-cell>
          <table:covered-table-cell/>
          <table:table-cell table:style-name="TableCell43" table:number-columns-spanned="11">
            <text:p text:style-name="P44">(請務必填寫郵遞區號及鄉鎮鄰里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統一編號</text:p>
            <text:p text:style-name="P48">(稅籍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5">
            <text:p text:style-name="P59">聯絡人</text:p>
          </table:table-cell>
          <table:covered-table-cell/>
          <table:table-cell table:style-name="TableCell60" table:number-columns-spanned="7">
            <text:p text:style-name="P6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7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7">
            <text:p text:style-name="P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計畫名稱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計畫執</text:p>
            <text:p text:style-name="P115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徵件類別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□海洋傳統知識與實踐出版</text:p>
            <text:p text:style-name="P123">□航海智慧轉譯類</text:p>
            <text:p text:style-name="P124">□海洋文化路徑類</text:p>
            <text:p text:style-name="P12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造舟技藝傳承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計畫目標</text:p>
          </table:table-cell>
          <table:covered-table-cell/>
          <table:covered-table-cell/>
          <table:covered-table-cell/>
          <table:table-cell table:style-name="TableCell131" table:number-columns-spanned="15">
            <text:p text:style-name="P132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計畫內容</text:p>
            <text:p text:style-name="P136">概要</text:p>
            <text:p text:style-name="P137">（500字以內，條列式）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預期效益</text:p>
            <text:p text:style-name="P143">（含量化及質化效益）</text:p>
          </table:table-cell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6">
            <text:p text:style-name="P148">計畫總經費</text:p>
            <text:p text:style-name="P149">（A+B+C）</text:p>
            <text:p text:style-name="P150"><text:span text:style-name="T151"><text:s/></text:span><text:span text:style-name="T152"><text:s/></text:span><text:span text:style-name="T153"><text:s text:c="2"/></text:span><text:span text:style-name="T154">萬</text:span><text:span text:style-name="T155"><text:s/></text:span><text:span text:style-name="T156"><text:s/></text:span><text:span text:style-name="T157"><text:s text:c="4"/></text:span><text:span text:style-name="T158">元整</text:span></text:p>
          </table:table-cell>
          <table:covered-table-cell/>
          <table:covered-table-cell/>
          <table:covered-table-cell/>
          <table:table-cell table:style-name="TableCell159">
            <text:p text:style-name="P160">A</text:p>
          </table:table-cell>
          <table:table-cell table:style-name="TableCell161">
            <text:p text:style-name="P162">申請本會補助／合作金額</text:p>
          </table:table-cell>
          <table:table-cell table:style-name="TableCell163" table:number-columns-spanned="13">
            <text:p text:style-name="P164"><text:span text:style-name="T165">　　　</text:span><text:span text:style-name="T166">萬</text:span><text:span text:style-name="T167">　　　　　</text:span><text:span text:style-name="T16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B</text:p>
          </table:table-cell>
          <table:table-cell table:style-name="TableCell173">
            <text:p text:style-name="P174">申請單位自籌款</text:p>
          </table:table-cell>
          <table:table-cell table:style-name="TableCell175" table:number-columns-spanned="13">
            <text:p text:style-name="P176"><text:span text:style-name="T177">　　　</text:span><text:span text:style-name="T178">萬</text:span><text:span text:style-name="T179">　　　　　</text:span><text:span text:style-name="T18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rows-spanned="4">
            <text:p text:style-name="P184">C</text:p>
          </table:table-cell>
          <table:table-cell table:style-name="TableCell185" table:number-rows-spanned="4">
            <text:p text:style-name="P186">其他機關補助／合作總金額：</text:p>
            <text:p text:style-name="內文"><text:span text:style-name="T187">0</text:span><text:span text:style-name="T188">00</text:span><text:span text:style-name="T189">萬</text:span><text:span text:style-name="T190">0</text:span><text:span text:style-name="T191">,000</text:span><text:span text:style-name="T192">元整</text:span></text:p>
          </table:table-cell>
          <table:table-cell table:style-name="TableCell193" table:number-columns-spanned="6">
            <text:p text:style-name="P194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4">
            <text:p text:style-name="P223">最近三年</text:p>
            <text:p text:style-name="P224">曾獲本會及所屬</text:p>
            <text:p text:style-name="P225">補助／合作計畫及經費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補助金額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19">
            <text:p text:style-name="P258">檢附：</text:p>
            <text:p text:style-name="P259">一、申請補助／合作計畫書一份。</text:p>
            <text:p text:style-name="P260">二、登記立案及負責人之證明文件影本乙份（公立博物館所免附）。</text:p>
            <text:p text:style-name="P261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9">
            <text:p text:style-name="P26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填表說明：</text:p>
      <text:p text:style-name="P271">1.其他單位及政府機關補助經費等欄，請詳實填寫；未接受補助者，請填寫無。經費單位為新臺幣(元)。</text:p>
      <text:p text:style-name="P272"><text:span text:style-name="T273">2.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2-02T09:05:00Z</meta:creation-date>
    <dc:date>2024-02-02T09:05:00Z</dc:date>
    <meta:print-date>2024-01-15T06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