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 style:font-size-complex="20pt"/>
    </style:style>
    <style:style style:name="P4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227in"/>
    </style:style>
    <style:style style:name="TableColumn11" style:family="table-column">
      <style:table-column-properties style:column-width="1.8243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9201in"/>
    </style:style>
    <style:style style:name="Table8" style:family="table">
      <style:table-properties style:width="6.7277in" fo:margin-left="-0.002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78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olumn82" style:family="table-column">
      <style:table-column-properties style:column-width="1.2506in"/>
    </style:style>
    <style:style style:name="TableColumn83" style:family="table-column">
      <style:table-column-properties style:column-width="1.4097in"/>
    </style:style>
    <style:style style:name="TableColumn84" style:family="table-column">
      <style:table-column-properties style:column-width="1.468in"/>
    </style:style>
    <style:style style:name="TableColumn85" style:family="table-column">
      <style:table-column-properties style:column-width="1.3229in"/>
    </style:style>
    <style:style style:name="TableColumn86" style:family="table-column">
      <style:table-column-properties style:column-width="1.277in"/>
    </style:style>
    <style:style style:name="Table81" style:family="table">
      <style:table-properties style:width="6.7284in" fo:margin-left="-0.0034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3.3638in"/>
    </style:style>
    <style:style style:name="TableColumn140" style:family="table-column">
      <style:table-column-properties style:column-width="3.3645in"/>
    </style:style>
    <style:style style:name="Table138" style:family="table">
      <style:table-properties style:width="6.7284in" fo:margin-left="-0.0034in" table:align="left"/>
    </style:style>
    <style:style style:name="TableRow141" style:family="table-row">
      <style:table-row-properties style:min-row-height="2.102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top="0.12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margin-top="0.125in"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55" style:family="table-row">
      <style:table-row-properties style:min-row-height="2.332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top="0.125in"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top="0.125in" fo:margin-lef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top="0.125in" style:line-height-at-least="0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margin-left="0.1666in" fo:text-indent="-0.1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Column178" style:family="table-column">
      <style:table-column-properties style:column-width="1.2013in"/>
    </style:style>
    <style:style style:name="TableColumn179" style:family="table-column">
      <style:table-column-properties style:column-width="1.0833in"/>
    </style:style>
    <style:style style:name="TableColumn180" style:family="table-column">
      <style:table-column-properties style:column-width="0.8118in"/>
    </style:style>
    <style:style style:name="TableColumn181" style:family="table-column">
      <style:table-column-properties style:column-width="0.8118in"/>
    </style:style>
    <style:style style:name="TableColumn182" style:family="table-column">
      <style:table-column-properties style:column-width="0.8118in"/>
    </style:style>
    <style:style style:name="TableColumn183" style:family="table-column">
      <style:table-column-properties style:column-width="0.8125in"/>
    </style:style>
    <style:style style:name="TableColumn184" style:family="table-column">
      <style:table-column-properties style:column-width="1.2798in"/>
    </style:style>
    <style:style style:name="Table177" style:family="table">
      <style:table-properties style:width="6.8125in" fo:margin-left="-0.0236in" table:align="lef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05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line-height="0.3055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margin-top="0.125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7" style:parent-style-name="清單段落" style:list-style-name="LFO1" style:family="paragraph">
      <style:paragraph-properties fo:margin-top="0.12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280" style:family="table-column">
      <style:table-column-properties style:column-width="2.6576in"/>
    </style:style>
    <style:style style:name="TableColumn281" style:family="table-column">
      <style:table-column-properties style:column-width="3.4798in"/>
    </style:style>
    <style:style style:name="Table279" style:family="table">
      <style:table-properties style:width="6.1375in" fo:margin-left="0.5875in" table:align="left"/>
    </style:style>
    <style:style style:name="TableRow282" style:family="table-row">
      <style:table-row-properties style:min-row-height="0.371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5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清單段落" style:family="paragraph">
      <style:text-properties style:font-name="標楷體" style:font-name-asian="標楷體" fo:font-size="16pt" style:font-size-asian="16pt" style:font-size-complex="16pt"/>
    </style:style>
    <style:style style:name="TableColumn302" style:family="table-column">
      <style:table-column-properties style:column-width="2.6576in"/>
    </style:style>
    <style:style style:name="TableColumn303" style:family="table-column">
      <style:table-column-properties style:column-width="3.4798in"/>
    </style:style>
    <style:style style:name="Table301" style:family="table">
      <style:table-properties style:width="6.1375in" fo:margin-left="0.5875in" table:align="left"/>
    </style:style>
    <style:style style:name="TableRow304" style:family="table-row">
      <style:table-row-properties style:min-row-height="0.40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2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清單段落" style:family="paragraph">
      <style:paragraph-properties fo:line-height="0.3055in" fo:margin-left="0.388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1" style:parent-style-name="清單段落" style:family="paragraph">
      <style:paragraph-properties fo:line-height="0.3055in" fo:margin-left="0.3888in" fo:text-indent="-0.222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洋委員會海洋文化領航計畫</text:p>
      <text:p text:style-name="P3">期□中／□末　報告書</text:p>
      <text:list text:style-name="LFO1" text:continue-numbering="true">
        <text:list-item>
          <text:p text:style-name="P4">計畫名稱：○○○○○○○</text:p>
        </text:list-item>
        <text:list-item>
          <text:p text:style-name="P5">主辦單位：</text:p>
        </text:list-item>
        <text:list-item>
          <text:p text:style-name="P6">執行期程：000年00月00日至000年00月00</text:p>
        </text:list-item>
        <text:list-item>
          <text:p text:style-name="P7">各項目標與工作項目達成情形表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重要</text:p>
            <text:p text:style-name="P17">工作項目</text:p>
          </table:table-cell>
          <table:table-cell table:style-name="TableCell18">
            <text:p text:style-name="P19">績效指標</text:p>
          </table:table-cell>
          <table:table-cell table:style-name="TableCell20">
            <text:p text:style-name="P21">工作進度達</text:p>
            <text:p text:style-name="P22">50%</text:p>
            <text:p text:style-name="P23">應檢核工作</text:p>
          </table:table-cell>
          <table:table-cell table:style-name="TableCell24">
            <text:p text:style-name="P25">工作進度達100%</text:p>
            <text:p text:style-name="P26">應檢核工作</text:p>
          </table:table-cell>
          <table:table-cell table:style-name="TableCell27">
            <text:p text:style-name="P28">報告書頁碼</text:p>
          </table:table-cell>
        </table:table-row>
        <table:table-row table:style-name="TableRow29">
          <table:table-cell table:style-name="TableCell30" table:number-columns-spanned="5">
            <text:p text:style-name="P31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【範例】口訪造船師傅</text:p>
          </table:table-cell>
          <table:table-cell table:style-name="TableCell35">
            <text:p text:style-name="P36">【範例】完成口訪資料1篇</text:p>
          </table:table-cell>
          <table:table-cell table:style-name="TableCell37">
            <text:p text:style-name="P38">【範例】4月完成口訪及手撐船圖譜</text:p>
          </table:table-cell>
          <table:table-cell table:style-name="TableCell39">
            <text:p text:style-name="P40">【範例】6月完成造船口訪資料編撰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（表格若不敷使用請自行增加）</text:p>
      <text:p text:style-name="P77"/>
      <text:soft-page-break/>
      <text:list text:style-name="LFO1" text:continue-numbering="true">
        <text:list-item>
          <text:p text:style-name="P78">計畫執行情形：</text:p>
        </text:list-item>
      </text:list>
      <text:p text:style-name="P79">◎填寫注意事項：請儘量詳實填寫各重要工作項目之執行過程，例如訪談對象及日期、工作討論會議、課程或活動辦理日期、課程參與對象、實際授課情形、調查成果等資訊（含簽到表、照片佐證資料）。</text:p>
      <text:p text:style-name="P80">◎效益說明：配合申請計畫所提之預期效益，就執行本計畫行動策略與預期目標達成情況、對目標對象之效益或應用價值說明（如保存耆老口述資料、凝聚聚落共識等）。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重要</text:p>
            <text:p text:style-name="P90">工作項目</text:p>
          </table:table-cell>
          <table:table-cell table:style-name="TableCell91">
            <text:p text:style-name="P92">本期工作進度</text:p>
            <text:p text:style-name="P93">應檢核工作</text:p>
          </table:table-cell>
          <table:table-cell table:style-name="TableCell94">
            <text:p text:style-name="P95">執行過程</text:p>
          </table:table-cell>
          <table:table-cell table:style-name="TableCell96">
            <text:p text:style-name="P97">效益</text:p>
          </table:table-cell>
          <table:table-cell table:style-name="TableCell98">
            <text:p text:style-name="P99">工作檢討</text:p>
          </table:table-cell>
        </table:table-row>
        <table:table-row table:style-name="TableRow100">
          <table:table-cell table:style-name="TableCell101" table:number-columns-spanned="5">
            <text:p text:style-name="P102">計畫目標1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><text:span text:style-name="T136">（表格若不敷使用請自行增加）</text:span></text:p>
      <text:list text:style-name="LFO1" text:continue-numbering="true">
        <text:list-item>
          <text:p text:style-name="P137">計畫執行紀錄：</text:p>
        </text:list-item>
      </text:list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（照片）</text:span></text:p>
          </table:table-cell>
          <table:table-cell table:style-name="TableCell145">
            <text:p text:style-name="P146"><text:span text:style-name="T147">（照片）</text:span></text:p>
          </table:table-cell>
        </table:table-row>
        <table:table-row table:style-name="TableRow148">
          <table:table-cell table:style-name="TableCell149">
            <text:p text:style-name="P150"><text:span text:style-name="T151">（圖說）</text:span></text:p>
          </table:table-cell>
          <table:table-cell table:style-name="TableCell152">
            <text:p text:style-name="P153"><text:span text:style-name="T154">（圖說）</text:span></text:p>
          </table:table-cell>
        </table:table-row>
        <table:table-row table:style-name="TableRow155">
          <table:table-cell table:style-name="TableCell156">
            <text:p text:style-name="P157"><text:span text:style-name="T158">（照片）</text:span></text:p>
          </table:table-cell>
          <table:table-cell table:style-name="TableCell159">
            <text:p text:style-name="P160"><text:span text:style-name="T161">（照片）</text:span></text:p>
          </table:table-cell>
        </table:table-row>
        <table:table-row table:style-name="TableRow162">
          <table:table-cell table:style-name="TableCell163">
            <text:p text:style-name="P164"><text:span text:style-name="T165">（圖說）</text:span></text:p>
          </table:table-cell>
          <table:table-cell table:style-name="TableCell166">
            <text:p text:style-name="P167"><text:span text:style-name="T168">（圖說）</text:span></text:p>
          </table:table-cell>
        </table:table-row>
      </table:table>
      <text:p text:style-name="P169">（表格若不敷使用請自行增加）</text:p>
      <text:list text:style-name="LFO1" text:continue-numbering="true">
        <text:list-item>
          <text:p text:style-name="P170">媒體報導或特殊績效（條列式，請含截圖或網址）</text:p>
        </text:list-item>
      </text:list>
      <text:p text:style-name="P171"/>
      <text:list text:style-name="LFO1" text:continue-numbering="true">
        <text:list-item>
          <text:p text:style-name="P172">預算執行情形</text:p>
        </text:list-item>
      </text:list>
      <text:p text:style-name="P173">◎填寫注意事項：經費項目及預算金額請依據申請計畫時所提之經費預算規劃，填列下表。倘尚未執行或不執行該筆經費，預算金額仍填寫原計畫金額，執行金額欄位則以0表示；如有新增經費項目，預算金額欄位請以0表示，並於執行金額處填寫實際執行金額及分攤情形。</text:p>
      <text:p text:style-name="P174"><text:span text:style-name="T175">◎</text:span><text:span text:style-name="T176">本計畫如有其他機關補助或分攤，該經費來源請於說明欄敘明。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2">
            <text:p text:style-name="P187">經費</text:p>
            <text:p text:style-name="P188">項目</text:p>
          </table:table-cell>
          <table:table-cell table:style-name="TableCell189" table:number-rows-spanned="2">
            <text:p text:style-name="P190">預算</text:p>
            <text:p text:style-name="P191">金額</text:p>
          </table:table-cell>
          <table:table-cell table:style-name="TableCell192" table:number-columns-spanned="4">
            <text:p text:style-name="P193">實際執行情形</text:p>
          </table:table-cell>
          <table:covered-table-cell/>
          <table:covered-table-cell/>
          <table:covered-table-cell/>
          <table:table-cell table:style-name="TableCell194" table:number-rows-spanned="2">
            <text:p text:style-name="P195">說明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執行</text:p>
            <text:p text:style-name="P201">金額</text:p>
          </table:table-cell>
          <table:table-cell table:style-name="TableCell202">
            <text:p text:style-name="P203">海洋</text:p>
            <text:p text:style-name="P204">委員會</text:p>
          </table:table-cell>
          <table:table-cell table:style-name="TableCell205">
            <text:p text:style-name="P206">其他</text:p>
            <text:p text:style-name="P207">機關</text:p>
          </table:table-cell>
          <table:table-cell table:style-name="TableCell208">
            <text:p text:style-name="P209">自籌</text:p>
            <text:p text:style-name="P210">配合款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【範例】</text:span><text:span text:style-name="T216">交通費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（表格若不敷使用請自行增加）</text:span></text:p>
      <text:p text:style-name="P276"/>
      <text:soft-page-break/>
      <text:list text:style-name="LFO1" text:continue-numbering="true">
        <text:list-item>
          <text:p text:style-name="P277">各階段成果相關附件檢核表（請勾選）：</text:p>
        </text:list-item>
      </text:list>
      <text:p text:style-name="P278">□海洋傳統知識與實踐出版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□期中</text:p>
          </table:table-cell>
          <table:table-cell table:style-name="TableCell285">
            <text:p text:style-name="P286">□期末</text:p>
          </table:table-cell>
        </table:table-row>
        <table:table-row table:style-name="TableRow287">
          <table:table-cell table:style-name="TableCell288">
            <text:p text:style-name="P289">□期中報告書</text:p>
            <text:p text:style-name="P290"><text:span text:style-name="T291">□其他：</text:span><text:span text:style-name="T292"><text:s text:c="13"/></text:span></text:p>
          </table:table-cell>
          <table:table-cell table:style-name="TableCell293">
            <text:p text:style-name="P294">□期末報告書</text:p>
            <text:p text:style-name="P295">□20本成品</text:p>
            <text:p text:style-name="P296">□成品電子檔案1式2份</text:p>
            <text:p text:style-name="P297"><text:span text:style-name="T298">□其他：</text:span><text:span text:style-name="T299"><text:s text:c="13"/></text:span></text:p>
          </table:table-cell>
        </table:table-row>
      </table:table>
      <text:p text:style-name="P300">□造舟技藝傳承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□期中</text:p>
          </table:table-cell>
          <table:table-cell table:style-name="TableCell307">
            <text:p text:style-name="P308">□期末</text:p>
          </table:table-cell>
        </table:table-row>
        <table:table-row table:style-name="TableRow309">
          <table:table-cell table:style-name="TableCell310">
            <text:p text:style-name="P311">□期中報告書</text:p>
            <text:p text:style-name="P312"><text:span text:style-name="T313">□其他：</text:span><text:span text:style-name="T314"><text:s text:c="13"/></text:span></text:p>
          </table:table-cell>
          <table:table-cell table:style-name="TableCell315">
            <text:p text:style-name="P316">□期末報告書</text:p>
            <text:p text:style-name="P317">□測試報告紙本1式2份</text:p>
            <text:p text:style-name="P318">□測試報告電子檔1式2份</text:p>
            <text:p text:style-name="P319">□課程紀錄影像1式2份</text:p>
            <text:p text:style-name="P320">□全案精華影像1式2份</text:p>
            <text:p text:style-name="P321"><text:span text:style-name="T322">□其他：</text:span><text:span text:style-name="T323"><text:s text:c="13"/></text:span>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7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2-02T10:44:00Z</meta:creation-date>
    <dc:date>2024-02-02T10:44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1" meta:character-count="1078" meta:row-count="7" meta:non-whitespace-character-count="919"/>
  </office:meta>
</office:document-meta>
</file>