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style:vertical-align="auto"/>
      <style:text-properties style:font-name="標楷體" style:font-name-asian="標楷體" fo:font-size="14pt" style:font-size-asian="14pt" fo:hyphenate="true"/>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justify" fo:line-height="0.4166in" fo:margin-left="0.3125in">
        <style:tab-stops/>
      </style:paragraph-properties>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本文縮排3" style:family="paragraph">
      <style:paragraph-properties fo:text-align="center" fo:margin-left="-0.0034in" fo:text-indent="0.00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236in" svg:width="0.78125in" svg:height="0.55139in" style:rel-width="scale" style:rel-height="scale"><draw:text-box><text:p text:style-name="P15">附件4</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
      <text:p text:style-name="P52"><text:span text:style-name="T53">此致</text:span></text:p>
      <text:p text:style-name="P54"><text:s text:c="17"/>海洋委員會(或所屬機關)</text:p>
      <text:p text:style-name="P55"/>
      <text:p text:style-name="P56"/>
      <text:p text:style-name="P57">申請單位：</text:p>
      <text:p text:style-name="P58">立書人(負責人)：</text:p>
      <text:p text:style-name="P59">統一編號：</text:p>
      <text:p text:style-name="P60">住址：</text:p>
      <text:p text:style-name="P61"><text:span text:style-name="T62">中</text:span><text:span text:style-name="T63"><text:s text:c="6"/></text:span><text:span text:style-name="T64">華</text:span><text:span text:style-name="T65"><text:s text:c="6"/></text:span><text:span text:style-name="T66">民</text:span><text:span text:style-name="T67"><text:s text:c="6"/></text:span><text:span text:style-name="T68">國</text:span><text:span text:style-name="T69"><text:s text:c="5"/></text:span><text:span text:style-name="T70">　</text:span><text:span text:style-name="T71"><text:s text:c="2"/></text:span><text:span text:style-name="T72">年</text:span><text:span text:style-name="T73"><text:s text:c="8"/></text:span><text:span text:style-name="T74">月</text:span><text:span text:style-name="T75"><text:s text:c="5"/></text:span><text:span text:style-name="T76">　日</text:span></text:p>
      <text:p text:style-name="P77"/>
      <text:p text:style-name="P78"/>
      <text:p text:style-name="P79"/>
      <text:p text:style-name="P80"/>
      <text:p text:style-name="P81">公職人員利益衝突迴避法第14條第2項</text:p>
      <text:p text:style-name="P82">公職人員及關係人身分關係揭露表範本</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soft-page-break/>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鄭華欣</dc:creator>
    <meta:creation-date>2024-02-02T10:42:00Z</meta:creation-date>
    <dc:date>2024-02-02T10:42:00Z</dc:date>
    <meta:print-date>2022-04-20T01:16:00Z</meta:print-date>
    <meta:template xlink:href="Normal" xlink:type="simple"/>
    <meta:editing-cycles>2</meta:editing-cycles>
    <meta:editing-duration>PT0S</meta:editing-duration>
    <meta:document-statistic meta:page-count="3" meta:paragraph-count="6" meta:word-count="486" meta:character-count="3253" meta:row-count="23" meta:non-whitespace-character-count="2773"/>
  </office:meta>
</office:document-meta>
</file>