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6" style:parent-style-name="標題5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7" style:parent-style-name="Heading" style:family="paragraph">
      <style:text-properties fo:font-weight="bold" style:font-weight-asian="bold" fo:background-color="#FFFFFF"/>
    </style:style>
    <style:style style:name="P18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19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29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5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7" style:parent-style-name="Textbody" style:family="paragraph">
      <style:paragraph-properties fo:margin-top="0.0277in"/>
    </style:style>
    <style:style style:name="T38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39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1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style:font-name="Arial" style:font-name-complex="Arial" fo:background-color="#FFFFFF" fo:language="de" fo:country="DE"/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P4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49" style:family="table-column">
      <style:table-column-properties style:column-width="7.4812in" style:use-optimal-column-width="false"/>
    </style:style>
    <style:style style:name="Table48" style:family="table">
      <style:table-properties style:width="7.4812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4" style:family="table-column">
      <style:table-column-properties style:column-width="3.7402in" style:use-optimal-column-width="false"/>
    </style:style>
    <style:style style:name="TableColumn65" style:family="table-column">
      <style:table-column-properties style:column-width="3.7402in" style:use-optimal-column-width="false"/>
    </style:style>
    <style:style style:name="Table63" style:family="table">
      <style:table-properties style:width="7.480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8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0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0" style:parent-style-name="標題2" style:family="paragraph">
      <style:paragraph-properties fo:margin-top="0.0277in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 fo:text-transform="uppercase"/>
    </style:style>
    <style:style style:name="P8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7" style:family="table-row">
      <style:table-row-properties style:min-row-height="0.9812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1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text-properties style:font-name="Arial" style:font-name-complex="Arial" fo:font-weight="bold" style:font-weight-asian="bold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TableColumn133" style:family="table-column">
      <style:table-column-properties style:column-width="7.4805in" style:use-optimal-column-width="false"/>
    </style:style>
    <style:style style:name="Table132" style:family="table">
      <style:table-properties style:width="7.4805in" fo:margin-left="0in" table:align="left"/>
    </style:style>
    <style:style style:name="TableRow134" style:family="table-row">
      <style:table-row-properties style:min-row-height="1.8833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1" style:family="table-row">
      <style:table-row-properties style:min-row-height="1.577in" style:use-optimal-row-height="false" fo:keep-together="always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TableColumn161" style:family="table-column">
      <style:table-column-properties style:column-width="2.4506in" style:use-optimal-column-width="false"/>
    </style:style>
    <style:style style:name="TableColumn162" style:family="table-column">
      <style:table-column-properties style:column-width="2.5256in" style:use-optimal-column-width="false"/>
    </style:style>
    <style:style style:name="TableColumn163" style:family="table-column">
      <style:table-column-properties style:column-width="2.5263in" style:use-optimal-column-width="false"/>
    </style:style>
    <style:style style:name="Table160" style:family="table">
      <style:table-properties style:width="7.502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5736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19" style:family="table-column">
      <style:table-column-properties style:column-width="7.4805in" style:use-optimal-column-width="false"/>
    </style:style>
    <style:style style:name="Table218" style:family="table">
      <style:table-properties style:width="7.4805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2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7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8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6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7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6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2" style:parent-style-name="預設段落字型" style:family="text">
      <style:text-properties style:font-name="Arial" style:font-name-complex="Arial" fo:font-weight="bold" style:font-weight-asian="bold"/>
    </style:style>
    <style:style style:name="P263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7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2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5">APPLICATION</text:h>
            <text:p text:style-name="P7">for the Polish-Taiwanese Joint Research Project</text:p>
            <text:p text:style-name="P8"><text:span text:style-name="T9">for years</text:span><text:span text:style-name="T10"><text:s/>20</text:span><text:span text:style-name="T11">25</text:span><text:span text:style-name="T12">–</text:span><text:span text:style-name="T13"><text:s/></text:span><text:span text:style-name="T14">20</text:span><text:span text:style-name="T15">2</text:span><text:span text:style-name="T16">6</text:span></text:p>
            <text:p text:style-name="P17">under the Agreement</text:p>
            <text:p text:style-name="P18">on scientific cooperation between the Polish Academy of Sciences in Warsaw and the National Science and Technology Council in Taipei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lish Academy of Sciences</text:p>
            <text:p text:style-name="P27">Renata Kuskowska</text:p>
            <text:p text:style-name="P28"><text:span text:style-name="T29">Plac Defilad 1,</text:span><text:span text:style-name="T30"><text:s/></text:span><text:span text:style-name="T31">00-901 Warsaw</text:span></text:p>
            <text:p text:style-name="P32">POLAND</text:p>
            <text:p text:style-name="P33"><text:span text:style-name="T34">Phon</text:span><text:span text:style-name="T35">e:</text:span><text:span text:style-name="T36">+48 22-182-65-11</text:span></text:p>
            <text:p text:style-name="P37"><text:span text:style-name="T38">e-mail:<text:s/></text:span><text:a xlink:href="mailto:renata.kuskowska@pan.pl" office:target-frame-name="_top" xlink:show="replace"><text:span text:style-name="T39">renata.kuskowska@pan.pl</text:span></text:a></text:p>
          </table:table-cell>
          <table:table-cell table:style-name="TableCell40">
            <text:p text:style-name="P41">National Science and Technology Council</text:p>
            <text:p text:style-name="P42">106, Sec. 2, Heping E. Rd., Taipei 10622, Taiwan, R.O.C.</text:p>
            <text:p text:style-name="P43">Phone:+886 02-2737-7560</text:p>
            <text:p text:style-name="P44"><text:span text:style-name="T45">e-mail:<text:s/></text:span><text:span text:style-name="T46">jenhu@nstc.gov.tw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Title of joint<text:s/>project in English and Chinese (maximum of 10 words)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Keywords (up to 4):</text:p>
            <text:p text:style-name="P59"/>
          </table:table-cell>
        </table:table-row>
      </table:table>
      <text:p text:style-name="P60"/>
      <text:p text:style-name="P61">Research Partners: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nstitute in Poland</text:span><text:span text:style-name="T70">:</text:span><text:span text:style-name="T71"><text:line-break/></text:span></text:p>
            <text:p text:style-name="P72"/>
            <text:p text:style-name="P73"/>
            <text:p text:style-name="P74">Postal code and address: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h text:style-name="P80" text:outline-level="2"><text:span text:style-name="T81">Institute in Taiwan</text:span><text:span text:style-name="T82">:</text:span></text:h>
            <text:p text:style-name="P83"/>
            <text:p text:style-name="P84"/>
            <text:p text:style-name="P85"/>
            <text:p text:style-name="P86">Postal code and address:</text:p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Telephone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>
            <text:p text:style-name="P98">Fax:</text:p>
          </table:table-cell>
          <table:table-cell table:style-name="TableCell99">
            <text:p text:style-name="P100">Fax:</text:p>
          </table:table-cell>
        </table:table-row>
        <table:table-row table:style-name="TableRow101">
          <table:table-cell table:style-name="TableCell102">
            <text:p text:style-name="P103">e-mail:</text:p>
          </table:table-cell>
          <table:table-cell table:style-name="TableCell104">
            <text:p text:style-name="P105">e-mail:</text:p>
          </table:table-cell>
        </table:table-row>
        <table:table-row table:style-name="TableRow106">
          <table:table-cell table:style-name="TableCell107">
            <text:p text:style-name="P108">Project coordinator (name) :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Project coordinator (name</text:span><text:span text:style-name="T115"><text:s/>in Chinese and English</text:span><text:span text:style-name="T116">) :</text:span></text:p>
          </table:table-cell>
        </table:table-row>
        <table:table-row table:style-name="TableRow117">
          <table:table-cell table:style-name="TableCell118">
            <text:p text:style-name="P119">Other participants (name and position)</text:p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Other participants (name<text:s/></text:span><text:span text:style-name="T126">in Chinese and English</text:span><text:span text:style-name="T127">)</text:span></text:p>
            <text:p text:style-name="P128"/>
          </table:table-cell>
        </table:table-row>
      </table:table>
      <text:p text:style-name="P129"/>
      <text:soft-page-break/>
      <text:p text:style-name="P130">Summary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Outline the scientific aims of the joint research,<text:s/>envisaged results and benefit to both sides from this collaboration:</text:p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Research plan for the first year of collaboration:</text:p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Preliminary research plan for the second year of collaboration: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Personnel Exchange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Travel to Poland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number of<text:s/>visitors</text:p>
          </table:table-cell>
          <table:table-cell table:style-name="TableCell172">
            <text:p text:style-name="P173">duration of each visit (days)</text:p>
          </table:table-cell>
        </table:table-row>
        <table:table-row table:style-name="TableRow174">
          <table:table-cell table:style-name="TableCell175">
            <text:p text:style-name="P176">year 1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year 2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Travel to Taiwan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number of visitors</text:p>
          </table:table-cell>
          <table:table-cell table:style-name="TableCell198">
            <text:p text:style-name="P199">duration of each visit (days)</text:p>
          </table:table-cell>
        </table:table-row>
        <table:table-row table:style-name="TableRow200">
          <table:table-cell table:style-name="TableCell201">
            <text:p text:style-name="P202">year 1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year 2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Outputs</text:p>
      <text:p text:style-name="Textbodyindent">Please explain the proposed output of the research, and the plans for publication or<text:s/>other dissemination. Please also state the policy agreed between the two groups concerning publication of results and the attribution and exercise of Intellectual Property Rights (IPR).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</table:table-row>
      </table:table>
      <text:p text:style-name="P225"/>
      <text:soft-page-break/>
      <text:p text:style-name="P226">Signature and date</text:p>
      <text:p text:style-name="P227"><text:tab/>Must be signed and dated by both<text:s/>Project Leaders in the space below:</text:p>
      <text:p text:style-name="P228"><text:tab/><text:tab/><text:tab/></text:p>
      <text:p text:style-name="P229"><text:span text:style-name="T230">We confirm that the information given above is true and correct to the best of our knowledge. <text:s/>We agree to notify</text:span><text:span text:style-name="T231"><text:s/>NSTC</text:span><text:span text:style-name="T232"><text:s/>and the</text:span><text:span text:style-name="T233"><text:s/>PA</text:span><text:span text:style-name="T234">N</text:span><text:span text:style-name="T235"><text:s/>promptly of any changes of which we become aware and which might significantly affect the award, if made.</text:span></text:p>
      <text:p text:style-name="P236"/>
      <text:p text:style-name="P237"/>
      <text:p text:style-name="P238"/>
      <text:p text:style-name="P239"/>
      <text:p text:style-name="P240"><text:span text:style-name="T241">Polish Side___________________________<text:s/></text:span><text:span text:style-name="T242"><text:tab/></text:span><text:span text:style-name="T243">Taiwanese</text:span><text:span text:style-name="T244"><text:s/></text:span><text:span text:style-name="T245">Side_______________________ <text:s text:c="2"/></text:span></text:p>
      <text:p text:style-name="P246"><text:span text:style-name="T247">Date<text:s/></text:span><text:span text:style-name="T248"><text:s text:c="26"/></text:span><text:span text:style-name="T249"><text:s text:c="9"/></text:span><text:span text:style-name="T250"><text:tab/></text:span><text:span text:style-name="T251"><text:tab/></text:span><text:span text:style-name="T252"><text:tab/></text:span><text:span text:style-name="T253"><text:tab/><text:s text:c="3"/></text:span><text:span text:style-name="T254">Date<text:s/></text:span><text:span text:style-name="T255"><text:s/>___________</text:span><text:span text:style-name="T256">__</text:span><text:span text:style-name="T257"><text:s text:c="13"/></text:span></text:p>
      <text:p text:style-name="P258"/>
      <text:p text:style-name="P259"/>
      <text:p text:style-name="P260"><text:span text:style-name="T261"><text:s/></text:span><text:span text:style-name="T262">Institutions Endorsement</text:span></text:p>
      <text:p text:style-name="P263"><text:tab/><text:tab/><text:tab/>I confirm that this project has my institution’s support and meets the basic requirements of the scheme.</text:p>
      <text:p text:style-name="P264"/>
      <text:p text:style-name="P265"/>
      <text:p text:style-name="P266"><text:span text:style-name="T267">Polish Institution <text:s/></text:span><text:span text:style-name="T268"><text:s text:c="28"/></text:span><text:span text:style-name="T269">Taiwanese Institution</text:span></text:p>
      <text:p text:style-name="P270"/>
      <text:p text:style-name="P271">Name</text:p>
      <text:h text:style-name="P272" text:outline-level="5">Position</text:h>
      <text:p text:style-name="P273"/>
      <text:p text:style-name="P274">Signature<text:tab/><text:tab/>_________________________<text:tab/><text:tab/>_________________________</text:p>
      <text:p text:style-name="Standard"><text:span text:style-name="T275">Date <text:s/></text:span><text:span text:style-name="T276"><text:tab/></text:span><text:span text:style-name="T277"><text:tab/></text:span><text:span text:style-name="T278"><text:tab/>_________________________</text:span><text:span text:style-name="T279"><text:tab/></text:span><text:span text:style-name="T28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yal Society Application Form [KEEP]</dc:title>
    <dc:subject/>
    <meta:initial-creator>Aideen Hogan</meta:initial-creator>
    <dc:creator>user</dc:creator>
    <meta:creation-date>2024-03-26T08:33:00Z</meta:creation-date>
    <dc:date>2024-03-26T08:33:00Z</dc:date>
    <meta:print-date>2016-04-29T18:0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0" meta:character-count="2612" meta:row-count="18" meta:non-whitespace-character-count="2227"/>
  </office:meta>
</office:document-meta>
</file>