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998cm" fo:margin-right="0cm" fo:line-height="0.776cm"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2" style:family="paragraph" style:parent-style-name="Standard">
      <style:paragraph-properties fo:margin-left="1.847cm" fo:margin-right="0cm" fo:line-height="0.776cm"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3" style:family="paragraph" style:parent-style-name="Standard">
      <style:paragraph-properties fo:margin-left="1.847cm" fo:margin-right="0cm" fo:line-height="0.776cm" fo:text-indent="-1cm" style:auto-text-indent="false">
        <style:tab-stops/>
      </style:paragraph-properties>
    </style:style>
    <style:style style:name="P4" style:family="paragraph" style:parent-style-name="Text_20_body" style:master-page-name="MP0">
      <style:paragraph-properties style:line-height-at-least="0.811cm" style:page-number="auto" fo:break-before="page"/>
      <style:text-properties fo:font-size="20pt" style:font-name-asian="標楷體" style:font-size-asian="20pt"/>
    </style:style>
    <style:style style:name="T1" style:family="text">
      <style:text-properties fo:color="#000000" loext:opacity="100%" style:font-name="標楷體" fo:font-size="14pt" style:font-name-asian="標楷體" style:font-size-asian="14pt" style:font-name-complex="Times New Roman"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補助辦理防減災及氣候變遷調適教育計畫要點第三點修正規定</text:p>
      <text:p text:style-name="P1">三、補助對象：</text:p>
      <text:p text:style-name="P2">(一)直轄市、縣（市）政府。</text:p>
      <text:p text:style-name="P2">(二)各級學校及幼兒園。</text:p>
      <text:p text:style-name="P2">(三)公立社教館所。</text:p>
      <text:p text:style-name="P2">(四)公立學術研究機關（構）。</text:p>
      <text:p text:style-name="P2">(五)實驗教育機構。</text:p>
      <text:p text:style-name="P3"><text:span text:style-name="預設段落字型"><text:span text:style-name="T1">(六)經政府立案之團體。</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強調斜體"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3" style:display-name="WW_CharLFO1LVL3"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4" style:display-name="WW_CharLFO1LVL4"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5" style:display-name="WW_CharLFO1LVL5"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6" style:display-name="WW_CharLFO1LVL6"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7" style:display-name="WW_CharLFO1LVL7"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8" style:display-name="WW_CharLFO1LVL8"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_5f_CharLFO1LVL9" style:display-name="WW_CharLFO1LVL9" style:family="text">
      <style:text-properties style:font-name="Times New Roman" fo:font-family="'Times New Roman'"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李紹睿</meta:initial-creator>
    <dc:creator>邱思叡</dc:creator>
    <meta:creation-date>2022-09-27T08:59:00Z</meta:creation-date>
    <dc:date>2022-09-27T08:59:00Z</dc:date>
    <meta:print-date>2019-10-31T14:57:00Z</meta:print-date>
    <meta:editing-cycles>2</meta:editing-cycles>
    <meta:editing-duration>PT60S</meta:editing-duration>
    <meta:document-statistic meta:table-count="0" meta:image-count="0" meta:object-count="0" meta:page-count="1" meta:paragraph-count="8" meta:word-count="110" meta:character-count="110" meta:non-whitespace-character-count="110"/>
    <meta:template xlink:type="simple" xlink:actuate="onRequest" xlink:title="" xlink:href="../../../111年原始檔/111270385修正/33_教育部補助辦理防減災及氣候變遷調適教育計畫要點_修正規定_V1.odt/Normal"/>
  </office:meta>
</office:document-meta>
</file>