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79cm" fo:margin-left="-0.025cm" fo:margin-top="0cm" fo:margin-bottom="0cm" table:align="left" style:writing-mode="lr-tb"/>
    </style:style>
    <style:style style:name="表格1.A" style:family="table-column">
      <style:table-column-properties style:column-width="16.379cm"/>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8" style:family="table-row">
      <style:table-row-properties style:min-row-height="0.691cm" fo:keep-together="auto"/>
    </style:style>
    <style:style style:name="表格1.9" style:family="table-row">
      <style:table-row-properties style:min-row-height="0.277cm" fo:keep-together="auto"/>
    </style:style>
    <style:style style:name="表格1.10" style:family="table-row">
      <style:table-row-properties style:min-row-height="0.355cm" fo:keep-together="auto"/>
    </style:style>
    <style:style style:name="表格1.11" style:family="table-row">
      <style:table-row-properties style:min-row-height="0.231cm" fo:keep-together="auto"/>
    </style:style>
    <style:style style:name="表格1.13" style:family="table-row">
      <style:table-row-properties style:min-row-height="0.4cm" fo:keep-together="auto"/>
    </style:style>
    <style:style style:name="表格1.16" style:family="table-row">
      <style:table-row-properties style:min-row-height="0.385cm" fo:keep-together="auto"/>
    </style:style>
    <style:style style:name="表格1.A16"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loext:contextual-spacing="true"/>
    </style:style>
    <style:style style:name="P3" style:family="paragraph" style:parent-style-name="Standard">
      <style:paragraph-properties fo:margin-top="0.212cm" fo:margin-bottom="0cm" loext:contextual-spacing="true" fo:line-height="100%"/>
    </style:style>
    <style:style style:name="P4" style:family="paragraph" style:parent-style-name="Standard">
      <style:paragraph-properties fo:margin-top="0.212cm" fo:margin-bottom="0cm" loext:contextual-spacing="true" fo:line-height="100%"/>
      <style:text-properties fo:font-size="10pt" style:font-size-asian="10pt" style:language-asian="zh" style:country-asian="TW" style:font-size-complex="10pt"/>
    </style:style>
    <style:style style:name="P5" style:family="paragraph" style:parent-style-name="Standard">
      <style:paragraph-properties fo:margin-top="0.212cm" fo:margin-bottom="0cm" loext:contextual-spacing="true" fo:line-height="100%"/>
      <style:text-properties style:language-asian="zh" style:country-asian="TW"/>
    </style:style>
    <style:style style:name="P6" style:family="paragraph" style:parent-style-name="Standard">
      <style:paragraph-properties fo:margin-top="0.212cm" fo:margin-bottom="0cm" loext:contextual-spacing="true" fo:line-height="100%"/>
      <style:text-properties fo:font-size="14pt" fo:font-weight="bold" style:font-size-asian="14pt" style:language-asian="zh" style:country-asian="TW" style:font-weight-asian="bold" style:font-size-complex="14pt"/>
    </style:style>
    <style:style style:name="P7" style:family="paragraph" style:parent-style-name="Standard">
      <style:paragraph-properties fo:margin-top="0.212cm" fo:margin-bottom="0cm" loext:contextual-spacing="true" style:line-height-at-least="0.423cm"/>
    </style:style>
    <style:style style:name="P8" style:family="paragraph" style:parent-style-name="Standard">
      <style:paragraph-properties fo:margin-left="0.81cm" fo:margin-right="0cm" fo:margin-top="0.212cm" fo:margin-bottom="0cm" loext:contextual-spacing="true" fo:line-height="100%" fo:text-indent="-0.81cm" style:auto-text-indent="false"/>
    </style:style>
    <style:style style:name="P9" style:family="paragraph" style:parent-style-name="Standard">
      <style:paragraph-properties fo:margin-left="0.75cm" fo:margin-right="0cm" fo:margin-top="0.212cm" fo:margin-bottom="0cm" loext:contextual-spacing="true" fo:line-height="100%" fo:text-indent="0cm" style:auto-text-indent="false"/>
    </style:style>
    <style:style style:name="P10" style:family="paragraph" style:parent-style-name="Standard">
      <style:paragraph-properties fo:margin-left="0.806cm" fo:margin-right="0cm" fo:margin-top="0.212cm" fo:margin-bottom="0cm" loext:contextual-spacing="true" fo:line-height="100%" fo:text-indent="-0.806cm" style:auto-text-indent="false"/>
    </style:style>
    <style:style style:name="P11" style:family="paragraph" style:parent-style-name="Standard">
      <style:paragraph-properties fo:margin-left="1.058cm" fo:margin-right="0cm" fo:margin-top="0.212cm" fo:margin-bottom="0cm" loext:contextual-spacing="true" fo:line-height="100%" fo:text-indent="-1.058cm" style:auto-text-indent="false"/>
    </style:style>
    <style:style style:name="P12" style:family="paragraph" style:parent-style-name="Standard">
      <style:paragraph-properties fo:margin-left="1.66cm" fo:margin-right="0cm" fo:margin-top="0.212cm" fo:margin-bottom="0cm" loext:contextual-spacing="true" fo:line-height="100%" fo:text-indent="-0.91cm" style:auto-text-indent="false"/>
    </style:style>
    <style:style style:name="P13" style:family="paragraph" style:parent-style-name="Standard">
      <style:paragraph-properties fo:margin-left="1.245cm" fo:margin-right="0cm" fo:margin-top="0.212cm" fo:margin-bottom="0cm" loext:contextual-spacing="true" fo:line-height="100%" fo:text-indent="-0.496cm" style:auto-text-indent="false"/>
    </style:style>
    <style:style style:name="P14" style:family="paragraph" style:parent-style-name="Standard">
      <style:paragraph-properties fo:margin-left="0.751cm" fo:margin-right="0cm" fo:margin-top="0.212cm" fo:margin-bottom="0cm" loext:contextual-spacing="true" fo:line-height="100%" fo:text-align="justify" style:justify-single-word="false" fo:text-indent="-0.002cm" style:auto-text-indent="false"/>
    </style:style>
    <style:style style:name="P15" style:family="paragraph" style:parent-style-name="Standard">
      <style:paragraph-properties fo:margin-left="1.662cm" fo:margin-right="0cm" fo:margin-top="0.212cm" fo:margin-bottom="0cm" loext:contextual-spacing="true" fo:line-height="100%" fo:text-indent="-0.912cm" style:auto-text-indent="false"/>
    </style:style>
    <style:style style:name="P16" style:family="paragraph" style:parent-style-name="Standard">
      <style:paragraph-properties fo:margin-left="1.365cm" fo:margin-right="0cm" fo:margin-top="0.212cm" fo:margin-bottom="0cm" loext:contextual-spacing="true" fo:line-height="100%" fo:text-indent="-1.365cm" style:auto-text-indent="false"/>
    </style:style>
    <style:style style:name="P17" style:family="paragraph" style:parent-style-name="Standard">
      <style:paragraph-properties fo:margin-left="1.605cm" fo:margin-right="0cm" fo:margin-top="0.212cm" fo:margin-bottom="0cm" loext:contextual-spacing="true" fo:line-height="100%" fo:text-indent="-0.91cm" style:auto-text-indent="false"/>
    </style:style>
    <style:style style:name="P18" style:family="paragraph" style:parent-style-name="Standard">
      <style:paragraph-properties fo:margin-left="1.609cm" fo:margin-right="0cm" fo:margin-top="0.212cm" fo:margin-bottom="0cm" loext:contextual-spacing="true" fo:line-height="100%" fo:text-indent="0cm" style:auto-text-indent="false"/>
    </style:style>
    <style:style style:name="P19" style:family="paragraph" style:parent-style-name="Standard">
      <style:paragraph-properties fo:margin-left="1.998cm" fo:margin-right="0cm" fo:margin-top="0.212cm" fo:margin-bottom="0cm" loext:contextual-spacing="true" fo:line-height="100%" fo:text-indent="-0.25cm" style:auto-text-indent="false"/>
    </style:style>
    <style:style style:name="P20" style:family="paragraph" style:parent-style-name="Standard">
      <style:paragraph-properties fo:margin-left="2.249cm" fo:margin-right="0cm" fo:margin-top="0.212cm" fo:margin-bottom="0cm" loext:contextual-spacing="true" fo:line-height="100%" fo:text-indent="-0.501cm" style:auto-text-indent="false"/>
    </style:style>
    <style:style style:name="P21" style:family="paragraph" style:parent-style-name="Standard">
      <style:paragraph-properties fo:margin-left="1.685cm" fo:margin-right="0cm" fo:margin-top="0.212cm" fo:margin-bottom="0cm" loext:contextual-spacing="true" fo:line-height="100%" fo:text-indent="0cm" style:auto-text-indent="false"/>
    </style:style>
    <style:style style:name="P22" style:family="paragraph" style:parent-style-name="Standard">
      <style:paragraph-properties fo:margin-left="2cm" fo:margin-right="0cm" fo:margin-top="0.212cm" fo:margin-bottom="0cm" loext:contextual-spacing="true" fo:line-height="100%" fo:text-indent="-0.252cm" style:auto-text-indent="false"/>
    </style:style>
    <style:style style:name="P23" style:family="paragraph" style:parent-style-name="Standard">
      <style:paragraph-properties fo:margin-left="1.584cm" fo:margin-right="0cm" fo:margin-top="0.212cm" fo:margin-bottom="0cm" loext:contextual-spacing="true" fo:line-height="100%" fo:text-indent="-0.91cm" style:auto-text-indent="false"/>
    </style:style>
    <style:style style:name="P24" style:family="paragraph" style:parent-style-name="Standard">
      <style:paragraph-properties fo:margin-left="1.588cm" fo:margin-right="0cm" fo:margin-top="0.212cm" fo:margin-bottom="0cm" loext:contextual-spacing="true" fo:line-height="100%" fo:text-indent="0cm" style:auto-text-indent="false"/>
    </style:style>
    <style:style style:name="P25" style:family="paragraph" style:parent-style-name="Standard">
      <style:paragraph-properties fo:margin-left="1.856cm" fo:margin-right="0cm" fo:margin-top="0.212cm" fo:margin-bottom="0cm" loext:contextual-spacing="true" fo:line-height="100%" fo:text-indent="-0.272cm" style:auto-text-indent="false"/>
    </style:style>
    <style:style style:name="P26" style:family="paragraph" style:parent-style-name="Standard">
      <style:paragraph-properties fo:margin-left="2.249cm" fo:margin-right="0cm" fo:margin-top="0.212cm" fo:margin-bottom="0cm" loext:contextual-spacing="true" fo:line-height="100%" fo:text-indent="-0.559cm" style:auto-text-indent="false"/>
    </style:style>
    <style:style style:name="P27" style:family="paragraph" style:parent-style-name="Standard">
      <style:paragraph-properties fo:margin-left="1.981cm" fo:margin-right="0cm" fo:margin-top="0.212cm" fo:margin-bottom="0cm" loext:contextual-spacing="true" fo:line-height="100%" fo:text-indent="-0.296cm" style:auto-text-indent="false"/>
    </style:style>
    <style:style style:name="P28" style:family="paragraph" style:parent-style-name="Standard" style:master-page-name="First_20_Page">
      <style:paragraph-properties style:page-number="auto"/>
    </style:style>
    <style:style style:name="P29" style:family="paragraph" style:parent-style-name="Footer">
      <style:paragraph-properties fo:text-align="center" style:justify-single-word="false"/>
    </style:style>
    <style:style style:name="P30" style:family="paragraph" style:parent-style-name="Header">
      <style:text-properties style:font-name-asian="新細明體" style:language-asian="zh" style:country-asian="TW"/>
    </style:style>
    <style:style style:name="P31" style:family="paragraph" style:parent-style-name="List_20_Paragraph" style:list-style-name="WWNum4"/>
    <style:style style:name="T1" style:family="text">
      <style:text-properties fo:color="#ff0000" style:language-asian="zh" style:country-asian="TW"/>
    </style:style>
    <style:style style:name="T2" style:family="text">
      <style:text-properties fo:color="#ff0000" style:font-name="標楷體" style:language-asian="zh" style:country-asian="TW"/>
    </style:style>
    <style:style style:name="T3" style:family="text">
      <style:text-properties fo:color="#ff0000" fo:font-size="23pt" style:font-size-asian="23pt" style:language-asian="zh" style:country-asian="TW" style:font-size-complex="23pt"/>
    </style:style>
    <style:style style:name="T4" style:family="text">
      <style:text-properties fo:color="#ff0000" fo:font-size="8pt" style:font-size-asian="8pt" style:language-asian="zh" style:country-asian="TW" style:font-size-complex="8pt"/>
    </style:style>
    <style:style style:name="T5" style:family="text">
      <style:text-properties fo:color="#ff0000" fo:font-size="8pt" style:font-size-asian="8pt" style:font-size-complex="8pt"/>
    </style:style>
    <style:style style:name="T6" style:family="text">
      <style:text-properties fo:color="#ff0000" fo:font-size="10pt" style:font-size-asian="10pt" style:language-asian="zh" style:country-asian="TW" style:font-size-complex="10pt"/>
    </style:style>
    <style:style style:name="T7" style:family="text">
      <style:text-properties fo:color="#ff0000" fo:font-size="10pt" style:font-size-asian="10pt" style:language-asian="zh" style:country-asian="HK" style:font-size-complex="10pt"/>
    </style:style>
    <style:style style:name="T8" style:family="text">
      <style:text-properties fo:color="#ff0000" fo:font-size="10pt" style:text-underline-style="solid" style:text-underline-width="auto" style:text-underline-color="font-color" fo:font-weight="bold" style:font-size-asian="10pt" style:language-asian="zh" style:country-asian="TW" style:font-weight-asian="bold" style:font-size-complex="10pt"/>
    </style:style>
    <style:style style:name="T9" style:family="text">
      <style:text-properties fo:font-size="23pt" style:font-size-asian="23pt" style:language-asian="zh" style:country-asian="TW" style:font-size-complex="23pt"/>
    </style:style>
    <style:style style:name="T10" style:family="text">
      <style:text-properties fo:color="#000000" fo:font-size="14pt" style:letter-kerning="false" style:font-size-asian="14pt" style:language-asian="zh" style:country-asian="TW" style:font-name-complex="標楷體1" style:font-size-complex="14pt"/>
    </style:style>
    <style:style style:name="T11" style:family="text">
      <style:text-properties fo:color="#000000" fo:letter-spacing="-0.002cm" style:language-asian="zh" style:country-asian="TW" style:font-name-complex="Times New Roman1"/>
    </style:style>
    <style:style style:name="T12" style:family="text">
      <style:text-properties style:language-asian="zh" style:country-asian="TW"/>
    </style:style>
    <style:style style:name="T13" style:family="text">
      <style:text-properties style:language-asian="zh" style:country-asian="TW" style:font-name-complex="Times New Roman1"/>
    </style:style>
    <style:style style:name="T14" style:family="text">
      <style:text-properties fo:font-size="10pt" style:font-size-asian="10pt" style:language-asian="zh" style:country-asian="TW" style:font-size-complex="10pt"/>
    </style:style>
    <style:style style:name="T15" style:family="text">
      <style:text-properties fo:font-size="10pt" style:font-size-asian="10pt" style:font-size-complex="10pt"/>
    </style:style>
    <style:style style:name="T16" style:family="text">
      <style:text-properties fo:font-size="14pt" fo:font-weight="bold" style:font-size-asian="14pt" style:language-asian="zh" style:country-asian="TW" style:font-weight-asian="bold" style:font-size-complex="14pt"/>
    </style:style>
    <style:style style:name="T17" style:family="text">
      <style:text-properties fo:font-weight="bold" style:language-asian="zh" style:country-asian="TW" style:font-weight-asian="bold" style:font-size-complex="12pt"/>
    </style:style>
    <style:style style:name="T18" style:family="text">
      <style:text-properties style:language-asian="zh" style:country-asian="HK"/>
    </style:style>
    <style:style style:name="T19" style:family="text">
      <style:text-properties style:text-underline-style="solid" style:text-underline-width="auto" style:text-underline-color="font-color"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研究參與者知情同意書範本使用說明：</text:span></text:p>
      <text:list xml:id="list2485487999" text:style-name="WWNum4">
        <text:list-item>
          <text:p text:style-name="P31"><text:span text:style-name="T1">同意書完稿時請將紅字部分及本說明刪除。</text:span></text:p>
        </text:list-item>
        <text:list-item>
          <text:p text:style-name="P31"><text:span text:style-name="T1">若有不適用之欄位</text:span><text:span text:style-name="T2">（</text:span><text:span text:style-name="T1">例如「確認同意」欄位等</text:span><text:span text:style-name="T2">）</text:span><text:span text:style-name="T1">主持人可以刪除。</text:span></text:p>
        </text:list-item>
        <text:list-item>
          <text:p text:style-name="P31"><text:span text:style-name="T1">請主持人於申請時及修正時加註同意書版本與日期。</text:span></text:p>
        </text:list-item>
      </text:list>
      <text:p text:style-name="P1"><text:span text:style-name="T9">研究參與者知情同意書</text:span><text:span text:style-name="T3">（範本</text:span><text:span text:style-name="T4">1090622</text:span><text:bookmark text:name="_GoBack"/><text:span text:style-name="T5">版</text:span><text:span text:style-name="T3">）</text:span></text:p>
      <text:p text:style-name="P2"><text:span text:style-name="T10">非常感謝您參與此研究!以下表格將提供您本研究之相關資訊，希望能在研究進行前，讓您對此研究有充分的瞭解。</text:span></text:p>
      <text:p text:style-name="P2"><text:span text:style-name="T10">若您對此研究有任何疑問，歡迎您對計畫主持人或相關研究人員提問，我們將為您做詳細的說明。</text:span></text:p>
      <table:table table:name="表格1" table:style-name="表格1">
        <table:table-column table:style-name="表格1.A"/>
        <table:table-row table:style-name="表格1.1">
          <table:table-cell table:style-name="表格1.A1" office:value-type="string">
            <text:p text:style-name="P3"><text:span text:style-name="T12">研究計畫名稱</text:span></text:p>
            <text:p text:style-name="P3"><text:span text:style-name="T12">中文：</text:span></text:p>
            <text:p text:style-name="P3"><text:span text:style-name="T12">英文：</text:span></text:p>
          </table:table-cell>
        </table:table-row>
        <table:table-row table:style-name="表格1.1">
          <table:table-cell table:style-name="表格1.A2" office:value-type="string">
            <text:p text:style-name="P3"><text:span text:style-name="T12">執行單位： <text:s text:c="35"/>委託單位/經費來源：</text:span></text:p>
            <text:p text:style-name="P3"><text:span text:style-name="T12">主要主持人： <text:s text:c="33"/>職稱：</text:span></text:p>
            <text:p text:style-name="P3"><text:span text:style-name="T12">協同主持人： <text:s text:c="33"/>職稱：</text:span></text:p>
            <text:p text:style-name="P3">※聯絡人： <text:s text:c="16"/>電話：</text:p>
          </table:table-cell>
        </table:table-row>
        <table:table-row table:style-name="表格1.1">
          <table:table-cell table:style-name="表格1.A2" office:value-type="string">
            <text:p text:style-name="P3"><text:span text:style-name="T14">(若研究涉及未成年人、限制行為能力、或無行為能力者，請填寫以下資料 )</text:span><text:span text:style-name="T12"> </text:span></text:p>
            <text:p text:style-name="P3"><text:span text:style-name="T12">法定代理人或有同意權人之姓名：</text:span></text:p>
            <text:p text:style-name="P3"><text:span text:style-name="T12">與研究參與者關係：</text:span></text:p>
            <text:p text:style-name="P3"><text:span text:style-name="T12">性別：</text:span></text:p>
            <text:p text:style-name="P3"><text:span text:style-name="T12">通訊地址：</text:span></text:p>
            <text:p text:style-name="P3"><text:span text:style-name="T12">聯絡電話：</text:span></text:p>
          </table:table-cell>
        </table:table-row>
        <table:table-row table:style-name="表格1.1">
          <table:table-cell table:style-name="表格1.A2" office:value-type="string">
            <text:p text:style-name="P3"><text:span text:style-name="T16">一﹑研究目的：</text:span><text:span text:style-name="T6">(請以研究參與者能理解之程度，說明本研究之內容)</text:span></text:p>
            <text:p text:style-name="P4"/>
            <text:p text:style-name="P4"/>
            <text:p text:style-name="P4"/>
            <text:p text:style-name="P4"/>
            <text:p text:style-name="P5"/>
          </table:table-cell>
        </table:table-row>
        <table:table-row table:style-name="表格1.1">
          <table:table-cell table:style-name="表格1.A2" office:value-type="string">
            <text:p text:style-name="P8"><text:span text:style-name="T17">二﹑研究參與者之人數與參與研究相關限制：</text:span><text:span text:style-name="T6">(請說明大約的研究參與者人數與研究參與者之納入排除條件)</text:span></text:p>
            <text:p text:style-name="P4"/>
            <text:p text:style-name="P4"/>
            <text:p text:style-name="P4"/>
            <text:p text:style-name="P4"/>
            <text:p text:style-name="P5"/>
          </table:table-cell>
        </table:table-row>
        <table:table-row table:style-name="表格1.1">
          <table:table-cell table:style-name="表格1.A2" office:value-type="string">
            <text:p text:style-name="P3"><text:span text:style-name="T16">三﹑研究流程：</text:span><text:span text:style-name="T6">(請說明參與研究者將經歷之研究流程與所需時間)</text:span></text:p>
            <text:p text:style-name="P4"/>
            <text:p text:style-name="P4"/>
            <text:p text:style-name="P5"/>
          </table:table-cell>
        </table:table-row>
        <table:table-row table:style-name="表格1.1">
          <table:table-cell table:style-name="表格1.A2" office:value-type="string">
            <text:p text:style-name="P3"><text:span text:style-name="T16">四﹑研究益處：</text:span></text:p>
            <text:p text:style-name="P9"><text:span text:style-name="T12">（一）對研究參與者個人之預期益處或補貼</text:span><text:span text:style-name="T1">（如車馬費或禮品）</text:span></text:p>
            <text:p text:style-name="P9">（二）社會預期益處</text:p>
          </table:table-cell>
        </table:table-row>
        <text:soft-page-break/>
        <table:table-row table:style-name="表格1.8">
          <table:table-cell table:style-name="表格1.A2" office:value-type="string">
            <text:p text:style-name="P10"><text:span text:style-name="T16">五、研究潛在風險：</text:span><text:span text:style-name="T6">（若研究對研究參與者有潛在之生理、心理、或個資保密上風險，請於此說明之）</text:span></text:p>
            <text:p text:style-name="P4"/>
            <text:p text:style-name="P4"/>
            <text:p text:style-name="P4"/>
            <text:p text:style-name="P4"/>
            <text:p text:style-name="P4"/>
            <text:p text:style-name="P5"/>
          </table:table-cell>
        </table:table-row>
        <table:table-row table:style-name="表格1.9">
          <table:table-cell table:style-name="表格1.A2" office:value-type="string">
            <text:p text:style-name="P11"><text:span text:style-name="T16">六﹑研究參與者之保護與補償：</text:span><text:span text:style-name="T6">（針對上述之風險，請於此欄位中說明：1. 降低風險與保護研究參與者之方法; 2. 研究參與者之法定權益受損時之補償責任）</text:span></text:p>
            <text:p text:style-name="P12"><text:span text:style-name="T12">(一) 本研究依計畫執行，除可預期之不良事件外，若因參與本研究而發生不良事件或損害，由國立政治大學</text:span><text:span text:style-name="T1">(非本校教研人員者，請註明貴單位名稱)</text:span><text:span text:style-name="T12">或計畫主持人依法負補償責任。除前述之補償原因與方式外，本研究不提供其他形式之補償。</text:span></text:p>
            <text:p text:style-name="P13"><text:span text:style-name="T12">(二) 您簽署本知情同意書後，在法律上的任何權利不會因此受影響。</text:span></text:p>
          </table:table-cell>
        </table:table-row>
        <table:table-row table:style-name="表格1.10">
          <table:table-cell table:style-name="表格1.A2" office:value-type="string">
            <text:p text:style-name="P3"><text:span text:style-name="T16">七﹑機密性：</text:span></text:p>
            <text:p text:style-name="P14"><text:span text:style-name="T12">計畫主持人將依法把任何可辨識您的身分之紀錄與您的個人隱私資料視為機密來處理，不會公開。將來發表研究結果時，您的身份仍將保密。</text:span><text:span text:style-name="T18">倘有委外蒐集、處理</text:span><text:span text:style-name="T12">、</text:span><text:span text:style-name="T18">利用您的個人資料</text:span><text:span text:style-name="T12">，</text:span><text:span text:style-name="T18">由計畫主持人確保資料的保密及隱私</text:span><text:span text:style-name="T12">，</text:span><text:span text:style-name="T18">並負監督管理的最終責任</text:span><text:span text:style-name="T12">。您也瞭解若簽署知情同意書即同意您的原始紀錄可直接受監測者、稽核者、研究倫理委員會及主管機關檢閱，以確保研究過程與數據符合相關法律及法規要求；上述人員也承諾，將不會洩漏任何與您身份有關之資料，絕不違反您的身份之機密性。</text:span></text:p>
          </table:table-cell>
        </table:table-row>
        <table:table-row table:style-name="表格1.11">
          <table:table-cell table:style-name="表格1.A2" office:value-type="string">
            <text:p text:style-name="P11"><text:span text:style-name="T16">八、研究計畫材料之運用規劃、保存期限及到期後之處理方式：</text:span><text:span text:style-name="T6">（請說明本計畫所收集之研究材料，如個人資料、問卷及檢體樣本，將保存多久、如何保存及可能使用的人員）</text:span></text:p>
            <text:p text:style-name="P6"/>
          </table:table-cell>
        </table:table-row>
        <table:table-row table:style-name="表格1.11">
          <table:table-cell table:style-name="表格1.A2" office:value-type="string">
            <text:p text:style-name="P3"><text:span text:style-name="T16">九﹑研究參與者權利：</text:span></text:p>
            <text:p text:style-name="P15"><text:span text:style-name="T12">(一) 本研究已經過研究倫理委員會審查，審查內容包含利益及風險評估、研究參與者照護及隱私保護等，並已獲得核准。如果您研究過程中有任何疑問，可以直接詢問研究人員，亦可與國立政治大學研究倫理辦公室聯絡請求諮詢，其電話號碼為：</text:span><text:span text:style-name="T13">(02)29393091轉66015。</text:span></text:p>
            <text:p text:style-name="P15"><text:span text:style-name="T12">(二) 計畫主持人或研究人員已經向您說明研究相關之最新資訊，並已告知可能影響您繼續參與研究之意願之所有資訊。</text:span></text:p>
            <text:p text:style-name="P15"><text:span text:style-name="T12">(三) 計畫主持人已將您簽署之一式兩份同意書其中一份交給您，並已充份說明本研究之內容。</text:span></text:p>
          </table:table-cell>
        </table:table-row>
        <table:table-row table:style-name="表格1.13">
          <table:table-cell table:style-name="表格1.A2" office:value-type="string">
            <text:p text:style-name="P3"><text:span text:style-name="T16">十﹑研究之退出與中止：</text:span><text:span text:style-name="T6">（如有中途退出者，請說明已收集之受試者資料將如何處理）</text:span></text:p>
            <text:p text:style-name="P9"><text:span text:style-name="T12">您可自由決定是否參加本研究；研究過程中，您不需要任何理由，可隨時撤銷同意，退出研究，且不會引起任何不愉快以及任何不良後果。研究主持人或研究計畫資助單位，也可能於必要時中止該研究之進行。如您中途退出或本研究中止，本研究將用以下方式處理您的資料</text:span><text:span text:style-name="T6">（</text:span><text:span text:style-name="T7">請主持人勾選一項</text:span><text:span text:style-name="T6">）</text:span><text:span text:style-name="T12">：</text:span></text:p>
            <text:p text:style-name="P9"><text:span text:style-name="T12">□銷毀不予使用。</text:span></text:p>
            <text:p text:style-name="P9"><text:span text:style-name="T12">□繼續使用，因為</text:span><text:span text:style-name="T19"> <text:s text:c="12"/></text:span><text:span text:style-name="T12">。</text:span></text:p>
          </table:table-cell>
        </table:table-row>
        <table:table-row table:style-name="表格1.13">
          <table:table-cell table:style-name="表格1.A2" office:value-type="string">
            <text:p text:style-name="P16"><text:span text:style-name="T16">十一、本研究可能衍生之商業利益</text:span><text:span text:style-name="T6">（本計畫若可能衍生商業利益，請事先向受試者說明其性質及歸屬，若無可能衍生之商業利益，此處請寫「無」）</text:span></text:p>
          </table:table-cell>
        </table:table-row>
        <table:table-row table:style-name="表格1.13">
          <table:table-cell table:style-name="表格1.A2" office:value-type="string">
            <text:p text:style-name="P3"><text:span text:style-name="T16">十二、簽名</text:span></text:p>
            <text:p text:style-name="P17"><text:span text:style-name="T12">(一) 主要主持人、協同主持人或研究人員已詳細解釋本研究計畫的內容，以及參與本研究可能帶來的益處與風險。</text:span></text:p>
            <text:p text:style-name="P18"><text:soft-page-break/><text:span text:style-name="T12">說明人員簽名：</text:span></text:p>
            <text:p text:style-name="P18"><text:span text:style-name="T12">日期：□□□□年□□月□□日</text:span></text:p>
            <text:p text:style-name="P18"><text:span text:style-name="T12">主要主持人/協同主持人簽名： </text:span></text:p>
            <text:p text:style-name="P18"><text:span text:style-name="T12">日期：□□□□年□□月□□日</text:span></text:p>
            <text:p text:style-name="P17"><text:span text:style-name="T12">(二) 本人已詳細瞭解上述研究方法及其可能的益處與風險，有關本研究計畫的疑問，已獲得詳細說明與解釋。本人同意成為此研究計畫的自願研究參與者。</text:span></text:p>
            <text:p text:style-name="P18"><text:span text:style-name="T12">研究參與者簽名：</text:span></text:p>
            <text:p text:style-name="P18"><text:span text:style-name="T12">法定代理人簽名：</text:span></text:p>
            <text:p text:style-name="P18"><text:span text:style-name="T12">日期：□□□□年□□月□□日</text:span></text:p>
            <text:p text:style-name="P19"><text:span text:style-name="T14">*(研究參與者為無行為能力者，包含未滿7歲之未成年人者或受監護宣告人，其知情同意由法定代理人為之；受監護宣告人，由監護人擔任其法定代理人。)</text:span></text:p>
            <text:p text:style-name="P19"><text:span text:style-name="T14">*(研究參與者為7歲以上，未滿20歲之未成年人，為限制行為能力者，完整之知情同意程序應取得法定代理人之同意，但研究者得申請研究倫理委員會依個案決定，無須取得法定代理人同意。)</text:span></text:p>
            <text:p text:style-name="P18"><text:span text:style-name="T12">有同意權人簽名：</text:span></text:p>
            <text:p text:style-name="P18"><text:span text:style-name="T12">日期：□□□□年□□月□□日</text:span></text:p>
            <text:p text:style-name="P20"><text:span text:style-name="T14">*(研究參與者雖非無行為能力或限制行為能力者，但因意識混亂或有精神與智能障礙，而無法進行有效溝通和判斷時，由有同意權之人為之。前項有同意權人為配偶及同居之親屬。)</text:span></text:p>
            <text:p text:style-name="P9"><text:span text:style-name="T12">(三) 見證人：</text:span></text:p>
            <text:p text:style-name="P21"><text:span text:style-name="T12">姓名：</text:span></text:p>
            <text:p text:style-name="P21"><text:span text:style-name="T12">身份證字號：□□□□□□□□□□ 聯絡電話：□□□□□□□□□□</text:span></text:p>
            <text:p text:style-name="P21"><text:span text:style-name="T12">通訊地址：</text:span></text:p>
            <text:p text:style-name="P21"><text:span text:style-name="T12">簽名： </text:span></text:p>
            <text:p text:style-name="P21"><text:span text:style-name="T12">日期：□□□□年□□月□□日</text:span></text:p>
            <text:p text:style-name="P22"><text:span text:style-name="T14">*(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text:span><text:span text:style-name="T15">研究相關人員不得為見證人。)</text:span></text:p>
          </table:table-cell>
        </table:table-row>
        <table:table-row table:style-name="表格1.16">
          <table:table-cell table:style-name="表格1.A16" office:value-type="string">
            <text:p text:style-name="P3"><text:span text:style-name="T16">確認同意</text:span><text:span text:style-name="T6">(若受限於計畫之性質，無法於事前取得研究參與者之完整知情同意，請務必於研究結束後提供充分之事後解說，並取得研究參與者之確認同意。</text:span><text:span text:style-name="T8">若不適用本研究，請刪除此欄位。</text:span><text:span text:style-name="T6">)</text:span></text:p>
            <text:p text:style-name="P23"><text:span text:style-name="T12">(一) 本人已詳細瞭解上述研究方法及其可能的益處與風險，有關本研究計畫的疑問，已獲得詳細說明與解釋。本人同意研究人員保留並使用本人在此研究中所提供之資料。</text:span></text:p>
            <text:p text:style-name="P24"><text:span text:style-name="T12">研究參與者簽名：</text:span></text:p>
            <text:p text:style-name="P24"><text:span text:style-name="T12">法定代理人簽名：</text:span></text:p>
            <text:p text:style-name="P24">日期：□□□□年□□月□□日</text:p>
            <text:p text:style-name="P25"><text:span text:style-name="T14">*(研究參與者為無行為能力者，包含未滿7歲之未成年人者或受監護宣告人，其知情同意由法定代理人為之；受監護宣告人，由監護人擔任其法定代理人。)</text:span></text:p>
            <text:p text:style-name="P25"><text:span text:style-name="T14">*(研究參與者為7歲以上，未滿20歲之未成年人，為限制行為能力者，完整之知情同意程序應取得法定代理人之同意，但研究者得申請研究倫理委員會依個案決定，無須取得法定代理人同意。)</text:span></text:p>
            <text:p text:style-name="P24"><text:span text:style-name="T12">有同意權人簽名：</text:span></text:p>
            <text:p text:style-name="P24"><text:span text:style-name="T12">日期：□□□□年□□月□□日</text:span></text:p>
            <text:p text:style-name="P25"><text:span text:style-name="T14">*(研究參與者雖非無行為能力或限制行為能力者，但因意識混亂或有精神與智能障礙，而無法進行有效溝通和判斷時，由有同意權之人為之。前項有同意權人為配偶及同居之親屬。)</text:span></text:p>
            <text:p text:style-name="P9"><text:span text:style-name="T12">(二) 見證人：</text:span></text:p>
            <text:p text:style-name="P26"><text:span text:style-name="T12">姓名：</text:span></text:p>
            <text:p text:style-name="P26"><text:span text:style-name="T12">身份證字號：□□□□□□□□□□ 聯絡電話：□□□□□□□□□□</text:span></text:p>
            <text:p text:style-name="P26"><text:span text:style-name="T12">通訊地址：</text:span></text:p>
            <text:p text:style-name="P26"><text:span text:style-name="T12">簽名： </text:span></text:p>
            <text:p text:style-name="P26"><text:span text:style-name="T12">日期：□□□□年□□月□□日</text:span></text:p>
            <text:p text:style-name="P27"><text:span text:style-name="T14">*(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span></text:p>
          </table:table-cell>
        </table:table-row>
      </table:table>
      <text:p text:style-name="Standard"><text:soft-page-break/><text:span text:style-name="T12">同意書版本/日期： <text:s text:c="24"/></text:span><text:span text:style-name="T11"><text:s/></text:span><text:span text:style-name="T12"><text:s text:c="8"/>核准日期：</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0.5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宋体" style:font-size-asian="10.5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true" fo:line-height="15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fo:font-size="14pt" fo:font-weight="bold" style:letter-kerning="tru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212cm" fo:margin-bottom="0cm" loext:contextual-spacing="true" fo:line-height="100%"/>
      <style:text-properties style:font-name="Cambria" fo:font-family="Cambria"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true" fo:line-height="115%" fo:keep-together="always" fo:orphans="2" fo:widows="2"/>
      <style:text-properties fo:color="#365f91" style:letter-kerning="false"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宋体" style:font-family-asian="宋体"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color="#000000"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新細明體" style:language-asian="zh" style:country-asian="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55cm" fo:margin-left="0cm" fo:margin-right="0cm" fo:margin-bottom="1.556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655cm" fo:margin-bottom="1.231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text:p>
        <text:p text:style-name="MP1"/>
      </style:header>
      <style:footer>
        <text:p text:style-name="MP2"><text:page-number text:select-page="current">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5-12-11T01:11:00</meta:print-date>
    <meta:creation-date>2020-07-09T07:05:00</meta:creation-date>
    <dc:date>2020-07-09T07:05:00</dc:date>
    <meta:editing-duration>PT1M</meta:editing-duration>
    <meta:generator>LibreOffice/5.3.0.3$Windows_x86 LibreOffice_project/7074905676c47b82bbcfbea1aeefc84afe1c50e1</meta:generator>
    <meta:document-statistic meta:table-count="1" meta:image-count="0" meta:object-count="0" meta:page-count="4" meta:paragraph-count="84" meta:word-count="2707" meta:character-count="3008" meta:non-whitespace-character-count="2819"/>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