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00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2.905cm"/>
    </style:style>
    <style:style style:name="表格1.D" style:family="table-column">
      <style:table-column-properties style:column-width="0.474cm"/>
    </style:style>
    <style:style style:name="表格1.E" style:family="table-column">
      <style:table-column-properties style:column-width="1.311cm"/>
    </style:style>
    <style:style style:name="表格1.F" style:family="table-column">
      <style:table-column-properties style:column-width="5.144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064cm" fo:keep-together="auto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005cm" fo:keep-together="auto"/>
    </style:style>
    <style:style style:name="表格1.4" style:family="table-row">
      <style:table-row-properties style:min-row-height="0.974cm" fo:keep-together="auto"/>
    </style:style>
    <style:style style:name="表格1.A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759cm" fo:keep-together="auto"/>
    </style:style>
    <style:style style:name="表格1.6" style:family="table-row">
      <style:table-row-properties style:min-row-height="0.923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979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178cm" fo:keep-together="auto"/>
    </style:style>
    <style:style style:name="P1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3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9.83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34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835cm"/>
        </style:tab-stops>
      </style:paragraph-properties>
      <style:text-properties fo:font-size="11pt" style:font-size-asian="11pt" style:font-name-complex="Times New Roman1"/>
    </style:style>
    <style:style style:name="P6" style:family="paragraph" style:parent-style-name="Standard">
      <style:text-properties style:language-asian="zh" style:country-asian="TW" style:font-name-complex="Times New Roman1" style:font-size-complex="12pt"/>
    </style:style>
    <style:style style:name="P7" style:family="paragraph" style:parent-style-name="Standard">
      <style:paragraph-properties fo:margin-top="0.212cm" fo:margin-bottom="0cm" loext:contextual-spacing="true" fo:line-height="100%" fo:text-align="center" style:justify-single-word="false">
        <style:tab-stops>
          <style:tab-stop style:position="9.835cm"/>
        </style:tab-stops>
      </style:paragraph-properties>
    </style:style>
    <style:style style:name="P8" style:family="paragraph" style:parent-style-name="Standard" style:master-page-name="Standard">
      <style:paragraph-properties fo:margin-top="0.212cm" fo:margin-bottom="0cm" loext:contextual-spacing="true" fo:line-height="100%" fo:text-align="center" style:justify-single-word="false" style:page-number="auto"/>
    </style:style>
    <style:style style:name="T1" style:family="text"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fo:font-size="11pt" style:font-size-asian="11pt" style:font-name-complex="Times New Roman1"/>
    </style:style>
    <style:style style:name="T3" style:family="text">
      <style:text-properties fo:font-size="11pt" style:text-underline-style="solid" style:text-underline-width="auto" style:text-underline-color="font-color" style:font-size-asian="11pt" style:font-name-complex="Times New Roman1"/>
    </style:style>
    <style:style style:name="T4" style:family="text">
      <style:text-properties fo:font-size="11pt" fo:font-weight="bold" style:font-size-asian="11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政治大學人類研究倫理審查委員會</text:span></text:p>
      <text:p text:style-name="P7"><text:span text:style-name="T1">審查意見回覆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送審編號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主持人</text:span></text:p>
          </table:table-cell>
          <table:covered-table-cell/>
          <table:table-cell table:style-name="表格1.C2" table:number-columns-spanned="2" office:value-type="string">
            <text:p text:style-name="P3"><text:span text:style-name="T2">送審次數</text:span></text:p>
          </table:table-cell>
          <table:covered-table-cell/>
          <table:table-cell table:style-name="表格1.C2" table:number-columns-spanned="2" office:value-type="string">
            <text:p text:style-name="P3"><text:span text:style-name="T2">第_____次審查</text:span></text:p>
          </table:table-cell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"><text:span text:style-name="T2">計畫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><text:span text:style-name="T2">委員意見1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columns-spanned="6" office:value-type="string">
            <text:p text:style-name="P3"><text:span text:style-name="T3">申請者回覆：</text:span></text:p>
            <text:p text:style-name="P3"><text:span text:style-name="T2">修改前：</text:span></text:p>
            <text:p text:style-name="P3"><text:span text:style-name="T3">修改後：</text:span></text:p>
            <text:p text:style-name="P4"><text:span text:style-name="T2">修改文件：□參與者同意；□計畫書；□其他_____________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3"><text:span text:style-name="T2">委員意見2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table:number-columns-spanned="6" office:value-type="string">
            <text:p text:style-name="P3"><text:span text:style-name="T3">申請者回覆：</text:span></text:p>
            <text:p text:style-name="P3"><text:span text:style-name="T2">修改前：</text:span></text:p>
            <text:p text:style-name="P3"><text:span text:style-name="T3">修改後：</text:span></text:p>
            <text:p text:style-name="P3"><text:span text:style-name="T2">修改文件：□參與者同意；□計畫書；□其他_____________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6" office:value-type="string">
            <text:p text:style-name="P3"><text:span text:style-name="T2">委員意見3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2" table:number-columns-spanned="6" office:value-type="string">
            <text:p text:style-name="P3"><text:span text:style-name="T3">申請者回覆：</text:span></text:p>
            <text:p text:style-name="P3"><text:span text:style-name="T2">修改前：</text:span></text:p>
            <text:p text:style-name="P3"><text:span text:style-name="T3">修改後：</text:span></text:p>
            <text:p text:style-name="P3"><text:span text:style-name="T2">修改文件：□參與者同意；□計畫書；□其他_____________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2" office:value-type="string">
            <text:p text:style-name="P3"><text:span text:style-name="T2">主持人簽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3"><text:span text:style-name="T2">日期</text:span></text:p>
          </table:table-cell>
          <table:covered-table-cell/>
          <table:table-cell table:style-name="表格1.C2" office:value-type="string">
            <text:p text:style-name="P3"><text:span text:style-name="T2">___年___月___日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4-16T02:36:00</meta:creation-date>
    <dc:date>2015-04-16T02:37:00</dc:date>
    <meta:editing-duration>PT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5" meta:word-count="178" meta:character-count="229" meta:non-whitespace-character-count="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