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4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校務發展研究計畫回應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題目</text:p>
          </table:table-cell>
          <table:table-cell table:style-name="表格1.A1" office:value-type="string">
            <text:p text:style-name="P2">執行期間</text:p>
          </table:table-cell>
          <table:table-cell table:style-name="表格1.A1" office:value-type="string">
            <text:p text:style-name="P2">章節名稱</text:p>
          </table:table-cell>
          <table:table-cell table:style-name="表格1.A1" office:value-type="string">
            <text:p text:style-name="P2">頁碼</text:p>
          </table:table-cell>
          <table:table-cell table:style-name="表格1.F1" office:value-type="string">
            <text:p text:style-name="P2">建議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3">建立本校彈性跨領域教學研究合作發展機制</text:p>
          </table:table-cell>
          <table:table-cell table:style-name="表格1.A2" office:value-type="string">
            <text:p text:style-name="P3">98.06.01-</text:p>
            <text:p text:style-name="P3">99.05.3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5">大學英/外語文課程、外語畢業標準檢定辦法與補救課程之通盤檢討</text:p>
          </table:table-cell>
          <table:table-cell table:style-name="表格1.A2" office:value-type="string">
            <text:p text:style-name="P3">98.11.01-</text:p>
            <text:p text:style-name="P3">99.09.3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5">大學生網路言論之行為模式與規範對策</text:p>
          </table:table-cell>
          <table:table-cell table:style-name="表格1.A2" office:value-type="string">
            <text:p text:style-name="P3">98.10.01-</text:p>
            <text:p text:style-name="P3">99.09.3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5">國立政治大學社會科學資料中心館藏叢書改編暨利用推廣計畫(第2期)</text:p>
          </table:table-cell>
          <table:table-cell table:style-name="表格1.A2" office:value-type="string">
            <text:p text:style-name="P3">98.11.01-</text:p>
            <text:p text:style-name="P8"><text:span text:style-name="T2">99.10.3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</table:table>
      <text:p text:style-name="Standard"/>
      <text:p text:style-name="P1">單位：</text:p>
      <text:p text:style-name="P1">聯絡人及電話：</text:p>
      <text:p text:style-name="P1">填寫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64cm" fo:margin-right="1.76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校務發展研究計畫回應表</dc:title>
    <meta:initial-creator>USER</meta:initial-creator>
    <meta:creation-date>2010-12-07T10:05:00</meta:creation-date>
    <dc:creator>User</dc:creator>
    <dc:date>2010-12-07T10:05:00</dc:date>
    <meta:editing-cycles>2</meta:editing-cycles>
    <meta:editing-duration>PT2M</meta:editing-duration>
    <meta:document-statistic meta:table-count="1" meta:image-count="0" meta:object-count="0" meta:page-count="1" meta:paragraph-count="26" meta:word-count="152" meta:character-count="212" meta:non-whitespace-character-count="212"/>
    <meta:generator>LibreOffice/5.3.0.3$Windows_x86 LibreOffice_project/7074905676c47b82bbcfbea1aeefc84afe1c50e1</meta:generator>
  </office:meta>
</office:document-meta>
</file>