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in" fo:margin-bottom="0.127in" fo:line-height="0.2222in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margin-top="0.127in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 style:font-size-complex="16pt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2.2736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2583in"/>
    </style:style>
    <style:style style:name="TableColumn15" style:family="table-column">
      <style:table-column-properties style:column-width="1.3666in"/>
    </style:style>
    <style:style style:name="Table10" style:family="table">
      <style:table-properties style:width="6.7694in" fo:margin-left="0in" table:align="left"/>
    </style:style>
    <style:style style:name="TableRow16" style:family="table-row">
      <style:table-row-properties style:min-row-height="0.2854in" fo:keep-together="always"/>
    </style:style>
    <style:style style:name="TableCell1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25in"/>
    </style:style>
    <style:style style:name="T19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854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 fo:margin-left="-0.0013in" fo:margin-right="0.0041in" fo:text-indent="0.0013in">
        <style:tab-stops/>
      </style:paragraph-properties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25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style:font-weight-complex="bold" fo:color="#000000" fo:font-size="13pt" style:font-size-asian="13pt" style:font-size-complex="12pt"/>
    </style:style>
    <style:style style:name="TableCell3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854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854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Times New Roman" style:font-name-asian="標楷體" style:font-weight-complex="bold" fo:color="#000000" style:letter-kerning="false" fo:font-size="13pt" style:font-size-asian="13pt" style:font-size-complex="14pt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1" style:family="table-row">
      <style:table-row-properties style:min-row-height="6.634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3" style:parent-style-name="內文" style:list-style-name="LFO1" style:family="paragraph">
      <style:paragraph-properties style:vertical-align="auto" fo:line-height="0.25in" fo:margin-left="0.5076in" fo:text-indent="-0.5076in">
        <style:tab-stops/>
      </style:paragraph-properties>
      <style:text-properties style:font-name="Times New Roman" style:font-name-asian="標楷體" fo:hyphenate="true"/>
    </style:style>
    <style:style style:name="P74" style:parent-style-name="內文" style:list-style-name="LFO1" style:family="paragraph">
      <style:paragraph-properties style:vertical-align="auto" fo:line-height="0.25in" fo:margin-left="0.5076in" fo:text-indent="-0.5076in">
        <style:tab-stops/>
      </style:paragraph-properties>
      <style:text-properties style:font-name="Times New Roman" style:font-name-asian="標楷體" fo:hyphenate="true"/>
    </style:style>
    <style:style style:name="P75" style:parent-style-name="內文" style:list-style-name="LFO1" style:family="paragraph">
      <style:paragraph-properties style:vertical-align="auto" fo:line-height="0.25in" fo:margin-left="0.5076in" fo:text-indent="-0.5076in">
        <style:tab-stops/>
      </style:paragraph-properties>
      <style:text-properties style:font-name="Times New Roman" style:font-name-asian="標楷體" fo:hyphenate="true"/>
    </style:style>
    <style:style style:name="P76" style:parent-style-name="內文" style:list-style-name="LFO1" style:family="paragraph">
      <style:paragraph-properties style:vertical-align="auto" fo:line-height="0.25in" fo:margin-left="0.5076in" fo:text-indent="-0.5076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style:font-size-complex="12pt"/>
    </style:style>
    <style:style style:name="P80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style:vertical-align="auto" fo:line-height="0.2222in"/>
      <style:text-properties style:font-name="標楷體" style:font-name-asian="標楷體" fo:hyphenate="true"/>
    </style:style>
    <style:style style:name="P82" style:parent-style-name="內文" style:family="paragraph">
      <style:paragraph-properties style:vertical-align="auto" fo:line-height="0.2222in"/>
      <style:text-properties style:font-name="標楷體" style:font-name-asian="標楷體" fo:hyphenate="true"/>
    </style:style>
    <style:style style:name="P83" style:parent-style-name="內文" style:family="paragraph">
      <style:paragraph-properties style:vertical-align="auto" fo:line-height="0.2222in"/>
      <style:text-properties fo:hyphenate="tru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4" text:anchor-type="paragraph" svg:x="-0.28194in" svg:y="-0.28125in" svg:width="0.75in" svg:height="0.64167in" style:rel-width="scale" style:rel-height="scale"><draw:text-box><text:p text:style-name="P3">附表</text:p></draw:text-box><svg:title/><svg:desc/></draw:frame></text:span><text:span text:style-name="T4">____</text:span><text:span text:style-name="T5">年度國家科學及技術委員會補助大專校院研究獎勵執行績效報告</text:span></text:p>
      <text:p text:style-name="P6">－個別績效表現－</text:p>
      <text:p text:style-name="P7"><text:span text:style-name="T8">（受補助期間</text:span><text:span text:style-name="T9">以政大名義發表或參與之具體執行績效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序號：</text:span>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機構/系所(單位)</text:p>
          </table:table-cell>
          <table:table-cell table:style-name="TableCell25">
            <text:p text:style-name="P26"><text:span text:style-name="T27">國立政治大學</text:span><text:span text:style-name="T28"><text:s text:c="8"/></text:span><text:span text:style-name="T29">學系</text:span></text:p>
          </table:table-cell>
          <table:table-cell table:style-name="TableCell30">
            <text:p text:style-name="P31">獎勵總金額</text:p>
          </table:table-cell>
          <table:table-cell table:style-name="TableCell32" table:number-columns-spanned="2">
            <text:p text:style-name="P33"><text:span text:style-name="T34"><text:s text:c="12"/></text:span><text:span text:style-name="T35">元</text:span><text:span text:style-name="T36">/</text:span><text:span text:style-name="T37">年</text:span></text:p>
          </table:table-cell>
          <table:covered-table-cell/>
        </table:table-row>
        <table:table-row table:style-name="TableRow38">
          <table:table-cell table:style-name="TableCell39">
            <text:p text:style-name="P40">獎勵人員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獎勵人員前一年曾執行本部研究計畫之計畫名稱及計畫編號</text:p>
          </table:table-cell>
          <table:table-cell table:style-name="TableCell50" table:number-columns-spanned="4">
            <text:p text:style-name="P51"><text:span text:style-name="T52">(</text:span><text:span text:style-name="T53">依據「國家科學及技術委員會補助大專校院研究獎勵作業要點」，</text:span><text:span text:style-name="T54">獎勵對象前一年需執行</text:span><text:span text:style-name="T55">國科會</text:span><text:span text:style-name="T56">補助研究計畫，未符合資格者，將追回補助款項經費</text:span><text:span text:style-name="T57">)</text:span><text:span text:style-name="T58">，請於以下填入計畫編號、計畫名稱</text:span></text:p>
            <text:p text:style-name="P59">計畫編號：__________________________</text:p>
            <text:p text:style-name="P60">計畫名稱：__________________________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請說明獎勵期間具體績效</text:span><text:span text:style-name="T65">（以</text:span><text:span text:style-name="T66">1</text:span><text:span text:style-name="T67">頁為原則，標楷體</text:span><text:span text:style-name="T68">12</text:span><text:span text:style-name="T69">號字，固定行高</text:span><text:span text:style-name="T70">18</text:span><text:span text:style-name="T71">點）</text:span><text:span text:style-name="T72">。</text:span></text:p>
            <text:list text:style-name="LFO1" text:continue-numbering="true">
              <text:list-item>
                <text:p text:style-name="P73">專書或專書篇章</text:p>
              </text:list-item>
              <text:list-item>
                <text:p text:style-name="P74">期刊論文</text:p>
              </text:list-item>
              <text:list-item>
                <text:p text:style-name="P75">主持研究計畫（國科會及非國科會）</text:p>
              </text:list-item>
              <text:list-item>
                <text:p text:style-name="P76"><text:span text:style-name="T77">其他具體執行績效</text:span></text:p>
              </text:list-item>
            </text:list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>申請人簽章：<text:s text:c="28"/>院長或研究中心主任簽章：</text:p>
      <text:p text:style-name="P82"/>
      <text:p text:style-name="P83"><text:span text:style-name="T84">日期：</text:span><text:span text:style-name="T85"><draw:frame draw:z-index="251666432" draw:id="id1" draw:style-name="a1" draw:name="Text Box 30" text:anchor-type="paragraph" svg:x="5in" svg:y="8.63889in" svg:width="1.71875in" svg:height="0.45417in" style:rel-width="scale" style:rel-height="scale"><draw:text-box><text:p text:style-name="P86">共<text:s text:c="3"/>頁<text:s text:c="2"/>第<text:s text:c="4"/>頁</text:p></draw:text-box><svg:title/><svg:desc/></draw:frame></text:span><text:span text:style-name="T87"><text:s text:c="34"/></text:span><text:span text:style-name="T88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paragraph-properties style:text-autospace="none"/>
      <style:text-properties style:font-name="Droid Sans Fallback" style:font-name-asian="Droid Sans Fallback" style:font-name-complex="Droid Sans Fallback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煒智</meta:initial-creator>
    <dc:creator>admin</dc:creator>
    <meta:creation-date>2021-10-21T09:46:00Z</meta:creation-date>
    <dc:date>2022-11-21T07:30:00Z</dc:date>
    <meta:print-date>2021-04-06T07:01:00Z</meta:print-date>
    <meta:template xlink:href="Normal" xlink:type="simple"/>
    <meta:editing-cycles>12</meta:editing-cycles>
    <meta:editing-duration>PT480S</meta:editing-duration>
    <meta:document-statistic meta:page-count="1" meta:paragraph-count="1" meta:word-count="72" meta:character-count="484" meta:row-count="3" meta:non-whitespace-character-count="413"/>
  </office:meta>
</office:document-meta>
</file>