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0833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1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0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2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9" style:parent-style-name="內文" style:family="paragraph">
      <style:paragraph-properties style:line-height-at-least="0.1666in" fo:margin-left="0.6041in">
        <style:tab-stops/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style:line-height-at-least="0.1666in" fo:margin-left="0.6041in">
        <style:tab-stops/>
      </style:paragraph-properties>
      <style:text-properties style:font-name-asian="標楷體" fo:font-size="10pt" style:font-size-asian="10pt"/>
    </style:style>
    <style:style style:name="P31" style:parent-style-name="內文" style:family="paragraph">
      <style:paragraph-properties style:line-height-at-least="0.1666in" fo:margin-left="0.6041in">
        <style:tab-stops/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style:line-height-at-least="0.1666in" fo:margin-left="0.6041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P3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TableColumn39" style:family="table-column">
      <style:table-column-properties style:column-width="3.2979in"/>
    </style:style>
    <style:style style:name="TableColumn40" style:family="table-column">
      <style:table-column-properties style:column-width="3.2979in"/>
    </style:style>
    <style:style style:name="Table38" style:family="table">
      <style:table-properties style:width="6.5958in" fo:margin-left="0in" table:align="left"/>
    </style:style>
    <style:style style:name="TableRow41" style:family="table-row">
      <style:table-row-properties style:min-row-height="0.305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ableRow47" style:family="table-row">
      <style:table-row-properties style:min-row-height="0.7888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222in"/>
      <style:text-properties style:font-name-asian="標楷體" fo:font-size="10pt" style:font-size-asian="10pt"/>
    </style:style>
    <style:style style:name="P52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P53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P54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TableColumn56" style:family="table-column">
      <style:table-column-properties style:column-width="5.2138in"/>
    </style:style>
    <style:style style:name="TableColumn57" style:family="table-column">
      <style:table-column-properties style:column-width="1.3736in"/>
    </style:style>
    <style:style style:name="Table55" style:family="table">
      <style:table-properties style:width="6.5875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P61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P64" style:parent-style-name="內文" style:family="paragraph">
      <style:paragraph-properties fo:line-height="0.3194in"/>
      <style:text-properties style:font-name-asian="標楷體" fo:font-size="11pt" style:font-size-asian="11pt"/>
    </style:style>
    <style:style style:name="P65" style:parent-style-name="內文" style:family="paragraph">
      <style:paragraph-properties fo:line-height="0.3194in"/>
      <style:text-properties style:font-name-asian="標楷體" fo:font-size="11pt" style:font-size-asian="11pt"/>
    </style:style>
  </office:automatic-styles>
  <office:body>
    <office:text text:use-soft-page-breaks="true">
      <text:p text:style-name="P1">國立政治大學研究獎助生學習範疇共識會議</text:p>
      <text:p text:style-name="P4">提<text:s/>案<text:s/>單</text:p>
      <text:p text:style-name="P5">提案單位（人）：</text:p>
      <text:p text:style-name="P6"/>
      <text:p text:style-name="P7">案　　由：</text:p>
      <text:p text:style-name="P8"/>
      <text:p text:style-name="P9">說　　明：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辦　　法：</text:p>
      <text:p text:style-name="P25"/>
      <text:p text:style-name="P26">附件名稱：</text:p>
      <text:p text:style-name="P27"/>
      <text:p text:style-name="P28"><text:s text:c="6"/>註：</text:p>
      <text:p text:style-name="P29">一、單位提案除請填明提案單位外，並請單位主管簽名。</text:p>
      <text:p text:style-name="P30">二、修正法規之提案，請配合議程規格，以A4紙張，分「修正條文」、「現行條文」、「說明」</text:p>
      <text:p text:style-name="P31"><text:s text:c="4"/>三欄以直式橫書打印。提案如有附件，請填寫正確全名夾註於列述文中。修正條文對照表一份。</text:p>
      <text:p text:style-name="P32"><text:span text:style-name="T33">三、提案請另</text:span><text:span text:style-name="T34">e-mail</text:span><text:bookmark-start text:name="_Hlt515268247"/><text:span text:style-name="T35">（</text:span><text:a xlink:href="mailto:tyt@nccu.edu.tw" office:target-frame-name="_top" xlink:show="replace"><text:span text:style-name="超連結">tyt@n</text:span><text:bookmark-start text:name="_Hlt528134765"/><text:span text:style-name="超連結">c</text:span><text:bookmark-end text:name="_Hlt528134765"/><text:span text:style-name="超連結">cu.ed</text:span><text:bookmark-start text:name="_Hlt528134742"/><text:span text:style-name="超連結">u</text:span><text:bookmark-end text:name="_Hlt528134742"/><text:span text:style-name="超連結">.tw</text:span><text:bookmark-end text:name="_Hlt515268247"/></text:a><text:span text:style-name="T36">）送研發處學術推展組，逾期未便編入議程。</text:span>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承辦人</text:p>
          </table:table-cell>
          <table:table-cell table:style-name="TableCell44">
            <text:p text:style-name="P45"><text:span text:style-name="T46">單位主管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</table:table>
      <text:p text:style-name="P52">聯絡分機：<text:s text:c="33"/>Email：</text:p>
      <text:p text:style-name="P53"/>
      <text:p text:style-name="P54">以下由研發處填寫：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收件時間：<text:s text:c="2"/>年<text:s text:c="2"/>月<text:s text:c="2"/>日，擬排入第<text:s text:c="3"/>次研究獎助生學習範疇共識會議，</text:p>
            <text:p text:style-name="P61">會議時間：<text:s text:c="2"/>年<text:s text:c="2"/>月<text:s text:c="2"/>日</text:p>
          </table:table-cell>
          <table:table-cell table:style-name="TableCell62">
            <text:p text:style-name="P63">承辦人</text:p>
            <text:p text:style-name="P64"/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indent="5.1388in"/>
      <style:text-properties style:font-name="新細明體"/>
    </style:style>
    <style:style style:name="P3" style:parent-style-name="頁首" style:family="paragraph">
      <style:paragraph-properties fo:text-indent="5.1388in"/>
      <style:text-properties style:font-name="新細明體"/>
    </style:style>
  </office:automatic-styles>
  <office:master-styles>
    <style:master-page style:name="MP0" style:page-layout-name="PL0">
      <style:header>
        <text:p text:style-name="P2">表單編號：QP-R00-01-01</text:p>
        <text:p text:style-name="P3">保存年限：1年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第        次 校 務 會 議 提 案 單</dc:title>
    <meta:initial-creator>秘書室1</meta:initial-creator>
    <dc:creator>劉世賢</dc:creator>
    <meta:creation-date>2020-07-10T06:24:00Z</meta:creation-date>
    <dc:date>2020-07-10T06:24:00Z</dc:date>
    <meta:print-date>2010-06-30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