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4583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3.0833in" style:use-optimal-column-width="false"/>
    </style:style>
    <style:style style:name="Table1" style:family="table" style:master-page-name="MP0">
      <style:table-properties style:width="7.4166in" fo:margin-left="-0.3138in" table:align="left"/>
    </style:style>
    <style:style style:name="TableRow8" style:family="table-row">
      <style:table-row-properties style:min-row-height="0.618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fo:text-align="end" fo:margin-top="0.0694in" fo:line-height="0.1805in"/>
    </style:style>
    <style:style style:name="T13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Row14" style:family="table-row">
      <style:table-row-properties style:min-row-height="0.5548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1.129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638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638in"/>
      <style:text-properties style:font-name-asian="標楷體"/>
    </style:style>
    <style:style style:name="P34" style:parent-style-name="內文" style:family="paragraph">
      <style:paragraph-properties fo:text-align="center" fo:line-height="0.2638in"/>
      <style:text-properties style:font-name-asian="標楷體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2.7465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638in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638in"/>
    </style:style>
    <style:style style:name="T64" style:parent-style-name="預設段落字型" style:family="text">
      <style:text-properties style:font-name-asian="標楷體" style:font-weight-complex="bold" fo:background-color="#CCCCCC"/>
    </style:style>
    <style:style style:name="T65" style:parent-style-name="預設段落字型" style:family="text">
      <style:text-properties style:font-name-asian="標楷體" style:font-weight-complex="bold" fo:background-color="#CCCCCC"/>
    </style:style>
    <style:style style:name="T66" style:parent-style-name="預設段落字型" style:family="text">
      <style:text-properties style:font-name-asian="標楷體" style:font-weight-complex="bold" fo:background-color="#CCCCCC"/>
    </style:style>
    <style:style style:name="T67" style:parent-style-name="預設段落字型" style:family="text">
      <style:text-properties style:font-name-asian="標楷體" style:font-weight-complex="bold" fo:background-color="#CCCCCC"/>
    </style:style>
    <style:style style:name="P68" style:parent-style-name="內文" style:family="paragraph">
      <style:paragraph-properties fo:text-align="justify" fo:line-height="0.2638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 fo:line-height="0.2638in"/>
    </style:style>
    <style:style style:name="T75" style:parent-style-name="預設段落字型" style:family="text">
      <style:text-properties style:font-name-asian="標楷體" style:font-weight-complex="bold" fo:background-color="#CCCCCC"/>
    </style:style>
    <style:style style:name="T76" style:parent-style-name="預設段落字型" style:family="text">
      <style:text-properties style:font-name-asian="標楷體" style:font-weight-complex="bold" fo:background-color="#CCCCCC"/>
    </style:style>
    <style:style style:name="T77" style:parent-style-name="預設段落字型" style:family="text">
      <style:text-properties style:font-name-asian="標楷體" style:font-weight-complex="bold" fo:background-color="#CCCCCC"/>
    </style:style>
    <style:style style:name="T78" style:parent-style-name="預設段落字型" style:family="text">
      <style:text-properties style:font-name-asian="標楷體" style:font-weight-complex="bold" fo:background-color="#CCCCCC"/>
    </style:style>
    <style:style style:name="P79" style:parent-style-name="內文" style:family="paragraph">
      <style:paragraph-properties fo:text-align="justify" fo:line-height="0.2638in"/>
      <style:text-properties style:font-name-asian="標楷體"/>
    </style:style>
    <style:style style:name="P80" style:parent-style-name="內文" style:family="paragraph">
      <style:paragraph-properties fo:text-align="justify" fo:line-height="0.2638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638in" fo:margin-left="0.116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justify" fo:line-height="0.2638in" fo:margin-left="0.1166in">
        <style:tab-stops/>
      </style:paragraph-properties>
      <style:text-properties style:font-name-asian="標楷體"/>
    </style:style>
    <style:style style:name="P84" style:parent-style-name="本文" style:family="paragraph">
      <style:paragraph-properties fo:text-align="center" fo:line-height="0.2222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638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638in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line-height="0.2638in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638in" fo:margin-left="0.3333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638in" fo:margin-left="0.3333in" fo:text-indent="-0.1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638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1.2548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638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" style:family="paragraph">
      <style:paragraph-properties fo:text-align="center" fo:line-height="0.2222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  <style:text-properties style:font-name-asian="標楷體" fo:font-size="11pt" style:font-size-asian="11pt" style:font-size-complex="11pt"/>
    </style:style>
    <style:style style:name="TableRow125" style:family="table-row">
      <style:table-row-properties style:min-row-height="0.6888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6888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letter-spacing="0.0416in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5833in" fo:text-indent="-0.5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1.238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政治大學職員獎懲建議表</text:span></text:p>
            <text:p text:style-name="P12"><text:span text:style-name="T13">本校105學年度第1次考績委員會修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案</text:span><text:span text:style-name="T18"><text:s text:c="3"/></text:span><text:span text:style-name="T19"><text:s/></text:span><text:span text:style-name="T20">由</text:span>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單 <text:s text:c="2"/><text:s/>位</text:p>
            <text:p text:style-name="P26">職 <text:s text:c="3"/>稱</text:p>
            <text:p text:style-name="P27">姓 <text:s text:c="3"/>名</text:p>
            <text:p text:style-name="P28">員工代號</text:p>
          </table:table-cell>
          <table:table-cell table:style-name="TableCell29" table:number-columns-spanned="3">
            <text:p text:style-name="P30"><text:span text:style-name="T31">重大成果或影響分析</text:span></text:p>
          </table:table-cell>
          <table:covered-table-cell/>
          <table:covered-table-cell/>
          <table:table-cell table:style-name="TableCell32">
            <text:p text:style-name="P33">適用獎懲</text:p>
            <text:p text:style-name="P34">法規及</text:p>
            <text:p text:style-name="P35">敘獎額度</text:p>
          </table:table-cell>
          <table:table-cell table:style-name="TableCell36">
            <text:p text:style-name="P37">作 <text:s/>業 <text:s/>情 <text:s/>形</text:p>
          </table:table-cell>
        </table:table-row>
        <table:table-row table:style-name="TableRow38">
          <table:table-cell table:style-name="TableCell39">
            <text:p text:style-name="P40">○○處</text:p>
            <text:p text:style-name="P41">組員</text:p>
            <text:p text:style-name="P42">○○○</text:p>
            <text:p text:style-name="P43"><text:span text:style-name="T44">000000</text:span></text:p>
          </table:table-cell>
          <table:table-cell table:style-name="TableCell45" table:number-columns-spanned="3">
            <text:p text:style-name="P46"><text:span text:style-name="T47">請敘明擬敘獎人員之具體事蹟</text:span><text:span text:style-name="T48">、</text:span><text:span text:style-name="T49">辦理事項</text:span><text:span text:style-name="T50">、</text:span><text:span text:style-name="T51">辦理過程</text:span><text:span text:style-name="T52">、</text:span><text:span text:style-name="T53">繁雜度</text:span><text:span text:style-name="T54">、</text:span><text:span text:style-name="T55">困難度</text:span><text:span text:style-name="T56">、</text:span><text:span text:style-name="T57">重大成果或影響</text:span><text:span text:style-name="T58">，</text:span><text:span text:style-name="T59">並視個案類別增加說明</text:span><text:span text:style-name="T60">，</text:span><text:span text:style-name="T61">舉例</text:span><text:span text:style-name="T62">如下：</text:span></text:p>
            <text:p text:style-name="P63"><text:span text:style-name="T64">例：</text:span><text:span text:style-name="T65">（</text:span><text:span text:style-name="T66">修正法規</text:span><text:span text:style-name="T67">）</text:span></text:p>
            <text:p text:style-name="P68"><text:span text:style-name="T69">原法規名稱</text:span><text:span text:style-name="T70">（</text:span><text:span text:style-name="T71">未</text:span><text:span text:style-name="T72">）</text:span><text:span text:style-name="T73">修正；原條文共計○條，修正○條，修正達○％。</text:span></text:p>
            <text:p text:style-name="P74"><text:span text:style-name="T75">例：</text:span><text:span text:style-name="T76">（</text:span><text:span text:style-name="T77">辦理活動</text:span><text:span text:style-name="T78">）</text:span></text:p>
            <text:p text:style-name="P79">辦理日數：○日</text:p>
            <text:p text:style-name="P80">參加人數：○人</text:p>
          </table:table-cell>
          <table:covered-table-cell/>
          <table:covered-table-cell/>
          <table:table-cell table:style-name="TableCell81">
            <text:p text:style-name="P82">本校職員獎懲辦法第○條第○款</text:p>
            <text:p text:style-name="P83"/>
            <text:p text:style-name="P84">嘉獎○次</text:p>
          </table:table-cell>
          <table:table-cell table:style-name="TableCell85">
            <text:p text:style-name="P86">1.辦理期間自○年○月○日起，歷時○月。</text:p>
            <text:p text:style-name="P87"><text:span text:style-name="T88">2</text:span><text:span text:style-name="T89">.□</text:span><text:span text:style-name="T90">為主辦人</text:span><text:span text:style-name="T91">；□</text:span><text:span text:style-name="T92">為協辦人。</text:span></text:p>
            <text:p text:style-name="P93">3.□非例行業務；□為例行業務。</text:p>
            <text:p text:style-name="P94"><text:span text:style-name="T95">4</text:span><text:span text:style-name="T96">.□本事項已全部完成，參與人員計</text:span><text:span text:style-name="T97">__</text:span><text:span text:style-name="T98">人</text:span><text:span text:style-name="T99">。</text:span></text:p>
            <text:p text:style-name="P100"><text:span text:style-name="T101">5</text:span><text:span text:style-name="T102">.□未</text:span><text:span text:style-name="T103">支領津貼或工作</text:span><text:span text:style-name="T104">酬勞</text:span><text:span text:style-name="T105">；</text:span></text:p>
            <text:p text:style-name="P106"><text:span text:style-name="T107">□</text:span><text:span text:style-name="T108">支領津貼或工作</text:span><text:span text:style-name="T109">酬勞</text:span><text:span text:style-name="T110">__</text:span><text:span text:style-name="T111">元</text:span><text:span text:style-name="T112">。</text:span></text:p>
            <text:p text:style-name="P113">6.□非校外單位建議敘獎案；</text:p>
            <text:p text:style-name="P114">□為校外單位建議敘獎案。</text:p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<text:span text:style-name="T128">會辦單位意見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人事</text:span><text:span text:style-name="T138">室</text:span>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附註：1.適用獎懲法規及條款欄，請填公務人員考績法施行細則或本校職員獎懲辦法相關條款。</text:p>
            <text:p text:style-name="P144"><text:span text:style-name="T145"><text:s text:c="5"/>2.</text:span><text:span text:style-name="T146">本表</text:span><text:span text:style-name="T147">請詳列</text:span><text:span text:style-name="T148">重大成果或影響分析，</text:span><text:span text:style-name="T149">並得檢附相關佐證資料逕送人二組</text:span><text:span text:style-name="T150">；本表電子檔請傳送陳小姐</text:span><text:span text:style-name="T151">（</text:span><text:span text:style-name="T152">yiju</text:span><text:span text:style-name="T153">@nccu.edu.tw），俾提本校考績會審議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簽<text:s text:c="2"/>辦</text:p>
            <text:p text:style-name="P157">單<text:s text:c="2"/>位</text:p>
          </table:table-cell>
          <table:covered-table-cell/>
          <table:table-cell table:style-name="TableCell158" table:number-columns-spanned="3">
            <text:p text:style-name="P159">一級主管</text:p>
            <text:p text:style-name="P160">（含院長）</text:p>
          </table:table-cell>
          <table:covered-table-cell/>
          <table:covered-table-cell/>
          <table:table-cell table:style-name="TableCell161">
            <text:p text:style-name="P162">校<text:s text:c="10"/>長</text:p>
            <text:p text:style-name="P163"><text:span text:style-name="T164">（或授權決行者）</text:span></text:p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 fo:line-height="0.2916in"/>
      <style:text-properties style:font-name-asian="標楷體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/>
    </style:style>
    <style:style style:name="案由" style:display-name="案由" style:family="paragraph" style:parent-style-name="內文">
      <style:paragraph-properties style:line-height-at-least="0.3472in"/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638in" fo:margin-bottom="0.3152in" fo:margin-right="0.763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獎懲建議表               日    期：     年     月     日</dc:title>
    <dc:subject/>
    <meta:initial-creator>吳雅秋</meta:initial-creator>
    <dc:creator>user</dc:creator>
    <meta:creation-date>2021-07-14T03:40:00Z</meta:creation-date>
    <dc:date>2021-07-14T03:40:00Z</dc:date>
    <meta:print-date>2013-11-22T0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