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25in" fo:margin-right="-0.25in">
        <style:tab-stops/>
      </style:paragraph-properties>
    </style:style>
    <style:style style:name="T2" style:parent-style-name="sub201" style:family="text">
      <style:text-properties style:font-name="標楷體" style:font-name-asian="標楷體" style:use-window-font-color="true" fo:font-size="14pt" style:font-size-asian="14pt" style:font-size-complex="16pt"/>
    </style:style>
    <style:style style:name="T3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4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5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6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7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8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9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P10" style:parent-style-name="內文" style:family="paragraph">
      <style:paragraph-properties fo:text-align="end" fo:margin-top="0.125in" fo:margin-right="-0.2118in" fo:text-indent="3.9375in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ableColumn13" style:family="table-column">
      <style:table-column-properties style:column-width="0.5715in" style:use-optimal-column-width="false"/>
    </style:style>
    <style:style style:name="TableColumn14" style:family="table-column">
      <style:table-column-properties style:column-width="0.7291in" style:use-optimal-column-width="false"/>
    </style:style>
    <style:style style:name="TableColumn15" style:family="table-column">
      <style:table-column-properties style:column-width="0.4597in" style:use-optimal-column-width="false"/>
    </style:style>
    <style:style style:name="TableColumn16" style:family="table-column">
      <style:table-column-properties style:column-width="1.8791in" style:use-optimal-column-width="false"/>
    </style:style>
    <style:style style:name="TableColumn17" style:family="table-column">
      <style:table-column-properties style:column-width="0.5729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Column20" style:family="table-column">
      <style:table-column-properties style:column-width="0.3229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0.4416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12" style:family="table">
      <style:table-properties style:width="7.7666in" fo:margin-left="0in" table:align="center"/>
    </style:style>
    <style:style style:name="TableRow24" style:family="table-row">
      <style:table-row-properties style:min-row-height="0.159in" style:use-optimal-row-height="false"/>
    </style:style>
    <style:style style:name="TableCell25" style:family="table-cell">
      <style:table-cell-properties fo:border-top="0.0208in solid #000000" fo:border-left="0.0208in solid #000000" fo:border-bottom="0.0312in solid #000000" fo:border-right="0.0208in solid #000000" fo:background-color="#D9E2F3" style:writing-mode="lr-tb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36" style:family="table-row">
      <style:table-row-properties style:min-row-height="0.2805in" style:use-optimal-row-height="false"/>
    </style:style>
    <style:style style:name="TableCell3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>
        <style:tab-stops>
          <style:tab-stop style:type="left" style:position="0.4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288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1944in" fo:margin-left="-0.0416in" fo:margin-right="-0.0451in">
        <style:tab-stops>
          <style:tab-stop style:type="left" style:position="1.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944in" fo:margin-left="-0.0416in" fo:margin-right="-0.0451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1944in">
        <style:tab-stops>
          <style:tab-stop style:type="left" style:position="1.58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29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2847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2888in" style:use-optimal-row-height="false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center" fo:line-height="0.1944in" fo:margin-left="-0.0666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666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>
        <style:tab-stops>
          <style:tab-stop style:type="left" style:position="0.4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2923in" style:use-optimal-row-height="false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25in" style:use-optimal-row-height="false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04" style:family="table-row">
      <style:table-row-properties style:min-row-height="0.2305in" style:use-optimal-row-height="false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</style:style>
    <style:style style:name="T11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20" style:family="table-row">
      <style:table-row-properties style:min-row-height="0.2819in" style:use-optimal-row-height="false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944in">
        <style:tab-stops>
          <style:tab-stop style:type="left" style:position="0.25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583in" style:use-optimal-row-height="false"/>
    </style:style>
    <style:style style:name="TableCell127" style:family="table-cell">
      <style:table-cell-properties fo:border-top="0.0416in double #000000" style:border-line-width-top="0.0138in 0.0138in 0.0138in" fo:border-left="0.0208in solid #000000" fo:border-bottom="0.0208in solid #000000" fo:border-right="0.0208in solid #000000" fo:background-color="#D9E2F3" style:writing-mode="lr-tb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fo:color="#333333" style:text-underline-type="double" style:text-underline-style="solid" style:text-underline-width="auto" style:text-underline-mode="continuous"/>
    </style:style>
    <style:style style:name="TableCell129" style:family="table-cell">
      <style:table-cell-properties fo:border-top="0.0416in double #000000" style:border-line-width-top="0.0138in 0.0138in 0.0138in" fo:border-left="0.0208in solid #000000" fo:border-bottom="0.0208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fo:color="#333333" style:text-underline-type="double" style:text-underline-style="solid" style:text-underline-width="auto" style:text-underline-mode="continuous"/>
    </style:style>
    <style:style style:name="TableRow131" style:family="table-row">
      <style:table-row-properties style:min-row-height="0.5062in" style:use-optimal-row-height="false"/>
    </style:style>
    <style:style style:name="TableCell132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 style:text-underline-type="doub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Cell140" style:family="table-cell">
      <style:table-cell-properties fo:border-top="0.0416in double #000000" style:border-line-width-top="0.0138in 0.0138in 0.0138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25in" fo:line-height="0.1944in" fo:margin-right="0.0666in" fo:text-indent="0.325in"/>
    </style:style>
    <style:style style:name="T142" style:parent-style-name="預設段落字型" style:family="text">
      <style:text-properties style:font-name="標楷體" style:font-name-asian="標楷體" fo:color="#333333" style:font-size-complex="11pt"/>
    </style:style>
    <style:style style:name="T143" style:parent-style-name="預設段落字型" style:family="text">
      <style:text-properties style:font-name="標楷體" style:font-name-asian="標楷體" fo:color="#333333" style:font-size-complex="11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333333" style:font-size-complex="11pt"/>
    </style:style>
    <style:style style:name="P145" style:parent-style-name="內文" style:family="paragraph">
      <style:paragraph-properties fo:margin-top="0.25in" fo:line-height="0.1944in" fo:margin-right="0.0666in" fo:text-indent="0.325in"/>
    </style:style>
    <style:style style:name="T146" style:parent-style-name="預設段落字型" style:family="text">
      <style:text-properties style:font-name="標楷體" style:font-name-asian="標楷體" fo:color="#333333" style:font-size-complex="11pt"/>
    </style:style>
    <style:style style:name="T147" style:parent-style-name="預設段落字型" style:family="text">
      <style:text-properties style:font-name="標楷體" style:font-name-asian="標楷體" fo:color="#333333" style:font-size-complex="11pt"/>
    </style:style>
    <style:style style:name="TableCell148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151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內文" style:family="paragraph">
      <style:paragraph-properties style:line-height-at-least="0in" fo:margin-left="-0.05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P159" style:parent-style-name="內文" style:family="paragraph">
      <style:paragraph-properties style:line-height-at-least="0in" fo:margin-left="-0.058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61" style:family="table-row">
      <style:table-row-properties style:min-row-height="0.609in" style:use-optimal-row-height="false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163" style:parent-style-name="內文" style:family="paragraph">
      <style:paragraph-properties fo:line-height="0.2222in"/>
      <style:text-properties style:font-name="標楷體" style:font-name-asian="標楷體" fo:color="#333333" fo:font-size="11pt" style:font-size-asian="11pt" style:font-size-complex="11pt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left="-0.058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P170" style:parent-style-name="內文" style:family="paragraph">
      <style:paragraph-properties style:line-height-at-least="0in" fo:margin-left="-0.0583in">
        <style:tab-stops>
          <style:tab-stop style:type="left" style:position="0.9784in"/>
        </style:tab-stops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71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72" style:parent-style-name="內文" style:family="paragraph">
      <style:paragraph-properties style:line-height-at-least="0in" fo:margin-left="-0.058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502in" style:use-optimal-row-height="false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179" style:parent-style-name="內文" style:family="paragraph">
      <style:paragraph-properties fo:line-height="0.2222in"/>
      <style:text-properties style:font-name="標楷體" style:font-name-asian="標楷體" fo:color="#333333" fo:font-size="11pt" style:font-size-asian="11pt" style:font-size-complex="11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184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85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86" style:parent-style-name="內文" style:family="paragraph">
      <style:paragraph-properties style:line-height-at-least="0in" fo:margin-left="-0.0583in" fo:margin-right="-0.0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333333" fo:font-size="10pt" style:font-size-asian="10pt" style:font-size-complex="11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標楷體" style:font-name-asian="標楷體" fo:color="#333333" fo:font-size="10pt" style:font-size-asian="10pt" style:font-size-complex="11pt" style:text-underline-type="single" style:text-underline-style="solid" style:text-underline-width="bold" style:text-underline-mode="continuous"/>
    </style:style>
    <style:style style:name="TableRow190" style:family="table-row">
      <style:table-row-properties style:min-row-height="0.3854in" style:use-optimal-row-height="false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192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197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98" style:parent-style-name="內文" style:family="paragraph">
      <style:paragraph-properties style:line-height-at-least="0in" fo:margin-left="-0.0583in" fo:margin-right="-0.056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202" style:family="table-row">
      <style:table-row-properties style:min-row-height="0.4631in" style:use-optimal-row-height="false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04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209" style:parent-style-name="內文" style:family="paragraph">
      <style:paragraph-properties style:line-height-at-least="0in" fo:margin-left="-0.0583in">
        <style:tab-stops>
          <style:tab-stop style:type="left" style:position="2.3569in"/>
        </style:tab-stops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10" style:parent-style-name="內文" style:family="paragraph">
      <style:paragraph-properties style:line-height-at-least="0in" fo:margin-left="-0.058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225" style:family="table-row">
      <style:table-row-properties style:min-row-height="0.502in" style:use-optimal-row-height="false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27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232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33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34" style:parent-style-name="內文" style:family="paragraph">
      <style:paragraph-properties style:line-height-at-least="0in" fo:margin-left="-0.0583in">
        <style:tab-stops>
          <style:tab-stop style:type="left" style:position="0.8708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243" style:family="table-row">
      <style:table-row-properties style:min-row-height="0.4243in" style:use-optimal-row-height="false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45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333333" fo:font-size="10pt" style:font-size-asian="10pt" style:font-size-complex="10pt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333333" fo:font-size="8pt" style:font-size-asian="8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333333" fo:font-size="10pt" style:font-size-asian="10pt" style:font-size-complex="10pt"/>
    </style:style>
    <style:style style:name="TableRow256" style:family="table-row">
      <style:table-row-properties style:min-row-height="0.3513in" style:use-optimal-row-height="false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text-align="center" style:line-height-at-least="0in" fo:margin-left="-0.0798in">
        <style:tab-stops/>
      </style:paragraph-properties>
      <style:text-properties style:font-name="標楷體" style:font-name-asian="標楷體" fo:font-weight="bold" style:font-weight-asian="bold" fo:color="#333333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 fo:margin-left="-0.2034in" fo:margin-right="-0.1333in">
        <style:tab-stops/>
      </style:paragraph-properties>
      <style:text-properties style:font-name="標楷體" style:font-name-asian="標楷體" fo:font-weight="bold" style:font-weight-asian="bold" fo:color="#333333"/>
    </style:style>
    <style:style style:name="P261" style:parent-style-name="內文" style:family="paragraph">
      <style:paragraph-properties fo:text-align="center" style:line-height-at-least="0in" fo:margin-left="-0.2034in" fo:margin-right="-0.1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333333" fo:font-size="8pt" style:font-size-asian="8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size="8pt" style:font-size-asian="8pt"/>
    </style:style>
    <style:style style:name="T272" style:parent-style-name="預設段落字型" style:family="text">
      <style:text-properties style:font-name="標楷體" style:font-name-asian="標楷體" fo:font-size="8pt" style:font-size-asian="8pt"/>
    </style:style>
    <style:style style:name="T273" style:parent-style-name="預設段落字型" style:family="text">
      <style:text-properties style:font-name="標楷體" style:font-name-asian="標楷體" fo:font-size="8pt" style:font-size-asian="8pt"/>
    </style:style>
    <style:style style:name="TableRow274" style:family="table-row">
      <style:table-row-properties style:min-row-height="0.452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" style:parent-style-name="內文" style:family="paragraph">
      <style:paragraph-properties style:line-height-at-least="0in" fo:margin-right="-0.05in"/>
    </style:style>
    <style:style style:name="P277" style:parent-style-name="內文" style:family="paragraph">
      <style:paragraph-properties style:line-height-at-least="0in" fo:margin-right="-0.05in"/>
    </style:style>
    <style:style style:name="P278" style:parent-style-name="內文" style:family="paragraph">
      <style:paragraph-properties fo:text-align="center" fo:margin-left="-0.075in" fo:margin-right="-0.05in">
        <style:tab-stops/>
      </style:paragraph-properties>
    </style:style>
    <style:style style:name="T279" style:parent-style-name="st" style:family="text">
      <style:text-properties style:font-name="標楷體" style:font-name-asian="標楷體" style:font-name-complex="Arial" fo:color="#222222" fo:font-size="8pt" style:font-size-asian="8pt" style:font-size-complex="8pt"/>
    </style:style>
    <style:style style:name="T280" style:parent-style-name="st" style:family="text">
      <style:text-properties style:font-name="標楷體" style:font-name-asian="標楷體" style:font-name-complex="Arial" fo:color="#222222" fo:font-size="6pt" style:font-size-asian="6pt" style:font-size-complex="6pt" style:language-asian="zh" style:country-asian="HK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333333" fo:font-size="11pt" style:font-size-asian="11pt" style:font-size-complex="11pt"/>
    </style:style>
    <style:style style:name="TableRow287" style:family="table-row">
      <style:table-row-properties style:min-row-height="0.3784in" style:use-optimal-row-height="false"/>
    </style:style>
    <style:style style:name="TableCell288" style:family="table-cell">
      <style:table-cell-properties fo:border-top="0.0208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color="#333333" fo:font-size="8pt" style:font-size-asian="8pt" style:font-size-complex="11pt"/>
    </style:style>
    <style:style style:name="P294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color="#333333" fo:font-size="8pt" style:font-size-asian="8pt" style:font-size-complex="11pt"/>
    </style:style>
    <style:style style:name="P295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299" style:parent-style-name="預設段落字型" style:family="text">
      <style:text-properties style:font-name="標楷體" style:font-name-asian="標楷體" fo:color="#333333" fo:font-size="8pt" style:font-size-asian="8pt" style:font-size-complex="11pt"/>
    </style:style>
    <style:style style:name="T300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P301" style:parent-style-name="內文" style:family="paragraph">
      <style:paragraph-properties fo:text-align="end" fo:line-height="0.1388in" fo:margin-right="-0.25in"/>
    </style:style>
    <style:style style:name="T302" style:parent-style-name="預設段落字型" style:family="text">
      <style:text-properties style:font-name="標楷體" style:font-name-asian="標楷體" fo:color="#333333"/>
    </style:style>
    <style:style style:name="T303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P308" style:parent-style-name="內文" style:family="paragraph">
      <style:paragraph-properties fo:text-align="end" fo:line-height="0.1388in" fo:margin-right="-0.25in"/>
    </style:style>
    <style:style style:name="T309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0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fo:color="#333333" fo:font-size="8pt" style:font-size-asian="8pt" style:font-size-complex="8pt"/>
    </style:style>
  </office:automatic-styles>
  <office:body>
    <office:text text:use-soft-page-breaks="true">
      <text:p text:style-name="P1"><text:span text:style-name="T2">國立政治大</text:span><text:span text:style-name="T3">學</text:span><text:span text:style-name="T4">研究</text:span><text:span text:style-name="T5">獎</text:span><text:span text:style-name="T6">助生</text:span><text:span text:style-name="T7">（學習型）</text:span><text:span text:style-name="T8">申請表</text:span><text:span text:style-name="T9">（含表1及表2）</text:span></text:p>
      <text:p text:style-name="P10"><text:span text:style-name="T11">填表日期： <text:s text:c="2"/>年 <text:s text:c="2"/>月 <text:s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><text:span text:style-name="T27">基</text:span><text:span text:style-name="T28"><text:s/></text:span><text:span text:style-name="T29">本</text:span><text:span text:style-name="T30"><text:s/></text:span><text:span text:style-name="T31">資</text:span><text:span text:style-name="T32"><text:s/></text:span><text:span text:style-name="T33">料</text:span><text:span text:style-name="T34"><text:s/></text:span><text:span text:style-name="T35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執行單位<text:s/></text:p>
          </table:table-cell>
          <table:covered-table-cell/>
          <table:table-cell table:style-name="TableCell39" table:number-columns-spanned="4">
            <text:p text:style-name="P40">　　學院（單位） <text:s text:c="6"/><text:s/>學系（單位）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計畫主持人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委託／補助機構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計畫編號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計畫名稱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校內計畫編號</text:p>
            <text:p text:style-name="P61"><text:span text:style-name="T62">（同經費來源）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計畫執行期限</text:p>
          </table:table-cell>
          <table:covered-table-cell/>
          <table:table-cell table:style-name="TableCell68" table:number-columns-spanned="9">
            <text:p text:style-name="P69"><text:s text:c="3"/>年 <text:s text:c="3"/>月 <text:s text:c="3"/>日　－　年 <text:s text:c="3"/>月 <text:s text:c="2"/>日止 (含計畫展延期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研究獎助生</text:p>
          </table:table-cell>
          <table:table-cell table:style-name="TableCell73">
            <text:p text:style-name="P74">所屬系所</text:p>
          </table:table-cell>
          <table:table-cell table:style-name="TableCell75" table:number-columns-spanned="4">
            <text:p text:style-name="P76">　　學院（單位） <text:s text:c="7"/>學系（單位）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學 <text:s text:c="2"/>號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姓名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班別</text:p>
          </table:table-cell>
          <table:table-cell table:style-name="TableCell95" table:number-columns-spanned="9">
            <text:p text:style-name="P96"><text:span text:style-name="T97">□學士班　　　　</text:span><text:span text:style-name="T98"><text:s/></text:span><text:span text:style-name="T99">　</text:span><text:span text:style-name="T100"><text:s/></text:span><text:span text:style-name="T101">□碩士班　</text:span><text:span text:style-name="T102"><text:s text:c="4"/></text:span><text:span text:style-name="T103">　　□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類別</text:p>
          </table:table-cell>
          <table:table-cell table:style-name="TableCell108" table:number-columns-spanned="9">
            <text:p text:style-name="P109"><text:span text:style-name="T110">□研究獎助生</text:span><text:span text:style-name="T111">(</text:span><text:span text:style-name="T112">有人員</text:span><text:span text:style-name="T113">代號)</text:span><text:span text:style-name="T114"><text:s/></text:span><text:span text:style-name="T115"><text:s text:c="10"/></text:span><text:span text:style-name="T116"><text:s text:c="3"/></text:span><text:span text:style-name="T117">□臨時性研究獎助生(</text:span><text:span text:style-name="T118">無人員</text:span><text:span text:style-name="T119">代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學習活動期間</text:p>
          </table:table-cell>
          <table:table-cell table:style-name="TableCell124" table:number-columns-spanned="9">
            <text:p text:style-name="P125"><text:s text:c="2"/><text:s/>年 <text:s text:c="3"/>月 <text:s text:c="3"/>日　－　<text:s/><text:s text:c="2"/>年 <text:s text:c="3"/>月 <text:s text:c="2"/>日止<text:s/><text:s text:c="2"/>(應於計畫執行期間內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表1:研究奬助生學習關係認定表</text:p>
          </table:table-cell>
          <table:covered-table-cell/>
          <table:covered-table-cell/>
          <table:covered-table-cell/>
          <table:table-cell table:style-name="TableCell129" table:number-columns-spanned="7">
            <text:p text:style-name="P130">表2:研究奬助生學習活動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7">
            <text:p text:style-name="P133">同</text:p>
            <text:p text:style-name="P134"/>
            <text:p text:style-name="P135">意</text:p>
            <text:p text:style-name="P136"/>
            <text:p text:style-name="P137">書</text:p>
            <text:p text:style-name="P138"/>
            <text:p text:style-name="P139"/>
          </table:table-cell>
          <table:table-cell table:style-name="TableCell140" table:number-columns-spanned="3" table:number-rows-spanned="7">
            <text:p text:style-name="P141"><text:span text:style-name="T142">學生本人參與研究計畫擔任研究獎助生，已充分瞭解並同意本次學習活動</text:span><text:span text:style-name="T143">係以學習為主要目的，無對價關係，亦未有學習活動以外之勞務提供或工作事實</text:span><text:span text:style-name="T144">，且符合教育部「專科以上學校獎助生權益保障指導原則」及本校「獎助生與學生勞動型兼任助理權益保障處理辦法」之規範。<text:s/></text:span></text:p>
            <text:p text:style-name="P145"><text:span text:style-name="T146">在從事學習過程中，研究獎助生認有逾越學習範疇，致損及其權益者，須立即反映及拒絕，並得依本校「獎助生與學生勞動型兼任助理權益保障處理辦法」第十七條規定提出申訴，如未於學習活動期間內提出者，視為同意</text:span><text:span text:style-name="T147">。</text:span></text:p>
          </table:table-cell>
          <table:covered-table-cell/>
          <table:covered-table-cell/>
          <table:table-cell table:style-name="TableCell148">
            <text:p text:style-name="P149"><text:span text:style-name="T150">學習範疇</text:span></text:p>
          </table:table-cell>
          <table:table-cell table:style-name="TableCell151" table:number-columns-spanned="6">
            <text:p text:style-name="P152">□課程學習</text:p>
            <text:p text:style-name="P153"><text:span text:style-name="T154">□論文研究之一部分</text:span><text:span text:style-name="T155">（</text:span><text:span text:style-name="T156">已有</text:span><text:span text:style-name="T157">題目或方向</text:span><text:span text:style-name="T158">）</text:span></text:p>
            <text:p text:style-name="P159"><text:span text:style-name="T160">□畢業條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table-cell table:style-name="TableCell164">
            <text:p text:style-name="P165">學習目的</text:p>
          </table:table-cell>
          <table:table-cell table:style-name="TableCell166" table:number-columns-spanned="6">
            <text:p text:style-name="P167"><text:span text:style-name="T168">提升學生研究能力如下</text:span><text:span text:style-name="T169"><text:s/>(可複選，務請勾選)</text:span></text:p>
            <text:p text:style-name="P170">□學術知能　 □研究方法<text:tab/>□論文發表能力</text:p>
            <text:p text:style-name="P171">□田野調查 　□統計方法<text:tab/>□畢業論文寫作技巧</text:p>
            <text:p text:style-name="P172"><text:span text:style-name="T173">□資料處理與分析 　□專業實務</text:span><text:span text:style-name="T174"><text:tab/>□其他</text:span><text:span text:style-name="T175">　　　　</text:span><text:span text:style-name="T176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table-cell table:style-name="TableCell180">
            <text:p text:style-name="P181">指導方式</text:p>
          </table:table-cell>
          <table:table-cell table:style-name="TableCell182" table:number-columns-spanned="6">
            <text:p text:style-name="P183">（可複選，務請勾選）</text:p>
            <text:p text:style-name="P184">□文獻探討<text:s text:c="3"/>□研究方法<text:tab/>□田野調查<text:tab/></text:p>
            <text:p text:style-name="P185">□論文研討 <text:s/><text:s/>□論文寫作<text:tab/>□資料應用與分析<text:s/></text:p>
            <text:p text:style-name="P186"><text:span text:style-name="T187">□實驗指導 <text:s text:c="2"/>□其他</text:span><text:span text:style-name="T188"><text:tab/><text:s text:c="14"/></text:span><text:span text:style-name="T18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table-cell table:style-name="TableCell193">
            <text:p text:style-name="P194">成效評量</text:p>
          </table:table-cell>
          <table:table-cell table:style-name="TableCell195" table:number-columns-spanned="6">
            <text:p text:style-name="P196">（可複選，務請勾選）</text:p>
            <text:p text:style-name="P197">□學習心得報告 □資料分析成果 □論文寫作計畫<text:tab/></text:p>
            <text:p text:style-name="P198"><text:span text:style-name="T199">□論文寫作訓練 □其他</text:span><text:span text:style-name="T200"><text:s text:c="14"/></text:span><text:span text:style-name="T201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table-cell table:style-name="TableCell205">
            <text:p text:style-name="P206">評量　次數</text:p>
          </table:table-cell>
          <table:table-cell table:style-name="TableCell207" table:number-columns-spanned="6">
            <text:p text:style-name="P208">（請擇一填寫）</text:p>
            <text:p text:style-name="P209">□ 每活動 <text:s/>評量1次，共計____次</text:p>
            <text:p text:style-name="P210"><text:span text:style-name="T211">□</text:span><text:span text:style-name="T212"><text:s/></text:span><text:span text:style-name="T213">每</text:span><text:span text:style-name="T214">__</text:span><text:span text:style-name="T215">月</text:span><text:span text:style-name="T216"><text:s/></text:span><text:span text:style-name="T217"><text:s/></text:span><text:span text:style-name="T218">評量</text:span><text:span text:style-name="T219">1</text:span><text:span text:style-name="T220">次</text:span><text:span text:style-name="T221">，共計</text:span><text:span text:style-name="T222">____</text:span><text:span text:style-name="T223">次<text:s/></text:span><text:span text:style-name="T22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table-cell table:style-name="TableCell228">
            <text:p text:style-name="P229">獎助方式</text:p>
          </table:table-cell>
          <table:table-cell table:style-name="TableCell230" table:number-columns-spanned="6">
            <text:p text:style-name="P231">（請擇一填寫）</text:p>
            <text:p text:style-name="P232">研究津貼發放方式<text:s/></text:p>
            <text:p text:style-name="P233">□ 每活動<text:s/><text:s/>新台幣____元</text:p>
            <text:p text:style-name="P234"><text:span text:style-name="T235">□<text:s/></text:span><text:span text:style-name="T236">每</text:span><text:span text:style-name="T237">月</text:span><text:span text:style-name="T238"><text:s/></text:span><text:span text:style-name="T239"><text:s text:c="3"/></text:span><text:span text:style-name="T240">新台幣</text:span><text:span text:style-name="T241">____</text:span><text:span text:style-name="T24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table-cell table:style-name="TableCell246">
            <text:p text:style-name="P247">指導老師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>系所</text:p>
            <text:p text:style-name="P252"><text:span text:style-name="T253">（單位）</text:span>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1.研究獎助生同意簽章</text:p>
          </table:table-cell>
          <table:covered-table-cell/>
          <table:covered-table-cell/>
          <table:table-cell table:style-name="TableCell259">
            <text:p text:style-name="P260">2.計畫主持人同意簽章</text:p>
            <text:p text:style-name="P261"><text:span text:style-name="T262">（同申請人）</text:span></text:p>
          </table:table-cell>
          <table:table-cell table:style-name="TableCell263" table:number-columns-spanned="3">
            <text:p text:style-name="P264"><text:span text:style-name="T265">3</text:span><text:span text:style-name="T266">.單位系所主管簽章</text:span></text:p>
          </table:table-cell>
          <table:covered-table-cell/>
          <table:covered-table-cell/>
          <table:table-cell table:style-name="TableCell267" table:number-columns-spanned="4">
            <text:p text:style-name="P268"><text:span text:style-name="T269">4</text:span><text:span text:style-name="T270">.校長</text:span><text:span text:style-name="T271">（</text:span><text:span text:style-name="T272">授權學院主管決行</text:span><text:span text:style-name="T273">）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  <text:p text:style-name="P277"/>
            <text:p text:style-name="P278"><text:span text:style-name="T279">※</text:span><text:span text:style-name="T280">已詳閱上述事項，並同意參與學習活動。</text:span>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注意</text:p>
            <text:p text:style-name="P290"><text:span text:style-name="T291">事項</text:span></text:p>
          </table:table-cell>
          <table:table-cell table:style-name="TableCell292" table:number-columns-spanned="10">
            <text:p text:style-name="P293">1.研究獎助生參與學習活動期間，參照勞動基準法規定職業災害補償額度，由學校主動加保商業保險。</text:p>
            <text:p text:style-name="P294">2.研究獎助生與指導之教授間，應事先就相關研究成果著作權之歸屬及事後權利行使方式等事項，達成協議或簽訂契約。</text:p>
            <text:p text:style-name="P295"><text:span text:style-name="T296">3</text:span><text:span text:style-name="T297">.</text:span><text:span text:style-name="T298">本申請表奉核後，應由研究獎助生及計畫執行單位影印自存１份，並請依</text:span><text:span text:style-name="T299">本校</text:span><text:span text:style-name="T300">「獎助生與學生勞動型兼任助理權益保障處理辦法」及「研究獎助生作業要點」辦理學習活動，以提升學生研究能力及發展研究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<text:s/></text:span><text:span text:style-name="T303">(1</text:span><text:span text:style-name="T304">10</text:span><text:span text:style-name="T305">年</text:span><text:span text:style-name="T306">8</text:span><text:span text:style-name="T307">月版)</text:span></text:p>
      <text:p text:style-name="P308"><text:span text:style-name="T309">(</text:span><text:span text:style-name="T310">請勾選:<text:s/></text:span><text:span text:style-name="T311">本表由</text:span><text:span text:style-name="T312"><text:s/></text:span><text:span text:style-name="T313">□計畫主持人、</text:span><text:span text:style-name="T314"><text:s/></text:span><text:span text:style-name="T315">□</text:span><text:span text:style-name="T316">研究獎助生</text:span><text:span text:style-name="T317">、</text:span><text:span text:style-name="T318"><text:s/></text:span><text:span text:style-name="T319">□執行</text:span><text:span text:style-name="T320">之系所</text:span><text:span text:style-name="T321">單位</text:span><text:span text:style-name="T322"><text:s/></text:span><text:span text:style-name="T323">、</text:span><text:span text:style-name="T324"><text:s/></text:span><text:span text:style-name="T325">□人事室</text:span><text:span text:style-name="T326"><text:s/></text:span><text:span text:style-name="T327">留存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/>
    </style:style>
    <style:style style:name="st" style:display-name="s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1pt" style:font-size-asian="11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1pt" style:font-size-asian="11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新擬訂草案格式】</dc:title>
    <dc:subject/>
    <meta:initial-creator>鄭惠珍</meta:initial-creator>
    <dc:creator>蔡彥亭</dc:creator>
    <meta:creation-date>2021-08-12T03:19:00Z</meta:creation-date>
    <dc:date>2021-08-12T03:19:00Z</dc:date>
    <meta:print-date>2021-08-12T02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1" meta:row-count="10" meta:non-whitespace-character-count="1228"/>
  </office:meta>
</office:document-meta>
</file>