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2.7458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Column9" style:family="table-column">
      <style:table-column-properties style:column-width="2.2402in" style:use-optimal-column-width="false"/>
    </style:style>
    <style:style style:name="Table5" style:family="table">
      <style:table-properties style:width="7.4618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8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margin-bottom="0.0833in" style:line-height-at-least="0.2395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0" style:parent-style-name="清單段落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1" style:parent-style-name="清單段落" style:family="paragraph">
      <style:paragraph-properties fo:widows="2" fo:orphans="2" fo:margin-bottom="0.0833in" style:line-height-at-least="0.2395in" fo:margin-left="0.2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52" style:parent-style-name="清單段落" style:family="paragraph">
      <style:paragraph-properties fo:widows="2" fo:orphans="2" fo:margin-bottom="0.0833in" style:line-height-at-least="0.2395in" fo:margin-left="0.25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3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style:font-weight-complex="bold"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9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0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1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2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3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4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5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2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75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8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9" style:parent-style-name="Textbody" style:family="paragraph">
      <style:paragraph-properties fo:widows="2" fo:orphans="2" fo:margin-bottom="0.0833in" style:line-height-at-least="0.2395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2" style:parent-style-name="超連結" style:family="text">
      <style:text-properties style:font-name="Times New Roman" style:font-name-asian="標楷體" style:font-weight-complex="bold" style:use-window-font-color="true" style:font-size-complex="12pt" style:text-underline-type="none"/>
    </style:style>
    <style:style style:name="T83" style:parent-style-name="超連結" style:family="text">
      <style:text-properties style:font-name="Times New Roman" style:font-name-asian="標楷體" style:font-weight-complex="bold" style:use-window-font-color="true" style:font-size-complex="12pt" style:text-underline-type="none"/>
    </style:style>
    <style:style style:name="T84" style:parent-style-name="超連結" style:family="text">
      <style:text-properties style:font-name="Times New Roman" style:font-name-asian="標楷體" style:font-weight-complex="bold" style:use-window-font-color="true" style:font-size-complex="12pt" style:text-underline-type="none"/>
    </style:style>
    <style:style style:name="T85" style:parent-style-name="預設段落字型" style:family="text">
      <style:text-properties style:font-name="Arial" style:font-name-complex="Arial" fo:font-weight="bold" style:font-weight-asian="bold" style:font-weight-complex="bold" fo:color="#333333" fo:font-size="11.5pt" style:font-size-asian="11.5pt" style:font-size-complex="11.5pt" fo:background-color="#F2F2F2"/>
    </style:style>
    <style:style style:name="T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政治大學</text:p>
      <text:p text:style-name="P3">國科會大專學生研究計畫<text:s/>變更申請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獎人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計畫編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執行機關</text:p>
            <text:p text:style-name="P28">系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事由</text:p>
          </table:table-cell>
          <table:table-cell table:style-name="TableCell34" table:number-columns-spanned="3">
            <text:list text:style-name="LFO1" text:continue-numbering="true">
              <text:list-item>
                <text:p text:style-name="P35"><text:span text:style-name="T36">延長繳交期限：</text:span><text:span text:style-name="T37">原應於</text:span><text:span text:style-name="T38">____</text:span><text:span text:style-name="T39">年</text:span><text:span text:style-name="T40">____</text:span><text:span text:style-name="T41">月</text:span><text:span text:style-name="T42">____</text:span><text:span text:style-name="T43">日繳交結案報告，擬申請展延至</text:span><text:span text:style-name="T44">____</text:span><text:span text:style-name="T45">年</text:span><text:span text:style-name="T46">____</text:span><text:span text:style-name="T47">月</text:span><text:span text:style-name="T48">____</text:span><text:span text:style-name="T49">日。</text:span></text:p>
              </text:list-item>
              <text:list-item>
                <text:p text:style-name="P50">變更論文題目：</text:p>
              </text:list-item>
            </text:list>
            <text:p text:style-name="P51">原題目為：_____________________________________________________________________擬變更為：</text:p>
            <text:p text:style-name="P52">______________________________________________________________________</text:p>
            <text:p text:style-name="P53">□其他：_________________________________________________________________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說明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人簽章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>指導教授</text:p>
            <text:p text:style-name="P75">簽章</text:p>
          </table:table-cell>
          <table:table-cell table:style-name="TableCell76">
            <text:p text:style-name="P77"/>
            <text:p text:style-name="P78"/>
          </table:table-cell>
        </table:table-row>
      </table:table>
      <text:p text:style-name="P79"><text:span text:style-name="T80">※</text:span><text:span text:style-name="T81">請填妥核章後，</text:span><text:a xlink:href="mailto:將檔案掃描成PDF後寄至jueiying@nccu.edu.tw" office:target-frame-name="_top" xlink:show="replace"><text:span text:style-name="T82">將檔案掃描成</text:span><text:span text:style-name="T83">PDF</text:span><text:span text:style-name="T84">後寄至</text:span><text:span text:style-name="T85">ling610@nccu.edu.tw</text:span></text:a><text:span text:style-name="T86">信箱，並請來電（</text:span><text:span text:style-name="T87">02-29393091#66899</text:span><text:span text:style-name="T88">）轉知承辦人</text:span><text:span text:style-name="T89">劉</text:span><text:span text:style-name="T90">小姐。</text:span><text:span text:style-name="T91"><text:s text:c="76"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2"/>11</text:span><text:span text:style-name="T111">4</text:span><text:span text:style-name="T112">.0</text:span><text:span text:style-name="T113">7</text:span><text:span text:style-name="T114"><text:s/></text:span><text:span text:style-name="T11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ahom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217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s text:c="4"/><text:tab/><text:s text:c="10"/>表單編號：QP-R02-01-03</text:p>
        <text:p text:style-name="頁首"><text:tab/><text:tab/><text:s/><text:tab/><text:s text:c="8"/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弘諺</meta:initial-creator>
    <dc:creator>林翊臻</dc:creator>
    <meta:creation-date>2022-09-16T09:03:00Z</meta:creation-date>
    <dc:date>2025-07-28T03:44:00Z</dc:date>
    <meta:template xlink:href="Normal" xlink:type="simple"/>
    <meta:editing-cycles>5</meta:editing-cycles>
    <meta:editing-duration>PT120S</meta:editing-duration>
    <meta:document-statistic meta:page-count="1" meta:paragraph-count="68" meta:word-count="170" meta:character-count="545" meta:row-count="63" meta:non-whitespace-character-count="443"/>
  </office:meta>
</office:document-meta>
</file>