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125in" fo:margin-right="-0.25in">
        <style:tab-stops/>
      </style:paragraph-properties>
    </style:style>
    <style:style style:name="T2" style:parent-style-name="sub201" style:family="text">
      <style:text-properties style:font-name="標楷體" style:font-name-asian="標楷體" style:use-window-font-color="true" fo:font-size="14pt" style:font-size-asian="14pt" style:font-size-complex="16pt"/>
    </style:style>
    <style:style style:name="T3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T4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T5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T6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T7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P8" style:parent-style-name="內文" style:family="paragraph">
      <style:paragraph-properties fo:text-align="end" fo:margin-top="0.125in" fo:margin-right="-0.2118in" fo:text-indent="3.9375in"/>
    </style:style>
    <style:style style:name="T9" style:parent-style-name="預設段落字型" style:family="text">
      <style:text-properties style:font-name="標楷體" style:font-name-asian="標楷體" fo:font-size="8pt" style:font-size-asian="8pt"/>
    </style:style>
    <style:style style:name="T10" style:parent-style-name="預設段落字型" style:family="text">
      <style:text-properties style:font-name="標楷體" style:font-name-asian="標楷體" fo:font-size="8pt" style:font-size-asian="8pt"/>
    </style:style>
    <style:style style:name="T11" style:parent-style-name="預設段落字型" style:family="text">
      <style:text-properties style:font-name="標楷體"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TableColumn17" style:family="table-column">
      <style:table-column-properties style:column-width="0.5715in" style:use-optimal-column-width="false"/>
    </style:style>
    <style:style style:name="TableColumn18" style:family="table-column">
      <style:table-column-properties style:column-width="0.7291in" style:use-optimal-column-width="false"/>
    </style:style>
    <style:style style:name="TableColumn19" style:family="table-column">
      <style:table-column-properties style:column-width="0.4597in" style:use-optimal-column-width="false"/>
    </style:style>
    <style:style style:name="TableColumn20" style:family="table-column">
      <style:table-column-properties style:column-width="1.8791in" style:use-optimal-column-width="false"/>
    </style:style>
    <style:style style:name="TableColumn21" style:family="table-column">
      <style:table-column-properties style:column-width="0.5729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0.3229in" style:use-optimal-column-width="false"/>
    </style:style>
    <style:style style:name="TableColumn25" style:family="table-column">
      <style:table-column-properties style:column-width="0.0229in" style:use-optimal-column-width="false"/>
    </style:style>
    <style:style style:name="TableColumn26" style:family="table-column">
      <style:table-column-properties style:column-width="0.4416in" style:use-optimal-column-width="false"/>
    </style:style>
    <style:style style:name="TableColumn27" style:family="table-column">
      <style:table-column-properties style:column-width="1.477in" style:use-optimal-column-width="false"/>
    </style:style>
    <style:style style:name="Table16" style:family="table">
      <style:table-properties style:width="7.7666in" fo:margin-left="0in" table:align="center"/>
    </style:style>
    <style:style style:name="TableRow28" style:family="table-row">
      <style:table-row-properties style:min-row-height="0.159in" style:use-optimal-row-height="false"/>
    </style:style>
    <style:style style:name="TableCell29" style:family="table-cell">
      <style:table-cell-properties fo:border-top="0.0208in solid #000000" fo:border-left="0.0208in solid #000000" fo:border-bottom="0.0312in solid #000000" fo:border-right="0.0208in solid #000000" fo:background-color="#D9E2F3" style:writing-mode="lr-tb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40" style:family="table-row">
      <style:table-row-properties style:min-row-height="0.2805in" style:use-optimal-row-height="false"/>
    </style:style>
    <style:style style:name="TableCell4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944in">
        <style:tab-stops>
          <style:tab-stop style:type="left" style:position="0.4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288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1944in" fo:margin-left="-0.0416in" fo:margin-right="-0.0451in">
        <style:tab-stops>
          <style:tab-stop style:type="left" style:position="1.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944in" fo:margin-left="-0.0416in" fo:margin-right="-0.0451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1944in">
        <style:tab-stops>
          <style:tab-stop style:type="left" style:position="1.58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293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 style:min-row-height="0.2847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2888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center" fo:line-height="0.1944in" fo:margin-left="-0.0666in" fo:margin-right="-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-0.0666in" fo:margin-right="-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944in">
        <style:tab-stops>
          <style:tab-stop style:type="left" style:position="0.4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0.2923in" style:use-optimal-row-height="false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25in" style:use-optimal-row-height="false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111" style:family="table-row">
      <style:table-row-properties style:min-row-height="0.2305in" style:use-optimal-row-height="false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126" style:family="table-row">
      <style:table-row-properties style:min-row-height="0.2819in" style:use-optimal-row-height="false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944in">
        <style:tab-stops>
          <style:tab-stop style:type="left" style:position="0.25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2583in" style:use-optimal-row-height="false"/>
    </style:style>
    <style:style style:name="TableCell133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fo:background-color="#D9E2F3" style:writing-mode="lr-tb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fo:color="#333333" style:text-underline-type="double" style:text-underline-style="solid" style:text-underline-width="auto" style:text-underline-mode="continuous"/>
    </style:style>
    <style:style style:name="TableCell135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fo:color="#333333" style:text-underline-type="double" style:text-underline-style="solid" style:text-underline-width="auto" style:text-underline-mode="continuous"/>
    </style:style>
    <style:style style:name="TableRow137" style:family="table-row">
      <style:table-row-properties style:min-row-height="0.5062in" style:use-optimal-row-height="false"/>
    </style:style>
    <style:style style:name="TableCell138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 style:text-underline-type="double" style:text-underline-style="solid" style:text-underline-width="auto" style:text-underline-mode="continuous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 style:text-underline-type="double" style:text-underline-style="solid" style:text-underline-width="auto" style:text-underline-mode="continuous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25in" fo:line-height="0.1944in" fo:margin-right="0.0666in" fo:text-indent="0.325in"/>
    </style:style>
    <style:style style:name="T148" style:parent-style-name="預設段落字型" style:family="text">
      <style:text-properties style:font-name="標楷體" style:font-name-asian="標楷體" fo:color="#333333" style:font-size-complex="11pt"/>
    </style:style>
    <style:style style:name="T149" style:parent-style-name="預設段落字型" style:family="text">
      <style:text-properties style:font-name="標楷體" style:font-name-asian="標楷體" fo:color="#333333" style:font-size-complex="11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333333" style:font-size-complex="11pt"/>
    </style:style>
    <style:style style:name="T151" style:parent-style-name="預設段落字型" style:family="text">
      <style:text-properties style:font-name="標楷體" style:font-name-asian="標楷體" fo:color="#333333" style:font-size-complex="11pt"/>
    </style:style>
    <style:style style:name="P152" style:parent-style-name="內文" style:family="paragraph">
      <style:paragraph-properties fo:margin-top="0.25in" fo:line-height="0.1944in" fo:margin-right="0.0666in" fo:text-indent="0.325in"/>
    </style:style>
    <style:style style:name="T153" style:parent-style-name="預設段落字型" style:family="text">
      <style:text-properties style:font-name="標楷體" style:font-name-asian="標楷體" fo:color="#333333" style:font-size-complex="11pt"/>
    </style:style>
    <style:style style:name="TableCell154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15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9" style:parent-style-name="內文" style:family="paragraph">
      <style:paragraph-properties style:line-height-at-least="0in" fo:margin-left="-0.058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P163" style:parent-style-name="內文" style:family="paragraph">
      <style:paragraph-properties style:line-height-at-least="0in" fo:margin-left="-0.058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166" style:family="table-row">
      <style:table-row-properties style:min-row-height="0.609in" style:use-optimal-row-height="false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168" style:parent-style-name="內文" style:family="paragraph">
      <style:paragraph-properties fo:line-height="0.2222in"/>
      <style:text-properties style:font-name="標楷體" style:font-name-asian="標楷體" fo:color="#333333" fo:font-size="11pt" style:font-size-asian="11pt" style:font-size-complex="11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 fo:margin-left="-0.058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75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76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77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P178" style:parent-style-name="內文" style:family="paragraph">
      <style:paragraph-properties style:line-height-at-least="0in" fo:margin-left="-0.0583in">
        <style:tab-stops>
          <style:tab-stop style:type="left" style:position="0.9784in"/>
        </style:tab-stops>
      </style:paragraph-properties>
      <style:text-properties style:font-name="標楷體" style:font-name-asian="標楷體" fo:color="#333333" fo:font-size="11pt" style:font-size-asian="11pt" style:font-size-complex="11pt"/>
    </style:style>
    <style:style style:name="P179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180" style:parent-style-name="內文" style:family="paragraph">
      <style:paragraph-properties style:line-height-at-least="0in" fo:margin-left="-0.058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502in" style:use-optimal-row-height="false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193" style:parent-style-name="內文" style:family="paragraph">
      <style:paragraph-properties fo:line-height="0.2222in"/>
      <style:text-properties style:font-name="標楷體" style:font-name-asian="標楷體" fo:color="#333333" fo:font-size="11pt" style:font-size-asian="11pt" style:font-size-complex="11pt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FF0000" fo:font-size="8pt" style:font-size-asian="8pt" style:font-size-complex="11pt"/>
    </style:style>
    <style:style style:name="P198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199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200" style:parent-style-name="內文" style:family="paragraph">
      <style:paragraph-properties style:line-height-at-least="0in" fo:margin-left="-0.0583in" fo:margin-right="-0.0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333333" fo:font-size="10pt" style:font-size-asian="10pt" style:font-size-complex="11pt" style:text-underline-type="single" style:text-underline-style="solid" style:text-underline-width="bold" style:text-underline-mode="continuous"/>
    </style:style>
    <style:style style:name="TableRow206" style:family="table-row">
      <style:table-row-properties style:min-row-height="0.3854in" style:use-optimal-row-height="false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208" style:parent-style-name="內文" style:family="paragraph">
      <style:paragraph-properties fo:line-height="0.2222in"/>
      <style:text-properties style:font-name="標楷體" style:font-name-asian="標楷體" fo:color="#333333" fo:font-size="10pt" style:font-size-asian="10pt" style:font-size-complex="11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FF0000" fo:font-size="8pt" style:font-size-asian="8pt" style:font-size-complex="11pt"/>
    </style:style>
    <style:style style:name="P213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214" style:parent-style-name="內文" style:family="paragraph">
      <style:paragraph-properties style:line-height-at-least="0in" fo:margin-left="-0.0583in" fo:margin-right="-0.056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221" style:family="table-row">
      <style:table-row-properties style:min-row-height="0.4631in" style:use-optimal-row-height="false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223" style:parent-style-name="內文" style:family="paragraph">
      <style:paragraph-properties fo:line-height="0.2222in"/>
      <style:text-properties style:font-name="標楷體" style:font-name-asian="標楷體" fo:color="#333333" fo:font-size="10pt" style:font-size-asian="10pt" style:font-size-complex="11pt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FF0000" fo:font-size="8pt" style:font-size-asian="8pt" style:font-size-complex="11pt"/>
    </style:style>
    <style:style style:name="P228" style:parent-style-name="內文" style:family="paragraph">
      <style:paragraph-properties style:line-height-at-least="0in" fo:margin-left="-0.0583in">
        <style:tab-stops>
          <style:tab-stop style:type="left" style:position="2.3569in"/>
        </style:tab-stops>
      </style:paragraph-properties>
      <style:text-properties style:font-name="標楷體" style:font-name-asian="標楷體" fo:color="#333333" fo:font-size="11pt" style:font-size-asian="11pt" style:font-size-complex="11pt"/>
    </style:style>
    <style:style style:name="P229" style:parent-style-name="內文" style:family="paragraph">
      <style:paragraph-properties style:line-height-at-least="0in" fo:margin-left="-0.058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242" style:family="table-row">
      <style:table-row-properties style:min-row-height="0.502in" style:use-optimal-row-height="false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244" style:parent-style-name="內文" style:family="paragraph">
      <style:paragraph-properties fo:line-height="0.2222in"/>
      <style:text-properties style:font-name="標楷體" style:font-name-asian="標楷體" fo:color="#333333" fo:font-size="10pt" style:font-size-asian="10pt" style:font-size-complex="11pt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FF0000" fo:font-size="8pt" style:font-size-asian="8pt" style:font-size-complex="11pt"/>
    </style:style>
    <style:style style:name="P249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250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251" style:parent-style-name="內文" style:family="paragraph">
      <style:paragraph-properties style:line-height-at-least="0in" fo:margin-left="-0.0583in">
        <style:tab-stops>
          <style:tab-stop style:type="left" style:position="0.8708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258" style:family="table-row">
      <style:table-row-properties style:min-row-height="0.4243in" style:use-optimal-row-height="false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260" style:parent-style-name="內文" style:family="paragraph">
      <style:paragraph-properties fo:line-height="0.2222in"/>
      <style:text-properties style:font-name="標楷體" style:font-name-asian="標楷體" fo:color="#333333" fo:font-size="10pt" style:font-size-asian="10pt" style:font-size-complex="11pt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333333" fo:font-size="10pt" style:font-size-asian="10pt" style:font-size-complex="10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333333" fo:font-size="8pt" style:font-size-asian="8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color="#333333" fo:font-size="10pt" style:font-size-asian="10pt" style:font-size-complex="10pt"/>
    </style:style>
    <style:style style:name="TableRow271" style:family="table-row">
      <style:table-row-properties style:min-row-height="0.3513in" style:use-optimal-row-height="false"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text-align="center" style:line-height-at-least="0in" fo:margin-left="-0.0798in">
        <style:tab-stops/>
      </style:paragraph-properties>
      <style:text-properties style:font-name="標楷體" style:font-name-asian="標楷體" fo:font-weight="bold" style:font-weight-asian="bold" fo:color="#333333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 fo:margin-left="-0.2034in" fo:margin-right="-0.1333in">
        <style:tab-stops/>
      </style:paragraph-properties>
      <style:text-properties style:font-name="標楷體" style:font-name-asian="標楷體" fo:font-weight="bold" style:font-weight-asian="bold" fo:color="#333333"/>
    </style:style>
    <style:style style:name="P276" style:parent-style-name="內文" style:family="paragraph">
      <style:paragraph-properties fo:text-align="center" style:line-height-at-least="0in" fo:margin-left="-0.2034in" fo:margin-right="-0.1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333333" fo:font-size="8pt" style:font-size-asian="8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size="8pt" style:font-size-asian="8pt"/>
    </style:style>
    <style:style style:name="TableRow287" style:family="table-row">
      <style:table-row-properties style:min-row-height="0.452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9" style:parent-style-name="內文" style:family="paragraph">
      <style:paragraph-properties style:line-height-at-least="0in" fo:margin-right="-0.05in"/>
    </style:style>
    <style:style style:name="P290" style:parent-style-name="內文" style:family="paragraph">
      <style:paragraph-properties style:line-height-at-least="0in" fo:margin-right="-0.05in"/>
    </style:style>
    <style:style style:name="P291" style:parent-style-name="內文" style:family="paragraph">
      <style:paragraph-properties fo:text-align="center" fo:margin-left="-0.075in" fo:margin-right="-0.05in">
        <style:tab-stops/>
      </style:paragraph-properties>
    </style:style>
    <style:style style:name="T292" style:parent-style-name="st" style:family="text">
      <style:text-properties style:font-name="標楷體" style:font-name-asian="標楷體" style:font-name-complex="Arial" fo:color="#222222" fo:font-size="8pt" style:font-size-asian="8pt" style:font-size-complex="8pt"/>
    </style:style>
    <style:style style:name="T293" style:parent-style-name="st" style:family="text">
      <style:text-properties style:font-name="標楷體" style:font-name-asian="標楷體" style:font-name-complex="Arial" fo:color="#222222" fo:font-size="6pt" style:font-size-asian="6pt" style:font-size-complex="6pt" style:language-asian="zh" style:country-asian="HK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color="#333333" fo:font-size="11pt" style:font-size-asian="11pt" style:font-size-complex="11pt"/>
    </style:style>
    <style:style style:name="TableRow300" style:family="table-row">
      <style:table-row-properties style:min-row-height="0.3784in" style:use-optimal-row-height="false"/>
    </style:style>
    <style:style style:name="TableCell301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305" style:family="table-cell">
      <style:table-cell-properties fo:border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color="#333333" fo:font-size="8pt" style:font-size-asian="8pt" style:font-size-complex="11pt"/>
    </style:style>
    <style:style style:name="P307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color="#333333" fo:font-size="8pt" style:font-size-asian="8pt" style:font-size-complex="11pt"/>
    </style:style>
    <style:style style:name="P308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310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311" style:parent-style-name="預設段落字型" style:family="text">
      <style:text-properties style:font-name="標楷體" style:font-name-asian="標楷體" fo:color="#333333" fo:font-size="8pt" style:font-size-asian="8pt" style:font-size-complex="11pt"/>
    </style:style>
    <style:style style:name="T312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P313" style:parent-style-name="內文" style:family="paragraph">
      <style:paragraph-properties fo:text-align="end" fo:line-height="0.1388in" fo:margin-right="-0.25in"/>
    </style:style>
    <style:style style:name="T314" style:parent-style-name="預設段落字型" style:family="text">
      <style:text-properties style:font-name="標楷體" style:font-name-asian="標楷體" fo:color="#333333"/>
    </style:style>
    <style:style style:name="T315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P320" style:parent-style-name="內文" style:family="paragraph">
      <style:paragraph-properties fo:text-align="end" fo:line-height="0.1388in" fo:margin-right="-0.25in"/>
    </style:style>
    <style:style style:name="T321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fo:color="#333333" fo:font-size="8pt" style:font-size-asian="8pt" style:font-size-complex="8pt"/>
    </style:style>
  </office:automatic-styles>
  <office:body>
    <office:text text:use-soft-page-breaks="true">
      <text:p text:style-name="P1"><text:span text:style-name="T2">國立政治大</text:span><text:span text:style-name="T3">學研究獎助生（學習型）申請表（含表</text:span><text:span text:style-name="T4">1</text:span><text:span text:style-name="T5">及表</text:span><text:span text:style-name="T6">2</text:span><text:span text:style-name="T7">）</text:span></text:p>
      <text:p text:style-name="P8"><text:span text:style-name="T9">填表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1">
            <text:p text:style-name="P30"><text:span text:style-name="T31">基</text:span><text:span text:style-name="T32"><text:s/></text:span><text:span text:style-name="T33">本</text:span><text:span text:style-name="T34"><text:s/></text:span><text:span text:style-name="T35">資</text:span><text:span text:style-name="T36"><text:s/></text:span><text:span text:style-name="T37">料</text:span><text:span text:style-name="T38"><text:s/></text:span><text:span text:style-name="T39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執行單位<text:s/></text:p>
          </table:table-cell>
          <table:covered-table-cell/>
          <table:table-cell table:style-name="TableCell43" table:number-columns-spanned="4">
            <text:p text:style-name="P44">　　學院（單位）<text:s text:c="8"/>學系（單位）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計畫主持人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委託／補助機構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計畫編號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計畫名稱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校內計畫編號</text:p>
            <text:p text:style-name="P65"><text:span text:style-name="T66">（同經費來源）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計畫執行期限</text:p>
          </table:table-cell>
          <table:covered-table-cell/>
          <table:table-cell table:style-name="TableCell72" table:number-columns-spanned="9">
            <text:p text:style-name="P73"><text:s text:c="3"/>年<text:s text:c="4"/>月<text:s text:c="4"/>日　－　年<text:s text:c="4"/>月<text:s text:c="3"/>日止<text:s/>(含計畫展延期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>研究獎助生</text:p>
          </table:table-cell>
          <table:table-cell table:style-name="TableCell77">
            <text:p text:style-name="P78">所屬系所</text:p>
          </table:table-cell>
          <table:table-cell table:style-name="TableCell79" table:number-columns-spanned="4">
            <text:p text:style-name="P80">　　學院（單位）<text:s text:c="8"/>學系（單位）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學<text:s text:c="3"/>號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姓名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聯絡電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班別</text:p>
          </table:table-cell>
          <table:table-cell table:style-name="TableCell99" table:number-columns-spanned="9">
            <text:p text:style-name="P100"><text:span text:style-name="T101">□</text:span><text:span text:style-name="T102">學士班　　　　</text:span><text:span text:style-name="T103"><text:s/></text:span><text:span text:style-name="T104">　</text:span><text:span text:style-name="T105"><text:s/>□</text:span><text:span text:style-name="T106">碩士班　</text:span><text:span text:style-name="T107"><text:s text:c="4"/></text:span><text:span text:style-name="T108">　　</text:span><text:span text:style-name="T109">□</text:span><text:span text:style-name="T110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類別</text:p>
          </table:table-cell>
          <table:table-cell table:style-name="TableCell115" table:number-columns-spanned="9">
            <text:p text:style-name="P116"><text:span text:style-name="T117">□</text:span><text:span text:style-name="T118">研究獎助生</text:span><text:span text:style-name="T119">(</text:span><text:span text:style-name="T120">有人員代號</text:span><text:span text:style-name="T121">) <text:s text:c="13"/>□</text:span><text:span text:style-name="T122">臨時性研究獎助生</text:span><text:span text:style-name="T123">(</text:span><text:span text:style-name="T124">無人員代號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習活動期間</text:p>
          </table:table-cell>
          <table:table-cell table:style-name="TableCell130" table:number-columns-spanned="9">
            <text:p text:style-name="P131"><text:s text:c="3"/>年<text:s text:c="4"/>月<text:s text:c="4"/>日　－　<text:s text:c="3"/>年<text:s text:c="4"/>月<text:s text:c="3"/>日止<text:s text:c="3"/>(應於計畫執行期間內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表1:研究奬助生學習關係認定表</text:p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>表2:研究奬助生學習活動實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7">
            <text:p text:style-name="P139">同</text:p>
            <text:p text:style-name="P140"/>
            <text:p text:style-name="P141">意</text:p>
            <text:p text:style-name="P142"/>
            <text:p text:style-name="P143">書</text:p>
            <text:p text:style-name="P144"/>
            <text:p text:style-name="P145"/>
          </table:table-cell>
          <table:table-cell table:style-name="TableCell146" table:number-columns-spanned="3" table:number-rows-spanned="7">
            <text:p text:style-name="P147"><text:span text:style-name="T148">學生本人參與研究計畫擔任研究獎助生，已充分瞭解並同意本次學習活動</text:span><text:span text:style-name="T149">係以學習為主要目的，無對價關係，亦未有學習活動以外之勞務提供或工作事實</text:span><text:span text:style-name="T150">，且符合教育部「專科以上學校獎助生權益保障指導原則」及本校「獎助生與學生勞動型兼任助理權益保障處理辦法」之規範。</text:span><text:span text:style-name="T151"><text:s/></text:span></text:p>
            <text:p text:style-name="P152"><text:span text:style-name="T153">在從事學習過程中，研究獎助生認有逾越學習範疇，致損及其權益者，須立即反映及拒絕，並得依本校「獎助生與學生勞動型兼任助理權益保障處理辦法」第十七條規定提出申訴，如未於學習活動期間內提出者，視為同意。</text:span></text:p>
          </table:table-cell>
          <table:covered-table-cell/>
          <table:covered-table-cell/>
          <table:table-cell table:style-name="TableCell154">
            <text:p text:style-name="P155"><text:span text:style-name="T156">學習範疇</text:span></text:p>
          </table:table-cell>
          <table:table-cell table:style-name="TableCell157" table:number-columns-spanned="6">
            <text:p text:style-name="P158">□課程學習</text:p>
            <text:p text:style-name="P159"><text:span text:style-name="T160">□</text:span><text:span text:style-name="T161">論文研究之一部分（</text:span><text:span text:style-name="T162">已有題目或方向）</text:span></text:p>
            <text:p text:style-name="P163"><text:span text:style-name="T164">□</text:span><text:span text:style-name="T165">畢業條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>學習目的</text:p>
          </table:table-cell>
          <table:table-cell table:style-name="TableCell171" table:number-columns-spanned="6">
            <text:p text:style-name="P172"><text:span text:style-name="T173">提升學生研究能力如下</text:span><text:span text:style-name="T174"><text:s/></text:span><text:span text:style-name="T175">(</text:span><text:span text:style-name="T176">可複選，務請勾選</text:span><text:span text:style-name="T177">)</text:span></text:p>
            <text:p text:style-name="P178">□學術知能　<text:s/>□研究方法<text:tab/>□論文發表能力</text:p>
            <text:p text:style-name="P179">□田野調查<text:s/>　□統計方法<text:tab/>□畢業論文寫作技巧</text:p>
            <text:p text:style-name="P180"><text:span text:style-name="T181">□</text:span><text:span text:style-name="T182">資料處理與分析</text:span><text:span text:style-name="T183"><text:s/></text:span><text:span text:style-name="T184">　</text:span><text:span text:style-name="T185">□</text:span><text:span text:style-name="T186">專業實務</text:span><text:span text:style-name="T187"><text:tab/>□</text:span><text:span text:style-name="T188">其他</text:span><text:span text:style-name="T189">　　　　</text:span><text:span text:style-name="T190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table-cell table:style-name="TableCell194">
            <text:p text:style-name="P195">指導方式</text:p>
          </table:table-cell>
          <table:table-cell table:style-name="TableCell196" table:number-columns-spanned="6">
            <text:p text:style-name="P197">（可複選，務請勾選）</text:p>
            <text:p text:style-name="P198">□文獻探討<text:s text:c="3"/>□研究方法<text:tab/>□田野調查<text:tab/></text:p>
            <text:p text:style-name="P199">□論文研討<text:s text:c="3"/>□論文寫作<text:tab/>□資料應用與分析<text:s/></text:p>
            <text:p text:style-name="P200"><text:span text:style-name="T201">□</text:span><text:span text:style-name="T202">實驗指導</text:span><text:span text:style-name="T203"><text:s text:c="3"/>□</text:span><text:span text:style-name="T204">其他</text:span><text:span text:style-name="T205"><text:tab/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table-cell table:style-name="TableCell209">
            <text:p text:style-name="P210">成效評量</text:p>
          </table:table-cell>
          <table:table-cell table:style-name="TableCell211" table:number-columns-spanned="6">
            <text:p text:style-name="P212">（可複選，務請勾選）</text:p>
            <text:p text:style-name="P213">□學習心得報告<text:s/>□資料分析成果<text:s/>□論文寫作計畫<text:tab/></text:p>
            <text:p text:style-name="P214"><text:span text:style-name="T215">□</text:span><text:span text:style-name="T216">論文寫作訓練</text:span><text:span text:style-name="T217"><text:s/>□</text:span><text:span text:style-name="T218">其他</text:span><text:span text:style-name="T219"><text:s text:c="14"/></text:span><text:span text:style-name="T220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table-cell table:style-name="TableCell224">
            <text:p text:style-name="P225">評量　次數</text:p>
          </table:table-cell>
          <table:table-cell table:style-name="TableCell226" table:number-columns-spanned="6">
            <text:p text:style-name="P227">（請擇一填寫）</text:p>
            <text:p text:style-name="P228">□<text:s/>每活動<text:s text:c="2"/>評量1次，共計____次</text:p>
            <text:p text:style-name="P229"><text:span text:style-name="T230">□<text:s/></text:span><text:span text:style-name="T231">每</text:span><text:span text:style-name="T232">__</text:span><text:span text:style-name="T233">月</text:span><text:span text:style-name="T234"><text:s/></text:span><text:span text:style-name="T235"><text:s/></text:span><text:span text:style-name="T236">評量</text:span><text:span text:style-name="T237">1</text:span><text:span text:style-name="T238">次，共計</text:span><text:span text:style-name="T239">____</text:span><text:span text:style-name="T240">次</text:span><text:span text:style-name="T241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table-cell table:style-name="TableCell245">
            <text:p text:style-name="P246">獎助方式</text:p>
          </table:table-cell>
          <table:table-cell table:style-name="TableCell247" table:number-columns-spanned="6">
            <text:p text:style-name="P248">（請擇一填寫）</text:p>
            <text:p text:style-name="P249">研究津貼發放方式<text:s/></text:p>
            <text:p text:style-name="P250">□<text:s/>每活動<text:s text:c="2"/>新台幣____元</text:p>
            <text:p text:style-name="P251"><text:span text:style-name="T252">□<text:s/></text:span><text:span text:style-name="T253">每月</text:span><text:span text:style-name="T254"><text:s text:c="4"/></text:span><text:span text:style-name="T255">新台幣</text:span><text:span text:style-name="T256">____</text:span><text:span text:style-name="T25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/>
          <table:table-cell table:style-name="TableCell261">
            <text:p text:style-name="P262">指導老師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>系所</text:p>
            <text:p text:style-name="P267"><text:span text:style-name="T268">（單位）</text:span>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1.研究獎助生同意簽章</text:p>
          </table:table-cell>
          <table:covered-table-cell/>
          <table:covered-table-cell/>
          <table:table-cell table:style-name="TableCell274">
            <text:p text:style-name="P275">2.計畫主持人同意簽章</text:p>
            <text:p text:style-name="P276"><text:span text:style-name="T277">（同申請人）</text:span></text:p>
          </table:table-cell>
          <table:table-cell table:style-name="TableCell278" table:number-columns-spanned="3">
            <text:p text:style-name="P279"><text:span text:style-name="T280">3.</text:span><text:span text:style-name="T281">單位系所主管簽章</text:span></text:p>
          </table:table-cell>
          <table:covered-table-cell/>
          <table:covered-table-cell/>
          <table:table-cell table:style-name="TableCell282" table:number-columns-spanned="4">
            <text:p text:style-name="P283"><text:span text:style-name="T284">4.</text:span><text:span text:style-name="T285">校長</text:span><text:span text:style-name="T286">（授權學院主管決行）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  <text:p text:style-name="P290"/>
            <text:p text:style-name="P291"><text:span text:style-name="T292">※</text:span><text:span text:style-name="T293">已詳閱上述事項，並同意參與學習活動。</text:span></text:p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注意</text:p>
            <text:p text:style-name="P303"><text:span text:style-name="T304">事項</text:span></text:p>
          </table:table-cell>
          <table:table-cell table:style-name="TableCell305" table:number-columns-spanned="10">
            <text:p text:style-name="P306">1.研究獎助生參與學習活動期間，參照勞動基準法規定職業災害補償額度，由學校主動加保商業保險。</text:p>
            <text:p text:style-name="P307">2.研究獎助生與指導之教授間，應事先就相關研究成果著作權之歸屬及事後權利行使方式等事項，達成協議或簽訂契約。</text:p>
            <text:p text:style-name="P308"><text:span text:style-name="T309">3.</text:span><text:span text:style-name="T310">本申請表奉核後，應由研究獎助生及計畫執行單位影印自存１份，並請依</text:span><text:span text:style-name="T311">本校</text:span><text:span text:style-name="T312">「獎助生與學生勞動型兼任助理權益保障處理辦法」及「研究獎助生作業要點」辦理學習活動，以提升學生研究能力及發展研究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<text:span text:style-name="T314"><text:s/></text:span><text:span text:style-name="T315">(110</text:span><text:span text:style-name="T316">年</text:span><text:span text:style-name="T317">8</text:span><text:span text:style-name="T318">月版</text:span><text:span text:style-name="T319">)</text:span></text:p>
      <text:p text:style-name="P320"><text:span text:style-name="T321">(</text:span><text:span text:style-name="T322">請勾選</text:span><text:span text:style-name="T323">:<text:s/></text:span><text:span text:style-name="T324">本表由</text:span><text:span text:style-name="T325"><text:s/>□</text:span><text:span text:style-name="T326">計畫主持人、</text:span><text:span text:style-name="T327"><text:s/>□</text:span><text:span text:style-name="T328">研究獎助生、</text:span><text:span text:style-name="T329"><text:s/>□</text:span><text:span text:style-name="T330">執行之系所單位</text:span><text:span text:style-name="T331"><text:s/></text:span><text:span text:style-name="T332">、</text:span><text:span text:style-name="T333"><text:s/>□</text:span><text:span text:style-name="T334">人事室</text:span><text:span text:style-name="T335"><text:s/></text:span><text:span text:style-name="T336">留存</text:span><text:span text:style-name="T3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 style:text-underline-color="font-color"/>
    </style:style>
    <style:style style:name="st" style:display-name="s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新擬訂草案格式】</dc:title>
    <dc:subject/>
    <meta:initial-creator>鄭惠珍</meta:initial-creator>
    <dc:creator>朱家昱</dc:creator>
    <meta:creation-date>2024-08-28T03:43:00Z</meta:creation-date>
    <dc:date>2024-08-28T03:43:00Z</dc:date>
    <meta:print-date>2021-08-12T02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1" meta:row-count="10" meta:non-whitespace-character-count="1228"/>
  </office:meta>
</office:document-meta>
</file>