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9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125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7.3861in" style:use-optimal-column-width="false"/>
    </style:style>
    <style:style style:name="Table4" style:family="table">
      <style:table-properties style:width="7.3861in" fo:margin-left="0in" table:align="left"/>
    </style:style>
    <style:style style:name="TableRow6" style:family="table-row">
      <style:table-row-properties style:min-row-height="0.3868in" style:use-optimal-row-height="false" fo:keep-together="always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TableRow9" style:family="table-row">
      <style:table-row-properties style:min-row-height="3.8361in" style:use-optimal-row-height="false"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TableRow12" style:family="table-row">
      <style:table-row-properties style:min-row-height="3.5284in" style:use-optimal-row-height="false"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15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16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17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18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19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TableRow20" style:family="table-row">
      <style:table-row-properties style:min-row-height="1.75in" style:use-optimal-row-height="false"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3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24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25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26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TableRow27" style:family="table-row">
      <style:table-row-properties style:min-row-height="0.6534in" style:use-optimal-row-height="false"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Standard" style:family="paragraph">
      <style:paragraph-properties fo:line-height="0.2777in"/>
      <style:text-properties style:font-name-asian="標楷體" fo:font-size="14pt" style:font-size-asian="14pt"/>
    </style:style>
    <style:style style:name="P30" style:parent-style-name="Standard" style:family="paragraph">
      <style:paragraph-properties fo:line-height="0.2777in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推薦信</text:span><text:span text:style-name="T3">（請同時檢送中文版及英文版推薦信）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推薦者對候選人之評語：</text:p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推薦者（請簽名或蓋章）：</text:p>
            <text:p text:style-name="P15"/>
            <text:p text:style-name="P16">服務機構：</text:p>
            <text:p text:style-name="P17"/>
            <text:p text:style-name="P18">職稱：</text:p>
            <text:p text:style-name="P19"/>
          </table:table-cell>
        </table:table-row>
        <table:table-row table:style-name="TableRow20">
          <table:table-cell table:style-name="TableCell21">
            <text:p text:style-name="P22">註：依「<text:s/>教育部設置學術獎辦法」第4條規定，學術獎候選人之推薦人應由他人擔任，且應符合下列規定之一：</text:p>
            <text:p text:style-name="P23">一、公私立專科以上學校校長。</text:p>
            <text:p text:style-name="P24">二、公私立學術研究機構主持人。</text:p>
            <text:p text:style-name="P25">三、中央研究院院士。</text:p>
            <text:p text:style-name="P26">四、相關學術領域教授5人。</text:p>
          </table:table-cell>
        </table:table-row>
        <table:table-row table:style-name="TableRow27">
          <table:table-cell table:style-name="TableCell28">
            <text:p text:style-name="P29">中華民國<text:s text:c="19"/>年<text:s text:c="20"/>月<text:s text:c="19"/>日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9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區塊文字" style:display-name="區塊文字" style:family="paragraph" style:parent-style-name="Standard">
      <style:paragraph-properties fo:line-height="0.2222in" fo:margin-left="0.0784in" fo:margin-right="0.0784in">
        <style:tab-stops/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補助設置國家講座申請表</dc:title>
    <meta:initial-creator>moe</meta:initial-creator>
    <dc:creator>User</dc:creator>
    <meta:creation-date>2023-11-24T10:07:00Z</meta:creation-date>
    <dc:date>2023-11-24T10:07:00Z</dc:date>
    <meta:print-date>2020-12-17T01:28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5" meta:character-count="238" meta:row-count="1" meta:non-whitespace-character-count="204"/>
  </office:meta>
</office:document-meta>
</file>