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98cm" fo:margin-left="-0.018cm" fo:margin-top="0cm" fo:margin-bottom="0cm" table:align="left" style:writing-mode="lr-tb"/>
    </style:style>
    <style:style style:name="表格1.A" style:family="table-column">
      <style:table-column-properties style:column-width="7.7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7.692cm" fo:keep-together="auto"/>
    </style:style>
    <style:style style:name="表格2" style:family="table">
      <style:table-properties style:width="15.748cm" fo:margin-left="-0.018cm" fo:margin-top="0cm" fo:margin-bottom="0cm" table:align="left" style:writing-mode="lr-tb"/>
    </style:style>
    <style:style style:name="表格2.A" style:family="table-column">
      <style:table-column-properties style:column-width="5.24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6.732cm" fo:keep-together="auto"/>
    </style:style>
    <style:style style:name="P1" style:family="paragraph" style:parent-style-name="Footer">
      <style:paragraph-properties fo:margin-left="6.033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00" style:font-name="標楷體" fo:font-size="14pt" fo:language="zh" fo:country="TW" style:letter-kerning="false" style:font-name-asian="標楷體1" style:font-size-asian="14pt" style:font-size-complex="14pt"/>
    </style:style>
    <style:style style:name="T6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住民發展基金補助經費申請補助項目及基準修正意見調查表（一）</text:span></text:p>
      <text:p text:style-name="P3"/>
      <text:p text:style-name="Standard"><text:span text:style-name="T2">提案委員/機關單位：</text:span><text:span text:style-name="T3"> <text:s text:c="16"/></text:span><text:span text:style-name="T2"><text:s text:c="8"/>聯絡人：</text:span><text:span text:style-name="T3"> <text:s text:c="16"/></text:span></text:p>
      <text:p text:style-name="Standard"><text:span text:style-name="T2"><text:s text:c="44"/>電 <text:s/>話：</text:span><text:span text:style-name="T3"> <text:s text:c="16"/></text:span></text:p>
      <text:p text:style-name="Standard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<text:span text:style-name="T5">原則性（整體性）意見</text:span></text:p>
          </table:table-cell>
          <table:table-cell table:style-name="表格1.A1" office:value-type="string">
            <text:p text:style-name="P2"><text:span text:style-name="T2">建議說明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  <text:p text:style-name="Standard"><text:span text:style-name="T4">註：本表格如不敷使用請自行複製格式接續填寫。</text:span></text:p>
      <text:p text:style-name="Standard"><text:span text:style-name="T4">1.本案聯絡人：林小姐；電子郵件：</text:span><text:a xlink:type="simple" xlink:href="mailto:lin0008@immigration.gov.tw" text:style-name="Internet_20_link" text:visited-style-name="Visited_20_Internet_20_Link">lin0008@immigration.gov.tw</text:a></text:p>
      <text:p text:style-name="Standard"><text:span text:style-name="T4"><text:s text:c="2"/>電話：02-23889393分機2593。</text:span></text:p>
      <text:p text:style-name="Standard"><text:span text:style-name="T4">2.本調查表請於107年12月7日前回復。</text:span></text:p>
      <text:p text:style-name="P5"><text:span text:style-name="T1">新住民發展基金補助經費申請補助項目及基準修正意見調查表（二）</text:span></text:p>
      <text:p text:style-name="P3"/>
      <text:p text:style-name="Standard"><text:span text:style-name="T2">提案委員/機關單位：</text:span><text:span text:style-name="T3"> <text:s text:c="16"/></text:span><text:span text:style-name="T2"><text:s text:c="8"/>聯絡人：</text:span><text:span text:style-name="T3"> <text:s text:c="16"/></text:span></text:p>
      <text:p text:style-name="Standard"><text:span text:style-name="T2"><text:s text:c="44"/>電 <text:s/>話：</text:span><text:span text:style-name="T3"> <text:s text:c="4"/></text:span><text:bookmark text:name="_GoBack"/><text:span text:style-name="T3"><text:s text:c="12"/></text:span></text:p>
      <text:p text:style-name="Standard"><text:span text:style-name="T2">具體點次修正意見：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2"><text:span text:style-name="T2">修 <text:s/>正 <text:s/>點 <text:s/>次</text:span></text:p>
          </table:table-cell>
          <table:table-cell table:style-name="表格2.A1" office:value-type="string">
            <text:p text:style-name="P2"><text:span text:style-name="T2">現 <text:s/>行 <text:s/>點 <text:s/>次</text:span></text:p>
          </table:table-cell>
          <table:table-cell table:style-name="表格2.A1" office:value-type="string">
            <text:p text:style-name="P2"><text:span text:style-name="T2">建議說明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  <text:p text:style-name="Standard"><text:span text:style-name="T4">註：本表格如不敷使用請自行複製格式接續填寫。</text:span></text:p>
      <text:p text:style-name="Standard"><text:span text:style-name="T4">1.本案聯絡人：林小姐；電子郵件：</text:span><text:a xlink:type="simple" xlink:href="mailto:lin0008@immigration.gov.tw" text:style-name="Internet_20_link" text:visited-style-name="Visited_20_Internet_20_Link">lin0008@immigration.gov.tw</text:a></text:p>
      <text:p text:style-name="Standard"><text:span text:style-name="T4"><text:s text:c="2"/>電話：02-23889393分機2593。</text:span></text:p>
      <text:p text:style-name="Standard"><text:span text:style-name="T4">2.本調查表請於107年12月7日前回復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6.033cm" fo:margin-right="0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程序法修正意見調查表（一）</dc:title>
    <meta:initial-creator>15925</meta:initial-creator>
    <dc:creator>陳莉莉</dc:creator>
    <meta:editing-cycles>5</meta:editing-cycles>
    <meta:print-date>2018-11-22T01:25:00</meta:print-date>
    <meta:creation-date>2018-11-20T06:19:00</meta:creation-date>
    <dc:date>2018-11-22T03:53:00</dc:date>
    <meta:editing-duration>PT4H50M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21" meta:word-count="264" meta:character-count="580" meta:non-whitespace-character-count="35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