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魏碑體, 'Arial Unicode MS'" svg:font-family="華康魏碑體, 'Arial Unicode MS'" style:font-family-generic="script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347in" fo:margin-right="-0.4763in" fo:text-indent="-0.2402in" style:page-number="1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left="-0.1347in" fo:margin-right="-0.4763in" fo:text-indent="-0.2402in">
        <style:tab-stops>
          <style:tab-stop style:type="left" style:position="1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1pt"/>
    </style:style>
    <style:style style:name="P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7" style:parent-style-name="Standard" style:family="paragraph">
      <style:paragraph-properties fo:text-indent="0.3333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text-properties style:font-name="標楷體" style:font-name-asian="標楷體" style:font-name-complex="標楷體"/>
    </style:style>
    <style:style style:name="P2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1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4" style:parent-style-name="Standard" style:family="paragraph">
      <style:paragraph-properties fo:text-indent="0.393in"/>
      <style:text-properties style:font-name="標楷體" style:font-name-asian="標楷體" style:font-name-complex="Arial"/>
    </style:style>
    <style:style style:name="P25" style:parent-style-name="Standard" style:family="paragraph">
      <style:paragraph-properties fo:text-indent="0.393in"/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" style:parent-style-name="Standard" style:family="paragraph">
      <style:paragraph-properties style:snap-to-layout-grid="false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" style:parent-style-name="Standard" style:family="paragraph">
      <style:paragraph-properties fo:margin-right="-0.4763in">
        <style:tab-stops>
          <style:tab-stop style:type="left" style:position="1.3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indent="0.0833in"/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Internetlink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Internetlink" style:family="text">
      <style:text-properties style:font-name="標楷體" style:font-name-asian="標楷體" style:font-name-complex="標楷體" fo:color="#000000"/>
    </style:style>
    <style:style style:name="T102" style:parent-style-name="Internetlink" style:family="text">
      <style:text-properties style:font-name="標楷體" style:font-name-asian="標楷體" style:font-name-complex="標楷體" fo:color="#000000"/>
    </style:style>
    <style:style style:name="T103" style:parent-style-name="Internetlink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Internetlink" style:family="text">
      <style:text-properties style:font-name="標楷體" style:font-name-asian="標楷體" style:font-name-complex="標楷體" fo:color="#000000"/>
    </style:style>
    <style:style style:name="T106" style:parent-style-name="Internetlink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margin-right="-0.101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margin-right="-0.101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break-before="page"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2" style:parent-style-name="Standard" style:family="paragraph">
      <style:paragraph-properties fo:text-align="center" fo:margin-left="-0.1083in" fo:margin-right="-0.4763in" fo:text-indent="0.1388in">
        <style:tab-stops>
          <style:tab-stop style:type="left" style:position="1.375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64" style:family="table-column">
      <style:table-column-properties style:column-width="1.2388in" style:use-optimal-column-width="false"/>
    </style:style>
    <style:style style:name="TableColumn165" style:family="table-column">
      <style:table-column-properties style:column-width="1.6423in" style:use-optimal-column-width="false"/>
    </style:style>
    <style:style style:name="TableColumn166" style:family="table-column">
      <style:table-column-properties style:column-width="1.0833in" style:use-optimal-column-width="false"/>
    </style:style>
    <style:style style:name="TableColumn167" style:family="table-column">
      <style:table-column-properties style:column-width="2.202in" style:use-optimal-column-width="false"/>
    </style:style>
    <style:style style:name="Table163" style:family="table">
      <style:table-properties style:width="6.1666in" fo:margin-left="-0.1458in" table:align="left"/>
    </style:style>
    <style:style style:name="TableRow168" style:family="table-row">
      <style:table-row-properties style:min-row-height="0.4895in" style:use-optimal-row-height="false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min-row-height="0.4902in" style:use-optimal-row-height="false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4861in" style:use-optimal-row-height="false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5" style:family="table-row">
      <style:table-row-properties style:min-row-height="0.4847in" style:use-optimal-row-height="false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5152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0" style:family="table-row">
      <style:table-row-properties style:min-row-height="5.5812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/>
      <style:text-properties style:font-name="Calibri" style:font-name-asian="華康魏碑體, 'Arial Unicode MS'" style:font-name-complex="Calibri" fo:font-weight="bold" style:font-weight-asian="bold" fo:font-size="8pt" style:font-size-asian="8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Internetlink" style:family="text">
      <style:text-properties style:font-name="標楷體" style:font-name-asian="標楷體" style:font-name-complex="標楷體" fo:color="#000000"/>
    </style:style>
    <style:style style:name="T213" style:parent-style-name="Internetlink" style:family="text">
      <style:text-properties style:font-name="標楷體" style:font-name-asian="標楷體" style:font-name-complex="標楷體" fo:color="#000000"/>
    </style:style>
    <style:style style:name="T214" style:parent-style-name="Internetlink" style:family="text">
      <style:text-properties style:font-name="標楷體" style:font-name-asian="標楷體" style:font-name-complex="標楷體" fo:color="#000000"/>
    </style:style>
    <style:style style:name="T215" style:parent-style-name="Internetlink" style:family="text">
      <style:text-properties style:font-name="標楷體" style:font-name-asian="標楷體" style:font-name-complex="標楷體" fo:color="#000000"/>
    </style:style>
    <style:style style:name="T216" style:parent-style-name="Internetlink" style:family="text">
      <style:text-properties style:font-name="標楷體" style:font-name-asian="標楷體" style:font-name-complex="標楷體" fo:color="#000000"/>
    </style:style>
    <style:style style:name="T217" style:parent-style-name="Internetlink" style:family="text">
      <style:text-properties style:font-name="標楷體" style:font-name-asian="標楷體" style:font-name-complex="標楷體" fo:color="#000000"/>
    </style:style>
    <style:style style:name="T218" style:parent-style-name="Internetlink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Internetlink" style:family="text">
      <style:text-properties style:font-name="標楷體" style:font-name-asian="標楷體" style:font-name-complex="標楷體" fo:color="#000000"/>
    </style:style>
    <style:style style:name="T222" style:parent-style-name="Internetlink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國父紀念館2019「中山青年學術研討會」</text:p>
      <text:p text:style-name="P2"><text:span text:style-name="T3">主題：孫學與當代臺灣政治社會發展</text:span></text:p>
      <text:p text:style-name="P4">徵<text:s text:c="2"/>稿<text:s text:c="2"/>啟<text:s text:c="2"/>事</text:p>
      <text:p text:style-name="P5"/>
      <text:p text:style-name="P6">壹、會議時間</text:p>
      <text:p text:style-name="P7"><text:span text:style-name="T8">民國</text:span><text:span text:style-name="T9">108</text:span><text:span text:style-name="T10">年</text:span><text:span text:style-name="T11">5</text:span><text:span text:style-name="T12">月</text:span><text:span text:style-name="T13">10</text:span><text:span text:style-name="T14">日</text:span><text:span text:style-name="T15">(</text:span><text:span text:style-name="T16">星期五</text:span><text:span text:style-name="T17">)</text:span><text:span text:style-name="T18">，共計一天。</text:span></text:p>
      <text:p text:style-name="P19"/>
      <text:p text:style-name="P20">貳、會議地點</text:p>
      <text:p text:style-name="P21">國父紀念館中山講堂(臺北市仁愛路四段505號)</text:p>
      <text:p text:style-name="P22"/>
      <text:p text:style-name="P23">叁、緣起與目的</text:p>
      <text:p text:style-name="P24">國立國父紀念館(以下簡稱本館)<text:s/>自1990年代以後，即成為臺灣孫學研究的重鎮與領航者，且亟需持續提升本館的學術研究地位與學術能量。而為獎掖青年學子與年輕學者，從事孫學研究、國家發展、民國歷史、族群問題、文化平權、兩岸關係等相關問題之研究，特別規劃以「孫學與當代臺灣政治社會發展」為主題，舉辦2019「中山青年學術研討會」，提供各大專院校國家發展、歷史、政治、社會、文化等相關人文與社會科學領域之博碩士班研究生與青年學者，進行學術交流並分享相關學術研究成果，同時藉由學術理論與實踐之研討，增進青年學子(者)對孫學思想與當代國家發展的深一層瞭解，進而提昇其學術研究能力，培養國家發展及科際整合之學術致用人才。</text:p>
      <text:p text:style-name="P25"/>
      <text:p text:style-name="P26">肆、主辦單位</text:p>
      <text:p text:style-name="P27"/>
      <text:p text:style-name="P28"><text:span text:style-name="T29">本研討會主辦單位為國立國父紀念館。</text:span></text:p>
      <text:p text:style-name="P30"/>
      <text:p text:style-name="P31">伍、論文投稿人資格</text:p>
      <text:p text:style-name="Standard"><text:span text:style-name="T32"><text:s text:c="8"/></text:span><text:span text:style-name="T33">本研討會預計徵集十二篇論文，論文投稿人資格為：一、國內各大專院</text:span></text:p>
      <text:p text:style-name="P34"><text:s text:c="5"/>校之國家發展、歷史、政治、社會、文化等相關人文與社會科學領域之博碩</text:p>
      <text:p text:style-name="Standard"><text:span text:style-name="T35"><text:s text:c="5"/></text:span><text:span text:style-name="T36">士班研究生；二、</text:span><text:span text:style-name="T37">50</text:span><text:span text:style-name="T38">歲</text:span><text:span text:style-name="T39">(</text:span><text:span text:style-name="T40">含</text:span><text:span text:style-name="T41">)</text:span><text:span text:style-name="T42">以下之青年學者。</text:span></text:p>
      <text:p text:style-name="Standard"><text:span text:style-name="T43"><text:s text:c="8"/></text:span><text:span text:style-name="T44">本研討會論文發表人將可獲得本館頒發中英文發表證明書乙箴，另本館</text:span></text:p>
      <text:p text:style-name="Standard"><text:span text:style-name="T45"><text:s text:c="5"/></text:span><text:span text:style-name="T46">將擇優</text:span><text:span text:style-name="T47">1</text:span><text:span text:style-name="T48">至</text:span><text:span text:style-name="T49">2</text:span><text:span text:style-name="T50">名提供出國發表論文或海外見習之機會。</text:span></text:p>
      <text:p text:style-name="P51"/>
      <text:p text:style-name="P52"/>
      <text:p text:style-name="Standard"><text:span text:style-name="T53">陸、研討會主題與子題</text:span></text:p>
      <text:p text:style-name="P54"><text:span text:style-name="T55">(</text:span><text:span text:style-name="T56">一</text:span><text:span text:style-name="T57">)</text:span><text:span text:style-name="T58">研討會主題：孫學與當代臺灣政治社會發展</text:span></text:p>
      <text:p text:style-name="Standard"><text:span text:style-name="T59">(</text:span><text:span text:style-name="T60">二</text:span><text:span text:style-name="T61">)</text:span><text:span text:style-name="T62">研討會子題：</text:span></text:p>
      <text:p text:style-name="P63">1、孫中山的思想與事蹟</text:p>
      <text:p text:style-name="P64">2、國家發展理論與實踐</text:p>
      <text:p text:style-name="P65">3、民國歷史與人物研究</text:p>
      <text:p text:style-name="P66">4、族群和諧與多元文化</text:p>
      <text:p text:style-name="P67">5、公平正義與文化平權</text:p>
      <text:p text:style-name="P68">6、兩岸關係與大陸研究</text:p>
      <text:p text:style-name="P69"/>
      <text:soft-page-break/>
      <text:p text:style-name="Standard"><text:span text:style-name="T70">柒、投稿須知</text:span></text:p>
      <text:p text:style-name="Standard"><text:span text:style-name="T71">一、投稿人資格限為國內外大學院校相關系所之博碩士班研究生或</text:span><text:span text:style-name="T72">50</text:span><text:span text:style-name="T73">歲</text:span><text:span text:style-name="T74">(</text:span><text:span text:style-name="T75">含</text:span><text:span text:style-name="T76">)</text:span><text:span text:style-name="T77">以下</text:span></text:p>
      <text:p text:style-name="Standard"><text:span text:style-name="T78"><text:s text:c="4"/></text:span><text:span text:style-name="T79">之青年學者。另發表之論文內容不代表本館立場，相關文責由作者自負。</text:span></text:p>
      <text:p text:style-name="P80"/>
      <text:p text:style-name="Standard"><text:span text:style-name="T81">二、本次研討會主要資訊請持續留意本館官網，網址為：</text:span></text:p>
      <text:p text:style-name="Standard"><text:span text:style-name="T82"><text:s text:c="5"/></text:span><text:span text:style-name="T83"><text:s/>http://</text:span><text:span text:style-name="T84"><text:s/></text:span><text:a xlink:href="https://www.yatsen.gov.tw/" office:target-frame-name="_top" xlink:show="replace"><text:span text:style-name="T85">https://www.yatsen.gov.tw/</text:span></text:a><text:span text:style-name="T86">。</text:span></text:p>
      <text:p text:style-name="P87"><text:s/></text:p>
      <text:p text:style-name="Standard"><text:span text:style-name="T88">三、投稿內容以中文為主，亦可以其它外國語文字發表，但必須附上中文翻譯乙</text:span></text:p>
      <text:p text:style-name="Standard"><text:span text:style-name="T89"><text:s text:c="4"/></text:span><text:span text:style-name="T90">份。投稿論文摘要約</text:span><text:span text:style-name="T91">5</text:span><text:span text:style-name="T92">百字，請於民國</text:span><text:span text:style-name="T93">108</text:span><text:span text:style-name="T94">年</text:span><text:span text:style-name="T95">3</text:span><text:span text:style-name="T96">月</text:span><text:span text:style-name="T97">1</text:span><text:span text:style-name="T98">日（星期五）以前</text:span><text:span text:style-name="T99">e-mail</text:span></text:p>
      <text:p text:style-name="Standard"><text:span text:style-name="T100"><text:s text:c="4"/></text:span><text:a xlink:href="mailto:至wenpo@yatsen.gov.tw" office:target-frame-name="_top" xlink:show="replace"><text:span text:style-name="T101">至</text:span><text:span text:style-name="T102">w</text:span></text:a><text:a xlink:href="mailto:至wenpo@yatsen.gov.tw" office:target-frame-name="_top" xlink:show="replace"><text:span text:style-name="T103">enpo@yatsen.gov.tw</text:span></text:a><text:span text:style-name="T104">鍾文博或</text:span><text:a xlink:href="mailto:yuan@yatsen.gov.tw" office:target-frame-name="_top" xlink:show="replace"><text:span text:style-name="T105">yuan</text:span></text:a><text:a xlink:href="mailto:yuan@yatsen.gov.tw" office:target-frame-name="_top" xlink:show="replace"><text:span text:style-name="T106">@yatsen.gov.tw</text:span></text:a><text:span text:style-name="T107">邱啟瑗。</text:span></text:p>
      <text:p text:style-name="P108"/>
      <text:p text:style-name="P109"><text:span text:style-name="T110">四、主辦單位至遲將於民國</text:span><text:span text:style-name="T111">108</text:span><text:span text:style-name="T112">年</text:span><text:span text:style-name="T113">3</text:span><text:span text:style-name="T114">月</text:span><text:span text:style-name="T115">11</text:span><text:span text:style-name="T116">日（星期一）前於本館網站公告</text:span></text:p>
      <text:p text:style-name="P117"><text:span text:style-name="T118"><text:s text:c="4"/></text:span><text:span text:style-name="T119">審查結果，並通知（含電話、電子郵件）錄取人與相關發表規定。論文全</text:span></text:p>
      <text:p text:style-name="P120"><text:span text:style-name="T121"><text:s text:c="4"/></text:span><text:span text:style-name="T122">文截稿日期為民國</text:span><text:span text:style-name="T123">108</text:span><text:span text:style-name="T124">年</text:span><text:span text:style-name="T125">4</text:span><text:span text:style-name="T126">月</text:span><text:span text:style-name="T127">30</text:span><text:span text:style-name="T128">日（星期二），全文繳交時論</text:span></text:p>
      <text:p text:style-name="P129"><text:span text:style-name="T130"><text:s text:c="4"/></text:span><text:span text:style-name="T131">文字數請於一萬字到一萬五仟字之間為原則。如因延遲繳交而影響學術研</text:span></text:p>
      <text:p text:style-name="Standard"><text:span text:style-name="T132"><text:s text:c="4"/></text:span><text:span text:style-name="T133">討會作業時，將由發表人自行負責，且必要時主辦單位有權取消其發表資格。</text:span></text:p>
      <text:p text:style-name="P134"/>
      <text:p text:style-name="P135"><text:span text:style-name="T136">五、獲錄取之論文其稿酬為新台幣</text:span><text:span text:style-name="T137">6,000</text:span><text:span text:style-name="T138">元整，相關請領事宜主辦單位將另行通知。</text:span></text:p>
      <text:p text:style-name="P139"/>
      <text:p text:style-name="Standard"><text:span text:style-name="T140">六、聯絡電話：國立國父紀念館研究典藏組</text:span><text:span text:style-name="T141"><text:s/></text:span><text:span text:style-name="T142">鍾文博副研究員</text:span><text:span text:style-name="T143"><text:s/>02-27588008</text:span><text:span text:style-name="T144">轉</text:span><text:span text:style-name="T145">526</text:span><text:span text:style-name="T146">。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國立國父紀念館</text:span><text:span text:style-name="T160">2019</text:span><text:span text:style-name="T161">「中山青年學術研討會」</text:span></text:p>
      <text:p text:style-name="P162">主題：孫學與當代臺灣政治社會發展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作者姓名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學校系所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通訊地址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連絡電話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e-mail信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論文題目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論文摘要(約五百字)</text:p>
          </table:table-cell>
          <table:covered-table-cell/>
          <table:covered-table-cell/>
          <table:covered-table-cell/>
        </table:table-row>
      </table:table>
      <text:p text:style-name="P203"/>
      <text:p text:style-name="P204"><text:span text:style-name="T205">請論文發表人於民國</text:span><text:span text:style-name="T206">108</text:span><text:span text:style-name="T207">年</text:span><text:span text:style-name="T208">3</text:span><text:span text:style-name="T209">月</text:span><text:span text:style-name="T210">1</text:span><text:span text:style-name="T211">日（星期五）以前，</text:span><text:a xlink:href="mailto:將論文摘要e-mail至wenpo@yatsen.gov.tw" office:target-frame-name="_top" xlink:show="replace"><text:span text:style-name="T212">將論文摘要</text:span><text:span text:style-name="T213">e-mail</text:span><text:span text:style-name="T214">至</text:span><text:span text:style-name="T215">w</text:span></text:a><text:a xlink:href="mailto:將論文摘要e-mail至wenpo@yatsen.gov.tw" office:target-frame-name="_top" xlink:show="replace"><text:span text:style-name="T216">enpo</text:span></text:a><text:a xlink:href="mailto:將論文摘要e-mail至wenpo@yatsen.gov.tw" office:target-frame-name="_top" xlink:show="replace"><text:span text:style-name="T217">@yatsen.</text:span></text:a><text:a xlink:href="mailto:將論文摘要e-mail至wenpo@yatsen.gov.tw" office:target-frame-name="_top" xlink:show="replace"><text:span text:style-name="T218">gov.tw</text:span></text:a><text:span text:style-name="T219"><text:s/></text:span><text:span text:style-name="T220">鍾文博或</text:span><text:a xlink:href="mailto:yuan@yatsen.gov.tw" office:target-frame-name="_top" xlink:show="replace"><text:span text:style-name="T221">yuan</text:span></text:a><text:a xlink:href="mailto:yuan@yatsen.gov.tw" office:target-frame-name="_top" xlink:show="replace"><text:span text:style-name="T222">@yatsen.gov.tw</text:span></text:a><text:span text:style-name="T223">邱啟瑗收。</text:span><text:span text:style-name="T22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魏碑體, 'Arial Unicode MS'" svg:font-family="華康魏碑體, 'Arial Unicode MS'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9805in" fo:text-indent="-0.9805in">
        <style:tab-stops/>
      </style:paragraph-properties>
      <style:text-properties fo:font-size="9pt" style:font-size-asian="9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style:text-line-through-type="none" fo:color="#005BB7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中國政治思想國際學術研討會</dc:title>
    <meta:initial-creator>a8d2006</meta:initial-creator>
    <dc:creator>admin</dc:creator>
    <meta:creation-date>2019-01-15T06:09:00Z</meta:creation-date>
    <dc:date>2019-01-15T06:09:00Z</dc:date>
    <meta:print-date>2018-10-09T15:0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7" meta:row-count="14" meta:non-whitespace-character-count="1745"/>
  </office:meta>
</office:document-meta>
</file>