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規章標題" style:master-page-name="MP0" style:family="paragraph">
      <style:paragraph-properties fo:break-before="page" style:line-height-at-least="0.25in"/>
      <style:text-properties style:font-name="標楷體" style:font-weight-complex="bold" style:letter-kerning="true" style:font-size-complex="22pt"/>
    </style:style>
    <style:style style:name="P41" style:parent-style-name="內文" style:family="paragraph">
      <style:paragraph-properties fo:text-align="end" style:line-height-at-least="0.2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319in" fo:line-height="0.2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02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02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02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029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02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line-height="0.3055in"/>
    </style:style>
    <style:style style:name="P74" style:parent-style-name="本文" style:family="paragraph">
      <style:paragraph-properties fo:margin-top="0.1319in" fo:line-height="0.3055in"/>
    </style:style>
    <style:style style:name="P75" style:parent-style-name="本文" style:family="paragraph">
      <style:paragraph-properties fo:margin-top="0.1319in" fo:line-height="0.3055in"/>
    </style:style>
    <style:style style:name="P76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.3055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break="normal" fo:text-align="end" style:line-height-at-leas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break="normal" fo:text-align="end" style:line-height-at-leas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break="normal" fo:text-align="end" style:line-height-at-leas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著作財產權讓與同意書</text:p>
      <text:p text:style-name="P41"/>
      <text:p text:style-name="P42"><text:span text:style-name="T43">本著作之著作財產權係屬</text:span><text:span text:style-name="T44">（請勾選）</text:span><text:span text:style-name="T45">□</text:span><text:span text:style-name="T46">著作人所有</text:span><text:span text:style-name="T47"><text:tab/>□</text:span><text:span text:style-name="T48">著作人之僱用機構所有</text:span></text:p>
      <text:p text:style-name="P49"><text:span text:style-name="T50">本人</text:span><text:span text:style-name="T51">/</text:span><text:span text:style-name="T52">本機構</text:span><text:span text:style-name="T53">　　　　　　　　　　　　</text:span><text:span text:style-name="T54">同意將投稿於耕莘健康管理專科學校「耕莘學報」之文章（名稱：</text:span><text:span text:style-name="T55">　　　　　　　　　　　　　　　　　　　）</text:span><text:span text:style-name="T56">，在著作人之著作財產權存續期間，將其中華民國之著作財產權全部無償讓與耕莘健康管理專科學校，並授權耕莘健康管</text:span><text:span text:style-name="T57">理專科學校將著作物及其所含資料，進行數位化、重製、檢索、公開傳輸、授權下載、授權列印、使用統計等行為，並得以任何媒體形式行使全球之發行權利，耕莘健康管理專科學校並得再授權他人行使前述發行權利。惟著作人仍保有下列之權利：</text:span></text:p>
      <text:p text:style-name="P58"><text:span text:style-name="T59">1.</text:span><text:span text:style-name="T60">本著作相關之商標權與專利權。</text:span></text:p>
      <text:p text:style-name="P61"><text:span text:style-name="T62">2.</text:span><text:span text:style-name="T63">本著作之全部或部分著作人教學用之重製權。</text:span></text:p>
      <text:p text:style-name="P64"><text:span text:style-name="T65">3.</text:span><text:span text:style-name="T66">出版後，本著作之全部或部分用於著作人之書中或論文集中之使用權。</text:span></text:p>
      <text:p text:style-name="P67"><text:span text:style-name="T68">4.</text:span><text:span text:style-name="T69">本著作用於著作人受僱機關內部之分送重製權或推銷用之使用權。</text:span></text:p>
      <text:p text:style-name="P70"><text:span text:style-name="T71">5.</text:span><text:span text:style-name="T72">本著作及其所含資料之公開口述權。</text:span></text:p>
      <text:p text:style-name="P73">著作人同意於上述任何情形之重製品註明著作財產權所屬，以及引自「耕莘學報」字樣。著作人未經耕莘健康管理專科學校同意，絕不將文章轉載於其他雜誌或以其他型式發行。</text:p>
      <text:p text:style-name="P74">著作人簽署本同意書，即代表著作人已通知所有共同著作人有關本同意書之所有條款，並取得每位共同著作人之同意，將其著作財產權無償讓與耕莘健康管理專科學校，並授權著作人代表簽署本同意書。</text:p>
      <text:p text:style-name="P75">本著作如係著作人於受僱期間為僱用機構所作，著作權歸僱用機構所有，僱用機構簽署本同意書，即同意上述所有條款。</text:p>
      <text:p text:style-name="P76"/>
      <text:p text:style-name="P77"><text:span text:style-name="T78">立同意書人</text:span><text:span text:style-name="T79">(</text:span><text:span text:style-name="T80">著作人或僱用機構代表人</text:span><text:span text:style-name="T81">)</text:span><text:span text:style-name="T82">簽章：</text:span><text:span text:style-name="T83">　　　　　　　　　　　　　</text:span></text:p>
      <text:p text:style-name="P84"/>
      <text:p text:style-name="P85"><text:span text:style-name="T86">著作人姓名或僱用機構名稱：</text:span><text:span text:style-name="T87">　　　　　　　　　　　　　</text:span></text:p>
      <text:p text:style-name="P88"><text:span text:style-name="T89">（請以正楷書寫或電腦打字）</text:span></text:p>
      <text:soft-page-break/>
      <text:p text:style-name="P90"><text:span text:style-name="T9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margin-top="0.0833in" fo:margin-bottom="0.0833in"/>
      <style:text-properties style:font-name="Arial" style:font-name-asian="全真顏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default-outline-level="2">
      <style:paragraph-properties fo:keep-with-next="always" fo:margin-top="0.125in" fo:margin-bottom="0.125in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margin-top="0.0347in"/>
      <style:text-properties style:font-name="Arial"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目錄2" style:display-name="目錄 2" style:family="paragraph" style:parent-style-name="內文" style:next-style-name="內文" style:auto-update="true">
      <style:paragraph-properties fo:margin-left="0.2083in" fo:margin-right="0.1388in">
        <style:tab-stops>
          <style:tab-stop style:type="right" style:leader-style="dotted" style:leader-text="." style:position="6.47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內文3項目" style:display-name="內文3項目" style:family="paragraph" style:parent-style-name="內文" style:auto-update="true" style:list-style-name="LFO7">
      <style:paragraph-properties fo:widows="2" fo:orphans="2"/>
      <style:text-properties style:font-name-asian="標楷體" style:letter-kerning="false" fo:font-size="14pt" style:font-size-asian="14pt" style:font-size-complex="10pt" fo:hyphenate="false"/>
    </style:style>
    <style:style style:name="內文4" style:display-name="內文4" style:family="paragraph" style:auto-update="true">
      <style:paragraph-properties fo:margin-left="0.625in">
        <style:tab-stops/>
      </style:paragraph-properties>
      <style:text-properties style:font-name-asian="標楷體" fo:font-size="14pt" style:font-size-asian="14pt" fo:hyphenate="false"/>
    </style:style>
    <style:style style:name="內文2項目" style:display-name="內文2項目" style:family="paragraph" style:auto-update="true" style:list-style-name="LFO12"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0694in" fo:margin-right="0.1388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內文2" style:display-name="內文2" style:family="paragraph" style:auto-update="true">
      <style:paragraph-properties fo:margin-left="0.2083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auto-update="true">
      <style:paragraph-properties fo:margin-top="0.0347in" fo:margin-bottom="0.0347in" fo:margin-left="0.1388in" fo:text-indent="0.1388in">
        <style:tab-stops/>
      </style:paragraph-properties>
      <style:text-properties style:font-name-asian="標楷體" fo:font-size="14pt" style:font-size-asian="14pt" fo:hyphenate="false"/>
    </style:style>
    <style:style style:name="內文壹" style:display-name="內文壹" style:family="paragraph" style:auto-update="true">
      <style:paragraph-properties fo:margin-left="0.2083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1">
      <style:paragraph-properties fo:margin-left="0.2777in">
        <style:tab-stops/>
      </style:paragraph-properties>
      <style:text-properties fo:hyphenate="false"/>
    </style:style>
    <style:style style:name="一" style:display-name="一、" style:family="paragraph">
      <style:paragraph-properties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二" style:display-name="二、" style:family="paragraph">
      <style:paragraph-properties fo:margin-left="0.3472in" fo:text-indent="0.0694in">
        <style:tab-stops/>
      </style:paragraph-properties>
      <style:text-properties style:font-name-asian="標楷體" fo:font-size="14pt" style:font-size-asian="14pt" fo:hyphenate="false"/>
    </style:style>
    <style:style style:name="內文1項目" style:display-name="內文1項目" style:family="paragraph" style:parent-style-name="內文" style:auto-update="true" style:list-style-name="LFO11">
      <style:paragraph-properties fo:widows="2" fo:orphans="2" fo:margin-top="0.1319in" fo:margin-bottom="0.1319in" fo:margin-right="0.1666in"/>
      <style:text-properties style:font-name="新細明體" style:font-name-asian="標楷體" style:font-name-complex="Arial" style:letter-kerning="false" fo:font-size="14pt" style:font-size-asian="14pt" style:font-size-complex="10pt" fo:hyphenate="false"/>
    </style:style>
    <style:style style:name="規章註解" style:display-name="規章註解" style:family="paragraph" style:parent-style-name="內文" style:auto-update="true">
      <style:paragraph-properties style:snap-to-layout-grid="false" fo:text-align="end" fo:margin-left="1.4583in" fo:text-indent="-1.458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規章標題" style:display-name="規章標題" style:family="paragraph" style:auto-update="true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規章章則" style:display-name="規章 章則" style:family="paragraph" style:parent-style-name="內文" style:auto-update="true">
      <style:paragraph-properties style:snap-to-layout-grid="false" fo:margin-left="0.3472in" fo:text-indent="-0.1388in">
        <style:tab-stops/>
      </style:paragraph-properties>
      <style:text-properties style:font-name-asian="標楷體" fo:hyphenate="false"/>
    </style:style>
    <style:style style:name="規章條文" style:display-name="規章條文" style:family="paragraph" style:parent-style-name="HTML位址" style:auto-update="true">
      <style:paragraph-properties style:punctuation-wrap="simple" fo:margin-top="0.0694in" fo:margin-bottom="0.0694in" fo:margin-left="0.4166in" fo:text-indent="-0.4166in">
        <style:tab-stops/>
      </style:paragraph-properties>
      <style:text-properties style:font-name-asian="標楷體" fo:font-style="normal" style:font-style-asian="normal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line-height="0.375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7" style:display-name="LFO7">
      <text:list-level-style-bullet text:level="1" text:style-name="WW_CharLFO2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11" style:display-name="LFO11">
      <text:list-level-style-bullet text:level="1" text:style-name="WW_CharLFO3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12" style:display-name="LFO12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全真顏體" fo:font-weight="bold" style:font-weight-asian="bold" fo:font-style="normal" style:font-style-asian="normal" fo:font-size="16pt" style:font-size-asian="16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  <text:outline-level-style text:level="5" style:num-prefix="(" style:num-suffix=")" style:num-format="一, 十, 一百(繁)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5243in"/>
    </style:style>
    <style:style style:name="TableColumn4" style:family="table-column">
      <style:table-column-properties style:column-width="0.0451in"/>
    </style:style>
    <style:style style:name="TableColumn5" style:family="table-column">
      <style:table-column-properties style:column-width="2.3319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1.5687in"/>
    </style:style>
    <style:style style:name="TableColumn8" style:family="table-column">
      <style:table-column-properties style:column-width="0.1576in"/>
    </style:style>
    <style:style style:name="Table2" style:family="table">
      <style:table-properties style:width="6.7326in" fo:margin-left="0in" table:align="center"/>
    </style:style>
    <style:style style:name="TableRow9" style:family="table-row">
      <style:table-row-properties style:min-row-height="0.3694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頁首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首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頁首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頁碼" style:family="text">
      <style:text-properties style:font-name-asian="標楷體" fo:font-size="11pt" style:font-size-asian="11pt"/>
    </style:style>
    <style:style style:name="T27" style:parent-style-name="頁碼" style:family="text">
      <style:text-properties style:font-name-asian="標楷體" fo:font-size="11pt" style:font-size-asian="11pt"/>
    </style:style>
    <style:style style:name="T28" style:parent-style-name="頁碼" style:family="text">
      <style:text-properties style:font-name-asian="標楷體" fo:font-size="11pt" style:font-size-asian="11pt"/>
    </style:style>
    <style:style style:name="T29" style:parent-style-name="頁碼" style:family="text">
      <style:text-properties style:font-name-asian="標楷體" fo:font-size="11pt" style:font-size-asian="11pt"/>
    </style:style>
    <style:style style:name="T30" style:parent-style-name="頁碼" style:family="text">
      <style:text-properties style:font-name-asian="標楷體" fo:font-size="11pt" style:font-size-asian="11pt"/>
    </style:style>
    <style:style style:name="T31" style:parent-style-name="頁碼" style:family="text">
      <style:text-properties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頁首" style:family="paragraph">
      <style:paragraph-properties fo:text-align="justify" style:line-height-at-least="0.1666in"/>
      <style:text-properties style:font-name-asian="標楷體" fo:font-size="12pt" style:font-size-asian="12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頁首" style:family="paragraph">
      <style:paragraph-properties fo:text-align="justify" style:line-height-at-least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-asian="標楷體" fo:font-size="11pt" style:font-size-asian="11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頁首" style:family="paragraph">
      <style:paragraph-properties fo:text-align="justify" style:line-height-at-least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-asian="標楷體" fo:font-size="11pt" style:font-size-asian="11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頁首" style:family="paragraph">
      <style:paragraph-properties fo:text-align="justify" style:line-height-at-least="0.1666in" fo:margin-left="0.3055in" fo:text-indent="-0.3055in">
        <style:tab-stops>
          <style:tab-stop style:type="center" style:position="2.5784in"/>
          <style:tab-stop style:type="right" style:position="5.4625in"/>
        </style:tab-stops>
      </style:paragraph-properties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P11"><text:span text:style-name="T12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耕莘健康管理專科學校</text:span></text:p>
            </table:table-cell>
            <table:covered-table-cell/>
            <table:table-cell table:style-name="TableCell14" table:number-columns-spanned="2">
              <text:p text:style-name="P15"><text:span text:style-name="T16">文件編號：</text:span><text:span text:style-name="T17">3-213-005</text:span></text:p>
              <text:p text:style-name="P18"><text:span text:style-name="T19">訂定單位：教務處綜合業務組</text:span></text:p>
            </table:table-cell>
            <table:covered-table-cell/>
            <table:table-cell table:style-name="TableCell20" table:number-columns-spanned="2">
              <text:p text:style-name="P21"><text:span text:style-name="T22">版次：</text:span><text:span text:style-name="T23">201091022</text:span></text:p>
              <text:p text:style-name="P24"><text:span text:style-name="T25">頁數：第</text:span><text:span text:style-name="T26"><text:page-number text:fixed="false">1</text:page-number></text:span><text:span text:style-name="T27">頁</text:span><text:span text:style-name="T28">/</text:span><text:span text:style-name="T29">共</text:span><text:span text:style-name="T30">1</text:span><text:span text:style-name="T31">頁</text:span></text:p>
            </table:table-cell>
            <table:covered-table-cell/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table-cell table:style-name="TableCell39">
              <text:p text:style-name="P40"/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莘護理專科學校 著作財產權讓與同意書</dc:title>
    <meta:initial-creator>susan</meta:initial-creator>
    <dc:creator>user</dc:creator>
    <meta:creation-date>2020-04-09T08:43:00Z</meta:creation-date>
    <dc:date>2020-04-09T08:43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