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line-height="0.3472in" fo:margin-left="0.6881in" fo:text-indent="-0.6881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/>
    </style:style>
    <style:style style:name="P7" style:parent-style-name="內文" style:family="paragraph">
      <style:paragraph-properties fo:widows="2" fo:orphans="2" fo:margin-top="0.025in" fo:line-height="0.3472in" fo:margin-left="0.2951in" fo:text-indent="0.196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25in" fo:line-height="0.3472in" fo:margin-left="0.3944in" fo:text-indent="-0.4909in" fo:background-color="#FFFFFF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3472in" fo:margin-left="0.6381in" fo:text-indent="-0.539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line-height="0.3472in" fo:margin-left="0.6381in" fo:text-indent="-0.539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line-height="0.3472in" fo:margin-left="0.6381in" fo:text-indent="-0.539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fo:line-height="0.3472in" fo:margin-left="0.6381in" fo:text-indent="-0.5395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line-height="0.3472in" fo:margin-left="0.3944in" fo:text-indent="-0.490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47" style:parent-style-name="內文" style:family="paragraph">
      <style:paragraph-properties fo:line-height="0.3472in" fo:margin-left="0.6388in" fo:text-indent="-0.638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48" style:parent-style-name="內文" style:family="paragraph">
      <style:paragraph-properties fo:line-height="0.3472in" fo:margin-left="0.6388in" fo:text-indent="-0.638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49" style:parent-style-name="內文" style:family="paragraph">
      <style:paragraph-properties fo:line-height="0.3472in" fo:margin-left="0.6368in" fo:text-indent="-0.2437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5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51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1.6729in"/>
    </style:style>
    <style:style style:name="TableColumn56" style:family="table-column">
      <style:table-column-properties style:column-width="1.9638in"/>
    </style:style>
    <style:style style:name="Table52" style:family="table">
      <style:table-properties style:width="5.8027in" fo:margin-left="0.4888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Row95" style:family="table-row">
      <style:table-row-properties style:min-row-height="1.56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00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01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02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Row103" style:family="table-row">
      <style:table-row-properties style:min-row-height="0.5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08" style:parent-style-name="內文" style:family="paragraph">
      <style:paragraph-properties fo:line-height="0.3472in"/>
      <style:text-properties style:font-name="標楷體" style:font-name-asian="標楷體" style:font-name-complex="Arial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新北市第</text:span><text:span text:style-name="T3">23</text:span><text:span text:style-name="T4">期終身學習期刊邀稿啟事</text:span></text:p>
      <text:p text:style-name="P5"><text:span text:style-name="T6">一、徵求稿件：</text:span></text:p>
      <text:p text:style-name="P7">本期主題為：「學習型城市」，邀稿單元及字數如下列，歡迎踴躍投稿。<text:s/></text:p>
      <text:p text:style-name="P8">（一）「焦點探索」單元：探討終身學習有關「學習型城市」的政策、活動設計、相關的理論、實務、各國推動情形、各縣市辦理現況，每則字數1萬字以內。<text:s/></text:p>
      <text:p text:style-name="P9">（二）「學術研究」單元：以討論終身學習有關「學習型城市」相關之專題研究，每則字數5千字以內。<text:s/></text:p>
      <text:p text:style-name="P10">（三）「經驗分享」單元：以發表終身學習有關「學習型城市」為主題，每則字數1~2千字以內。<text:s/></text:p>
      <text:p text:style-name="P11"><text:span text:style-name="T12">（四）「終教園地」單元：以「補校」或「成人教育專班」、「樂齡學習中心」、「社區學習中心」、「社區大學」之媒體行銷、教學省思或學員學習心得為主，每則字數</text:span><text:span text:style-name="T13">1~2</text:span><text:span text:style-name="T14">千字以內。。</text:span></text:p>
      <text:p text:style-name="P15"><text:span text:style-name="T16">二、邀稿方式：</text:span></text:p>
      <text:p text:style-name="P17">（一）賜稿請寄電子檔，亦可自附照片或相關圖片電子檔（照片3M畫素以上）。</text:p>
      <text:p text:style-name="P18">（二）本刊將邀請專家學者審查，本刊對來稿有刪改權，稿件恕不退還，請作者自行保留原稿，經審查委員審查或建議修改通過之文章始得刊登。經本刊經收錄之文章，作者須同意授權本刊得再授權國家圖書館或其他資料庫業，進行重製、透過網路提供服務、授權用戶下載、列印、瀏覽等行為，並得為符合各資料庫之需求，酌作格式之修改。</text:p>
      <text:p text:style-name="P19">（三）賜稿請註明姓名、身分證字號、服務單位、職稱、聯絡電話、聯絡地址、電子信箱。(附件一)</text:p>
      <text:p text:style-name="P20">（四）參考文獻的呈現方式請符合APA格式。</text:p>
      <text:p text:style-name="P21"><text:span text:style-name="T22">三、賜稿處：</text:span></text:p>
      <text:p text:style-name="P23"><text:span text:style-name="T24">（一）稿件電子檔請寄：</text:span><text:span text:style-name="T25">bach42kg@gmail.com</text:span></text:p>
      <text:p text:style-name="P26"><text:span text:style-name="T27">（二）聯絡地址：</text:span><text:span text:style-name="T28">25155</text:span><text:span text:style-name="T29">新北市淡水區淡海路</text:span><text:span text:style-name="T30">72</text:span><text:span text:style-name="T31">巷</text:span><text:span text:style-name="T32">26</text:span><text:span text:style-name="T33">號</text:span><text:span text:style-name="T34"><text:s/></text:span><text:span text:style-name="T35">天生國小</text:span></text:p>
      <text:p text:style-name="P36">（三）承辦人：李畇龍校長，電話：（02）2805-2695轉800</text:p>
      <text:p text:style-name="P37"><text:span text:style-name="T38"><text:s text:c="26"/></text:span><text:span text:style-name="T39">傳真：（</text:span><text:span text:style-name="T40">02</text:span><text:span text:style-name="T41">）</text:span><text:span text:style-name="T42">2805-2564</text:span></text:p>
      <text:p text:style-name="P43"><text:span text:style-name="T44">四、稿費：來稿一經刊登，撰稿費每仟字</text:span><text:span text:style-name="T45">680</text:span><text:span text:style-name="T46">元整。</text:span></text:p>
      <text:soft-page-break/>
      <text:p text:style-name="P47">五、截稿日期：110年10月8日。</text:p>
      <text:p text:style-name="P48">六、日後均以電子書出刊，請作者自行到新北市社會教育資源網及終身學習資源中心</text:p>
      <text:p text:style-name="P49">網站下載）</text:p>
      <text:p text:style-name="P50"/>
      <text:p text:style-name="P51">附件一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投稿者基本資料表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服務單位</text:p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聯絡地址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身分證字號</text:p>
          </table:table-cell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>
            <text:p text:style-name="P84">電子信箱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<text:span text:style-name="T90">(o</text:span><text:span text:style-name="T91">) <text:s text:c="8"/></text:span><text:span text:style-name="T92">手機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投稿單元</text:p>
          </table:table-cell>
          <table:table-cell table:style-name="TableCell98" table:number-columns-spanned="3">
            <text:p text:style-name="P99">□焦點探索</text:p>
            <text:p text:style-name="P100">□學術研究</text:p>
            <text:p text:style-name="P101">□經驗分享</text:p>
            <text:p text:style-name="P102">□終教園地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投稿篇名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14T03:45:00Z</meta:creation-date>
    <dc:date>2021-07-14T03:45:00Z</dc:date>
    <meta:print-date>2015-02-09T07:4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7" meta:character-count="920" meta:row-count="6" meta:non-whitespace-character-count="784"/>
  </office:meta>
</office:document-meta>
</file>