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meta:initial-creator>Dick</meta:initial-creator>
    <dc:creator>user</dc:creator>
    <meta:creation-date>2023-07-12T02:14:00Z</meta:creation-date>
    <dc:date>2023-07-12T02:14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