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style:line-height-at-least="0.1666in" fo:margin-left="0.3118in" fo:text-indent="-0.7048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701in" style:use-optimal-column-width="false"/>
    </style:style>
    <style:style style:name="Table7" style:family="table">
      <style:table-properties style:width="6.7555in" fo:margin-left="-0.4909in" table:align="left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" style:family="table-row">
      <style:table-row-properties style:min-row-height="0.36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" style:family="table-row">
      <style:table-row-properties style:min-row-height="0.367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" style:family="table-row">
      <style:table-row-properties style:min-row-height="0.3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" style:family="table-row">
      <style:table-row-properties style:min-row-height="0.3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9" style:family="table-row">
      <style:table-row-properties style:min-row-height="0.370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-0.0194in" fo:margin-right="-0.0298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0" style:family="table-row">
      <style:table-row-properties style:min-row-height="1.16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9" style:family="table-row">
      <style:table-row-properties style:min-row-height="0.3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5" style:family="table-row">
      <style:table-row-properties style:min-row-height="3.33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TableRow108" style:family="table-row">
      <style:table-row-properties style:min-row-height="2.27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Row120" style:family="table-row">
      <style:table-row-properties style:min-row-height="1.745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1" style:parent-style-name="內文" style:list-style-name="LFO1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tyle-complex="italic" style:letter-kerning="false"/>
    </style:style>
    <style:style style:name="P143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style:language-asian="zh" style:country-asian="C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2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4年戲曲國際學術研討會</text:p>
      <text:p text:style-name="P2">投稿者基本資料及論文摘要表</text:p>
      <text:p text:style-name="P3"><text:span text:style-name="T4">2024 International Xi Qu Performing Arts Academic Conference</text:span></text:p>
      <text:p text:style-name="P5">Abstract Form</text:p>
      <text:p text:style-name="P6">編號Number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text:line-break/>Chinese Name<text:s/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英文姓名</text:span><text:span text:style-name="T24"><text:line-break/></text:span><text:span text:style-name="T25">English Name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性<text:s text:c="2"/>別</text:p>
            <text:p text:style-name="P31">Gender</text:p>
          </table:table-cell>
          <table:table-cell table:style-name="TableCell32">
            <text:p text:style-name="P33"/>
          </table:table-cell>
          <table:table-cell table:style-name="TableCell34" table:number-columns-spanned="4">
            <text:p text:style-name="P35">身分證字號或護照號碼</text:p>
            <text:p text:style-name="P36">ID No.<text:s/>or Passport No.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處</text:p>
            <text:p text:style-name="P42">Postal address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<text:s text:c="2"/>話</text:p>
            <text:p text:style-name="P48">Telephone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行動電話</text:p>
            <text:p text:style-name="P53">Cell phone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傳真</text:p>
            <text:p text:style-name="P58">Fax</text:p>
          </table:table-cell>
        </table:table-row>
        <table:table-row table:style-name="TableRow59">
          <table:table-cell table:style-name="TableCell60">
            <text:p text:style-name="P61">最高學歷</text:p>
            <text:p text:style-name="P62">Highest Degre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郵E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服務單位</text:p>
            <text:p text:style-name="P72">Affiliation (in Chinese and English)</text:p>
          </table:table-cell>
          <table:table-cell table:style-name="TableCell73" table:number-columns-spanned="3">
            <text:p text:style-name="P74">中文：</text:p>
            <text:p text:style-name="P75">英文：</text:p>
          </table:table-cell>
          <table:covered-table-cell/>
          <table:covered-table-cell/>
          <table:table-cell table:style-name="TableCell76">
            <text:p text:style-name="P77">職稱<text:line-break/>Job titl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論文題目</text:p>
            <text:p text:style-name="P83">Title of paper (請務必寫出<text:line-break/>英文題目)</text:p>
          </table:table-cell>
          <table:table-cell table:style-name="TableCell84" table:number-columns-spanned="7">
            <text:p text:style-name="P85">中文：</text:p>
            <text:p text:style-name="P86"/>
            <text:p text:style-name="P87">英文：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關鍵詞<text:line-break/>（至多6個）</text:p>
            <text:p text:style-name="P92">Keywords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論文摘要</text:p>
            <text:p text:style-name="P98">Abstract</text:p>
            <text:p text:style-name="P99"><text:span text:style-name="T100">（</text:span><text:span text:style-name="T101">500</text:span><text:span text:style-name="T102">字以內</text:span><text:span text:style-name="T103">。</text:span><text:span text:style-name="T104">Each abstract should not exceed 500 words.</text:span><text:span text:style-name="T105">）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個人簡歷</text:p>
            <text:p text:style-name="P111"><text:span text:style-name="T112">（</text:span><text:span text:style-name="T113">50</text:span><text:span text:style-name="T114">字以內。</text:span><text:span text:style-name="T115"><text:line-break/></text:span><text:span text:style-name="T116">50-word Bio Data and Brief Resume.</text:span><text:span text:style-name="T117">）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最近五年</text:p>
            <text:p text:style-name="P123">著作</text:p>
            <text:p text:style-name="P124">Publications in the past 5 years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（表格如不敷使用，請自行增加行數填寫。Please make extensions if necessary.）</text:p>
      <text:p text:style-name="P128"/>
      <text:p text:style-name="P129"/>
      <text:p text:style-name="P130">備註（Notes）：</text:p>
      <text:list text:style-name="LFO1" text:continue-numbering="true">
        <text:list-item>
          <text:p text:style-name="P131"><text:span text:style-name="T132">論文以未曾發表者為限。中文請用</text:span><text:span text:style-name="T133">標楷體</text:span><text:span text:style-name="T134">，英文請用</text:span><text:span text:style-name="T135">Times New<text:s/></text:span><text:span text:style-name="T136">Roman</text:span><text:span text:style-name="T137">。</text:span><text:span text:style-name="T138"><text:line-break/></text:span><text:span text:style-name="T139">The papers should be original work and not published or presented elsewhere.<text:s/></text:span><text:span text:style-name="T140"><text:line-break/></text:span><text:span text:style-name="T141">The font type is Times New Roman.</text:span><text:span text:style-name="T142"><text:s/></text:span></text:p>
        </text:list-item>
      </text:list>
      <text:p text:style-name="P143"/>
      <text:list text:style-name="LFO1" text:continue-numbering="true">
        <text:list-item>
          <text:p text:style-name="P144"><text:span text:style-name="T145">MS Word</text:span><text:span text:style-name="T146"><text:s/>(.docx)<text:s/></text:span><text:span text:style-name="T147">稿件請以電子郵件寄送至：</text:span><text:span text:style-name="T148">xiqu@gm.tcpa.edu.tw</text:span><text:span text:style-name="T149">。</text:span><text:span text:style-name="T150"><text:line-break/></text:span><text:span text:style-name="T151">電子郵件之「</text:span><text:span text:style-name="T152">主旨</text:span><text:span text:style-name="T153">」，請註明「</text:span><text:span text:style-name="T154">稿件：</text:span><text:span text:style-name="T155">2024</text:span><text:span text:style-name="T156">年戲曲國際學術研討會</text:span><text:span text:style-name="T157">」。</text:span><text:span text:style-name="T158"><text:line-break/></text:span><text:span text:style-name="T159">All the abstracts should be submitted as</text:span><text:span text:style-name="T160"><text:s/>MS</text:span><text:span text:style-name="T161"><text:s/></text:span><text:span text:style-name="T162">Word</text:span><text:span text:style-name="T163"><text:s/>(.d</text:span><text:span text:style-name="T164">ocx) attachments to xiqu@gm.tcpa.edu.tw<text:s/></text:span><text:span text:style-name="T165"><text:line-break/></text:span><text:span text:style-name="T166">Please indicate “2024 International Xi Qu Performing Arts Academic Conference” as “Subject.”</text:span></text:p>
        </text:list-item>
      </text:list>
      <text:p text:style-name="P167"/>
      <text:p text:style-name="P168"/>
      <text:p text:style-name="P169">聯絡人：吳彥霖</text:p>
      <text:p text:style-name="P170">電<text:s text:c="2"/>話：(02) 2796-2666轉1148</text:p>
      <text:p text:style-name="P171">電<text:s text:c="2"/>郵：xiqu@gm.tcpa.edu.tw</text:p>
      <text:p text:style-name="P172"/>
      <text:p text:style-name="P173"><text:span text:style-name="T174">Contact Phone Number:<text:s/></text:span><text:span text:style-name="T175">886-2-27962666, ext. 1148, Mr. Wu</text:span></text:p>
      <text:p text:style-name="P176"><text:span text:style-name="T177">Email</text:span><text:span text:style-name="T178">: xiqu@gm.tcp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內文" style:display-name="摘要內文" style:family="paragraph" style:parent-style-name="內文" style:auto-update="true">
      <style:paragraph-properties fo:text-indent="0.3333in"/>
      <style:text-properties style:font-name-asian="華康仿宋體W2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戲曲國際學術研討會</dc:title>
    <dc:subject/>
    <meta:initial-creator>user</meta:initial-creator>
    <dc:creator>user</dc:creator>
    <meta:creation-date>2024-02-26T04:11:00Z</meta:creation-date>
    <dc:date>2024-02-26T04:11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