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style:font-size-complex="14pt"/>
    </style:style>
    <style:style style:name="P2" style:parent-style-name="本文" style:family="paragraph">
      <style:paragraph-properties fo:text-align="center" fo:line-height="0.3055in"/>
      <style:text-properties style:font-size-complex="14pt"/>
    </style:style>
    <style:style style:name="P3" style:parent-style-name="本文" style:family="paragraph">
      <style:paragraph-properties fo:text-align="center" fo:line-height="0.3055in"/>
      <style:text-properties style:font-size-complex="14pt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1.6437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8569in"/>
    </style:style>
    <style:style style:name="Table4" style:family="table">
      <style:table-properties style:width="7.3833in" fo:margin-left="-0.7479in" table:align="left"/>
    </style:style>
    <style:style style:name="TableRow12" style:family="table-row">
      <style:table-row-properties style:row-height="0.3951in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" style:family="table-row">
      <style:table-row-properties style:min-row-height="1.1625in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" style:family="table-row">
      <style:table-row-properties style:min-row-height="0.7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min-row-height="0.77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3" style:family="table-row">
      <style:table-row-properties style:row-height="0.6409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229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88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5576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P1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02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562in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1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Submission Form for Journal of Arts and Design<text:s/></text:p>
      <text:p text:style-name="P2">《創藝學報》投稿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te</text:p>
            <text:p text:style-name="P15"><text:span text:style-name="T16">（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）</text:span></text:p>
          </table:table-cell>
          <table:covered-table-cell/>
          <table:table-cell table:style-name="TableCell23" table:number-columns-spanned="5">
            <text:p text:style-name="P24"><text:s text:c="8"/>Month（月）<text:s text:c="7"/>Day（日）<text:s text:c="10"/>Year（西元年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Paper Details</text:p>
            <text:p text:style-name="P28"><text:span text:style-name="T29">（文稿基本資料）</text:span></text:p>
          </table:table-cell>
          <table:table-cell table:style-name="TableCell30">
            <text:p text:style-name="P31">Title of Paper</text:p>
            <text:p text:style-name="P32">（文章標題）</text:p>
          </table:table-cell>
          <table:table-cell table:style-name="TableCell33" table:number-columns-spanned="5">
            <text:p text:style-name="P34">（英文）</text:p>
            <text:p text:style-name="P35"/>
            <text:p text:style-name="P36">（中文）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omposite Sections of <text:s/>Paper</text:p>
            <text:p text:style-name="P43"><text:span text:style-name="T44">（</text:span><text:span text:style-name="T45">論</text:span><text:span text:style-name="T46"><text:s/></text:span><text:span text:style-name="T47">文</text:span><text:span text:style-name="T48"><text:s/></text:span><text:span text:style-name="T49">類</text:span><text:span text:style-name="T50"><text:s/></text:span><text:span text:style-name="T51">別）</text:span></text:p>
          </table:table-cell>
          <table:table-cell table:style-name="TableCell52" table:number-columns-spanned="5">
            <text:p text:style-name="P53"><text:span text:style-name="T54">□<text:s/></text:span><text:span text:style-name="T55">Academic Articles</text:span><text:span text:style-name="T56">（學術論文）</text:span></text:p>
            <text:p text:style-name="P57"><text:span text:style-name="T58">□ Art and Design Discourse</text:span><text:span text:style-name="T59">（藝術與設計論述）</text:span></text:p>
            <text:p text:style-name="P60"><text:span text:style-name="T61">□ Practice Report</text:span><text:span text:style-name="T62">（實作報告）</text:span><text:span text:style-name="T63"><text:s/></text:span></text:p>
            <text:p text:style-name="P64">□ Other<text:s/>（其他）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riting Style</text:p>
            <text:p text:style-name="P69">（引註格式）</text:p>
          </table:table-cell>
          <table:table-cell table:style-name="TableCell70" table:number-columns-spanned="5">
            <text:p text:style-name="P71">□ APA</text:p>
            <text:p text:style-name="P72">□ Turabian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Words Count</text:p>
            <text:p text:style-name="P77"><text:span text:style-name="T78">（字數）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bers of Pages</text:p>
            <text:p text:style-name="P83">（頁數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Personal Info</text:p>
            <text:p text:style-name="P89"><text:span text:style-name="T90">（作者基本資料）</text:span></text:p>
          </table:table-cell>
          <table:table-cell table:style-name="TableCell91">
            <text:p text:style-name="P92"><text:span text:style-name="T93">Author</text:span><text:span text:style-name="T94"><text:s/></text:span><text:span text:style-name="T95">（作者）</text:span></text:p>
          </table:table-cell>
          <table:table-cell table:style-name="TableCell96">
            <text:p text:style-name="P97">Name (Last, First)</text:p>
            <text:p text:style-name="P98"><text:span text:style-name="T99">（姓名）</text:span></text:p>
          </table:table-cell>
          <table:table-cell table:style-name="TableCell100" table:number-columns-spanned="3">
            <text:p text:style-name="P101">Institutional Affiliation (including department or division)</text:p>
            <text:p text:style-name="P102">（服務機關全銜及單位名稱）</text:p>
          </table:table-cell>
          <table:covered-table-cell/>
          <table:covered-table-cell/>
          <table:table-cell table:style-name="TableCell103">
            <text:p text:style-name="P104">Job Title</text:p>
            <text:p text:style-name="P105"><text:span text:style-name="T106">（職稱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rst Author</text:p>
            <text:p text:style-name="P111"><text:span text:style-name="T112">（第一作者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-author A</text:p>
            <text:p text:style-name="P123">（共同作者<text:s/>A）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-author B</text:p>
            <text:p text:style-name="P134">（共同作者B）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Contact Info<text:s/></text:p>
            <text:p text:style-name="P144">（聯絡資訊）</text:p>
          </table:table-cell>
          <table:table-cell table:style-name="TableCell145">
            <text:p text:style-name="P146">Contact Person<text:s/></text:p>
            <text:p text:style-name="P147">（連絡人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Job Title/ Institutional Affiliation</text:p>
            <text:p text:style-name="P152"><text:span text:style-name="T153">（</text:span><text:span text:style-name="T154">服務機構及職稱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Highest Academic Qualification</text:p>
            <text:p text:style-name="P161">（最高學<text:s/>歷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Experience</text:span><text:span text:style-name="T167"><text:s/></text:span><text:span text:style-name="T168">（經</text:span><text:span text:style-name="T169"><text:s/></text:span><text:span text:style-name="T170">歷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mail<text:span text:style-name="T177"><text:s/>Address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Phone Number</text:p>
            <text:p text:style-name="P184"><text:span text:style-name="T185"><text:s/></text:span><text:span text:style-name="T186">（聯絡電話）</text:span></text:p>
          </table:table-cell>
          <table:table-cell table:style-name="TableCell187" table:number-columns-spanned="5">
            <text:p text:style-name="P188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Cell</text:span><text:span text:style-name="T195">（行動電話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iling Address</text:span></text:p>
            <text:p text:style-name="P201"><text:span text:style-name="T202"><text:s/></text:span><text:span text:style-name="T203">（通訊地址）</text:span></text:p>
          </table:table-cell>
          <table:table-cell table:style-name="TableCell204" table:number-columns-spanned="5">
            <text:p text:style-name="P205"><text:span text:style-name="T206">□□□□□</text:span></text:p>
            <text:p text:style-name="P207"><text:span text:style-name="T208">（</text:span><text:span text:style-name="T209">Zip Code</text:span><text:span text:style-name="T210">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ubmitting Instruction<text:s/></text:p>
            <text:p text:style-name="P214">（投稿手續）</text:p>
          </table:table-cell>
          <table:table-cell table:style-name="TableCell215" table:number-columns-spanned="6">
            <text:p text:style-name="P216">投稿稿件中英文皆可，來稿請依「《創藝學報》徵稿辦法與投稿規定」之要求撰寫。投稿請以email寄東海大學至創意設計暨藝術學院之電子郵件地址<text:s/>facd@thu.edu.tw。聯絡電話：04-23594922。</text:p>
            <text:p text:style-name="P217"/>
            <text:p text:style-name="P218">投稿資料需包括:</text:p>
            <text:p text:style-name="P219">(1)<text:s/>《創藝學報》投稿者資料表</text:p>
            <text:p text:style-name="P220">(2)<text:s/>著作授權同意書</text:p>
            <text:p text:style-name="P221">(3)<text:s/>符合內容及格式要求之電子檔文稿，應包括word(odt)及pdf兩格式檔案。</text:p>
            <text:p text:style-name="P222"/>
            <text:p text:style-name="P223">Each manuscript must be accompanied by:</text:p>
            <text:p text:style-name="P224"><text:span text:style-name="T225"><text:s/>(1)</text:span><text:s/>Submission Form for<text:s/>Journal of Arts and Design Contributor</text:p>
            <text:p text:style-name="P226"><text:span text:style-name="T227"><text:s/>(2) Copyright Authorization Statement in Chinese</text:span></text:p>
            <text:p text:style-name="P228"><text:span text:style-name="T229"><text:s/>(3)</text:span><text:s/>Manuscripts in Word (or odt) and pdf formats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 術 評 論」投 稿 者 資 料 表</dc:title>
    <dc:description/>
    <dc:subject/>
    <meta:initial-creator>admin</meta:initial-creator>
    <dc:creator>user</dc:creator>
    <meta:creation-date>2024-04-01T07:25:00Z</meta:creation-date>
    <dc:date>2024-04-01T07:25:00Z</dc:date>
    <meta:print-date>2010-11-23T00:48:00Z</meta:print-date>
    <meta:template xlink:href="Normal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2" meta:paragraph-count="2" meta:word-count="200" meta:character-count="1342" meta:row-count="9" meta:non-whitespace-character-count="1144"/>
  </office:meta>
</office:document-meta>
</file>