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150%"/>
    </style:style>
    <style:style style:name="P4" style:parent-style-name="清單段落" style:list-style-name="LFO1" style:family="paragraph">
      <style:text-properties style:font-name-asian="標楷體" fo:font-weight="bold" style:font-weight-asian="bold"/>
    </style:style>
    <style:style style:name="TableColumn6" style:family="table-column">
      <style:table-column-properties style:column-width="0.859in"/>
    </style:style>
    <style:style style:name="TableColumn7" style:family="table-column">
      <style:table-column-properties style:column-width="2.3409in"/>
    </style:style>
    <style:style style:name="TableColumn8" style:family="table-column">
      <style:table-column-properties style:column-width="0.8208in"/>
    </style:style>
    <style:style style:name="TableColumn9" style:family="table-column">
      <style:table-column-properties style:column-width="1.7402in"/>
    </style:style>
    <style:style style:name="Table5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-asian="標楷體" fo:font-weight="bold" style:font-weight-asian="bold"/>
    </style:style>
    <style:style style:name="P13" style:parent-style-name="內文" style:family="paragraph">
      <style:paragraph-properties fo:text-indent="0.1666in"/>
      <style:text-properties style:font-name-asian="標楷體"/>
    </style:style>
    <style:style style:name="P14" style:parent-style-name="內文" style:family="paragraph">
      <style:paragraph-properties fo:text-indent="0.1666in"/>
      <style:text-properties style:font-name-asian="標楷體"/>
    </style:style>
    <style:style style:name="P15" style:parent-style-name="內文" style:family="paragraph">
      <style:paragraph-properties fo:text-indent="0.1666in"/>
      <style:text-properties style:font-name-asian="標楷體"/>
    </style:style>
    <style:style style:name="P16" style:parent-style-name="內文" style:family="paragraph">
      <style:paragraph-properties fo:text-indent="0.1666in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0.5069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font-weight="bold" style:font-weight-asian="bold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54" style:family="table-column">
      <style:table-column-properties style:column-width="1.3423in"/>
    </style:style>
    <style:style style:name="TableColumn55" style:family="table-column">
      <style:table-column-properties style:column-width="0.5881in"/>
    </style:style>
    <style:style style:name="TableColumn56" style:family="table-column">
      <style:table-column-properties style:column-width="1.3659in"/>
    </style:style>
    <style:style style:name="TableColumn57" style:family="table-column">
      <style:table-column-properties style:column-width="0.6847in"/>
    </style:style>
    <style:style style:name="TableColumn58" style:family="table-column">
      <style:table-column-properties style:column-width="1.7798in"/>
    </style:style>
    <style:style style:name="Table53" style:family="table">
      <style:table-properties style:width="5.761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126" style:family="table-column">
      <style:table-column-properties style:column-width="1.6666in"/>
    </style:style>
    <style:style style:name="TableColumn127" style:family="table-column">
      <style:table-column-properties style:column-width="1.6298in"/>
    </style:style>
    <style:style style:name="TableColumn128" style:family="table-column">
      <style:table-column-properties style:column-width="0.6847in"/>
    </style:style>
    <style:style style:name="TableColumn129" style:family="table-column">
      <style:table-column-properties style:column-width="1.7798in"/>
    </style:style>
    <style:style style:name="Table125" style:family="table">
      <style:table-properties style:width="5.7611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214" style:family="table-column">
      <style:table-column-properties style:column-width="1.4402in"/>
    </style:style>
    <style:style style:name="TableColumn215" style:family="table-column">
      <style:table-column-properties style:column-width="1.4402in"/>
    </style:style>
    <style:style style:name="TableColumn216" style:family="table-column">
      <style:table-column-properties style:column-width="1.4402in"/>
    </style:style>
    <style:style style:name="TableColumn217" style:family="table-column">
      <style:table-column-properties style:column-width="1.4402in"/>
    </style:style>
    <style:style style:name="Table213" style:family="table">
      <style:table-properties style:width="5.7611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P224" style:parent-style-name="內文" style:family="paragraph">
      <style:text-properties style:font-name-asian="標楷體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財團法人傑出人才基金會</text:p>
      <text:p text:style-name="P2">個人基本資料表</text:p>
      <text:p text:style-name="P3"/>
      <text:list text:style-name="LFO1" text:continue-numbering="true">
        <text:list-item>
          <text:p text:style-name="P4">基本資料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3">
            <text:p text:style-name="P12">申請者姓名</text:p>
            <text:p text:style-name="P13">中文</text:p>
            <text:p text:style-name="P14"/>
            <text:p text:style-name="P15">英文</text:p>
            <text:p text:style-name="P16"/>
          </table:table-cell>
          <table:covered-table-cell/>
          <table:table-cell table:style-name="TableCell17" table:number-columns-spanned="2">
            <text:p text:style-name="內文"><text:span text:style-name="T18">性別</text:span><text:span text:style-name="T19"><text:s text:c="2"/>□</text:span><text:span text:style-name="T20">男</text:span><text:span text:style-name="T21"><text:s text:c="2"/>□</text:span><text:span text:style-name="T22">女</text:span>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table-cell table:style-name="TableCell25" table:number-columns-spanned="2">
            <text:p text:style-name="P26">出生日期</text:p>
            <text:p text:style-name="P27">西元<text:s text:c="8"/>年<text:s text:c="5"/>月<text:s text:c="5"/>日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 table:number-columns-spanned="2">
            <text:p text:style-name="P31">國籍</text:p>
          </table:table-cell>
          <table:covered-table-cell/>
        </table:table-row>
        <table:table-row table:style-name="TableRow32">
          <table:table-cell table:style-name="TableCell33">
            <text:p text:style-name="P34">聯絡地址</text:p>
          </table:table-cell>
          <table:table-cell table:style-name="TableCell35" table:number-columns-spanned="3">
            <text:p text:style-name="P36">□□□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傳真號碼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</table:table>
      <text:p text:style-name="內文"/>
      <text:p text:style-name="內文"><text:span text:style-name="T51">二、學歷</text:span><text:span text:style-name="T52">（由最高學歷依次填寫）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國別</text:p>
          </table:table-cell>
          <table:table-cell table:style-name="TableCell64">
            <text:p text:style-name="P65">主學門系所</text:p>
          </table:table-cell>
          <table:table-cell table:style-name="TableCell66">
            <text:p text:style-name="P67">學位</text:p>
          </table:table-cell>
          <table:table-cell table:style-name="TableCell68">
            <text:p text:style-name="P69">起訖年月（西元年/月）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自<text:s text:c="4"/>/ <text:s/>至<text:s text:c="4"/>/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內文"><text:span text:style-name="T91">自</text:span><text:span text:style-name="T92"><text:s text:c="4"/>/ <text:s/></text:span><text:span text:style-name="T93">至</text:span><text:span text:style-name="T94"><text:s text:c="4"/>/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內文"><text:span text:style-name="T105">自</text:span><text:span text:style-name="T106"><text:s text:c="4"/>/ <text:s/></text:span><text:span text:style-name="T107">至</text:span><text:span text:style-name="T108"><text:s text:c="4"/>/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內文"><text:span text:style-name="T119">自</text:span><text:span text:style-name="T120"><text:s text:c="4"/>/ <text:s/></text:span><text:span text:style-name="T121">至</text:span><text:span text:style-name="T122"><text:s text:c="4"/>/</text:span></text:p>
          </table:table-cell>
        </table:table-row>
      </table:table>
      <text:p text:style-name="內文"/>
      <text:p text:style-name="內文"><text:span text:style-name="T123">三、現職及專長相關之經歷</text:span><text:span text:style-name="T124">（請依任職之時間先後順序由最近者往前追溯）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服務機構</text:p>
          </table:table-cell>
          <table:table-cell table:style-name="TableCell133">
            <text:p text:style-name="P134">服務部門/系所</text:p>
          </table:table-cell>
          <table:table-cell table:style-name="TableCell135">
            <text:p text:style-name="P136">職稱</text:p>
          </table:table-cell>
          <table:table-cell table:style-name="TableCell137">
            <text:p text:style-name="P138">起訖年月（西元年/月）</text:p>
          </table:table-cell>
        </table:table-row>
        <table:table-row table:style-name="TableRow139">
          <table:table-cell table:style-name="TableCell140">
            <text:p text:style-name="內文"><text:span text:style-name="T141">現職：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內文"><text:span text:style-name="T147">自</text:span><text:span text:style-name="T148"><text:s text:c="4"/>/ <text:s/></text:span><text:span text:style-name="T149">至</text:span><text:span text:style-name="T150"><text:s text:c="4"/>/</text:span></text:p>
          </table:table-cell>
        </table:table-row>
        <table:table-row table:style-name="TableRow151">
          <table:table-cell table:style-name="TableCell152">
            <text:p text:style-name="內文"><text:span text:style-name="T153">經歷：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內文"><text:span text:style-name="T159">自</text:span><text:span text:style-name="T160"><text:s text:c="4"/>/ <text:s/></text:span><text:span text:style-name="T161">至</text:span><text:span text:style-name="T162"><text:s text:c="4"/>/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內文"><text:span text:style-name="T171">自</text:span><text:span text:style-name="T172"><text:s text:c="4"/>/ <text:s/></text:span><text:span text:style-name="T173">至</text:span><text:span text:style-name="T174"><text:s text:c="4"/>/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內文"><text:span text:style-name="T183">自</text:span><text:span text:style-name="T184"><text:s text:c="4"/>/ <text:s/></text:span><text:span text:style-name="T185">至</text:span><text:span text:style-name="T186"><text:s text:c="4"/>/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內文"><text:span text:style-name="T195">自</text:span><text:span text:style-name="T196"><text:s text:c="4"/>/ <text:s/></text:span><text:span text:style-name="T197">至</text:span><text:span text:style-name="T198"><text:s text:c="4"/>/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內文"><text:span text:style-name="T207">自</text:span><text:span text:style-name="T208"><text:s text:c="4"/>/ <text:s/></text:span><text:span text:style-name="T209">至</text:span><text:span text:style-name="T210"><text:s text:c="4"/>/</text:span></text:p>
          </table:table-cell>
        </table:table-row>
      </table:table>
      <text:p text:style-name="內文"/>
      <text:p text:style-name="內文"><text:span text:style-name="T211">四、專長</text:span><text:span text:style-name="T212">（請自行填寫與研究方向有關之學門及次領域名稱。）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內文">1、</text:p>
          </table:table-cell>
          <table:table-cell table:style-name="TableCell220">
            <text:p text:style-name="內文">2、</text:p>
          </table:table-cell>
          <table:table-cell table:style-name="TableCell221">
            <text:p text:style-name="內文">3、</text:p>
          </table:table-cell>
          <table:table-cell table:style-name="TableCell222">
            <text:p text:style-name="內文">4、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223">五、著作目錄</text:span></text:p>
      <text:p text:style-name="P224">※請詳列個人申請截止日前五年內發表之學術性著作，包括：期刊論文、專書及專書論文、研討會論文、技術報告及其他等，並請依各類著作之重要性自行排列先後順序。各類著作請按發表時間先後順序填寫。各項著作請務必依作者姓名（按原出版之次序，通訊作者請加註＊）、出版年、月份、題目、期刊名稱（專書出版社）、起訖頁數之順序填寫。</text:p>
      <text:p text:style-name="內文"/>
      <text:p text:style-name="內文"/>
      <text:p text:style-name="內文"><text:span text:style-name="T225">六、獲獎紀錄</text:span><text:span text:style-name="T226">（獎助申請截止日前所獲之重要榮譽或獎項）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4-08T03:18:00Z</meta:creation-date>
    <dc:date>2024-04-08T03:35:00Z</dc:date>
    <meta:print-date>2012-07-19T02:46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00" meta:character-count="674" meta:row-count="4" meta:non-whitespace-character-count="575"/>
  </office:meta>
</office:document-meta>
</file>