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論文題目" style:master-page-name="MP0" style:family="paragraph">
      <style:paragraph-properties fo:break-before="page" fo:margin-top="0.375in" fo:margin-bottom="0.125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color="#FF0000" fo:font-size="14pt" style:font-size-asian="14pt" style:font-size-complex="14pt" fo:background-color="#FFFFFF"/>
    </style:style>
    <style:style style:name="P7" style:parent-style-name="作者姓名" style:family="paragraph">
      <style:paragraph-properties fo:margin-top="0.0625in"/>
    </style:style>
    <style:style style:name="T8" style:parent-style-name="預設段落字型" style:family="text">
      <style:text-properties fo:color="#FF0000" fo:background-color="#FFFFFF"/>
    </style:style>
    <style:style style:name="T9" style:parent-style-name="預設段落字型" style:family="text">
      <style:text-properties fo:color="#FF0000" fo:background-color="#FFFFFF"/>
    </style:style>
    <style:style style:name="T10" style:parent-style-name="預設段落字型" style:family="text">
      <style:text-properties fo:color="#FF0000" fo:background-color="#FFFFFF"/>
    </style:style>
    <style:style style:name="T11" style:parent-style-name="預設段落字型" style:family="text">
      <style:text-properties fo:color="#FF0000" fo:background-color="#FFFFFF"/>
    </style:style>
    <style:style style:name="T12" style:parent-style-name="預設段落字型" style:family="text">
      <style:text-properties fo:color="#FF0000" fo:background-color="#FFFFFF"/>
    </style:style>
    <style:style style:name="T13" style:parent-style-name="預設段落字型" style:family="text">
      <style:text-properties fo:color="#FF0000" fo:background-color="#FFFFFF"/>
    </style:style>
    <style:style style:name="P14" style:parent-style-name="摘要標題" style:family="paragraph">
      <style:paragraph-properties fo:margin-top="0.125in"/>
    </style:style>
    <style:style style:name="T15" style:parent-style-name="預設段落字型" style:family="text">
      <style:text-properties fo:color="#FF0000" fo:background-color="#FFFFFF"/>
    </style:style>
    <style:style style:name="T16" style:parent-style-name="預設段落字型" style:family="text">
      <style:text-properties fo:color="#FF0000" fo:background-color="#FFFFFF"/>
    </style:style>
    <style:style style:name="T17" style:parent-style-name="預設段落字型" style:family="text">
      <style:text-properties fo:color="#FF0000" fo:background-color="#FFFFFF"/>
    </style:style>
    <style:style style:name="P18" style:parent-style-name="摘要內文" style:family="paragraph">
      <style:paragraph-properties fo:margin-top="0.0625in" fo:margin-bottom="0.0625in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 fo:color="#FF0000" fo:background-color="#FFFFFF"/>
    </style:style>
    <style:style style:name="T22" style:parent-style-name="預設段落字型" style:family="text">
      <style:text-properties fo:font-weight="normal" style:font-weight-asian="normal" fo:color="#FF0000" fo:background-color="#FFFFFF"/>
    </style:style>
    <style:style style:name="T23" style:parent-style-name="預設段落字型" style:family="text">
      <style:text-properties fo:font-weight="normal" style:font-weight-asian="normal" fo:color="#FF0000" fo:background-color="#FFFFFF"/>
    </style:style>
    <style:style style:name="P24" style:parent-style-name="標題1" style:family="paragraph">
      <style:paragraph-properties fo:margin-top="0.125in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color="#FF0000" fo:font-size="12pt" style:font-size-asian="12pt" style:font-size-complex="12pt" fo:background-color="#FFFFFF"/>
    </style:style>
    <style:style style:name="T27" style:parent-style-name="預設段落字型" style:family="text">
      <style:text-properties fo:color="#FF0000" fo:font-size="12pt" style:font-size-asian="12pt" style:font-size-complex="12pt" fo:background-color="#FFFFFF"/>
    </style:style>
    <style:style style:name="T28" style:parent-style-name="預設段落字型" style:family="text">
      <style:text-properties fo:color="#FF0000" fo:font-size="12pt" style:font-size-asian="12pt" style:font-size-complex="12pt" fo:background-color="#FFFFFF"/>
    </style:style>
    <style:style style:name="P29" style:parent-style-name="本文內文" style:family="paragraph">
      <style:paragraph-properties fo:margin-top="0.0625in" fo:margin-bottom="0.0625in" fo:text-indent="0.3055in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color="#FF0000" fo:font-size="11pt" style:font-size-asian="11pt" style:font-size-complex="11pt"/>
    </style:style>
    <style:style style:name="T38" style:parent-style-name="預設段落字型" style:family="text">
      <style:text-properties fo:color="#FF0000" fo:font-size="11pt" style:font-size-asian="11pt" style:font-size-complex="11pt"/>
    </style:style>
    <style:style style:name="T39" style:parent-style-name="預設段落字型" style:family="text">
      <style:text-properties fo:color="#FF0000" fo:font-size="11pt" style:font-size-asian="11pt" style:font-size-complex="11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color="#FF0000" fo:font-size="12pt" style:font-size-asian="12pt" style:font-size-complex="12pt" fo:background-color="#FFFFFF"/>
    </style:style>
    <style:style style:name="T43" style:parent-style-name="預設段落字型" style:family="text">
      <style:text-properties fo:color="#FF0000" fo:font-size="12pt" style:font-size-asian="12pt" style:font-size-complex="12pt" fo:background-color="#FFFFFF"/>
    </style:style>
    <style:style style:name="T44" style:parent-style-name="預設段落字型" style:family="text">
      <style:text-properties fo:color="#FF0000" fo:font-size="12pt" style:font-size-asian="12pt" style:font-size-complex="12pt" fo:background-color="#FFFFFF"/>
    </style:style>
    <style:style style:name="P45" style:parent-style-name="本文內文" style:family="paragraph">
      <style:paragraph-properties fo:margin-top="0.0625in" fo:margin-bottom="0.0625in" fo:text-indent="0.3055in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color="#FF0000" fo:font-size="11pt" style:font-size-asian="11pt" style:font-size-complex="11pt" fo:background-color="#FFFFFF"/>
    </style:style>
    <style:style style:name="T53" style:parent-style-name="預設段落字型" style:family="text">
      <style:text-properties fo:color="#FF0000" fo:font-size="11pt" style:font-size-asian="11pt" style:font-size-complex="11pt" fo:background-color="#FFFFFF"/>
    </style:style>
    <style:style style:name="T54" style:parent-style-name="預設段落字型" style:family="text">
      <style:text-properties fo:color="#FF0000" fo:font-size="11pt" style:font-size-asian="11pt" style:font-size-complex="11pt" fo:background-color="#FFFFFF"/>
    </style:style>
    <style:style style:name="P55" style:parent-style-name="內文" style:family="paragraph">
      <style:paragraph-properties fo:text-indent="0.3347in"/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P59" style:parent-style-name="公式" style:family="paragraph">
      <style:text-properties style:font-name="標楷體" fo:color="#FF0000" fo:font-size="11pt" style:font-size-asian="11pt" style:font-size-complex="11pt" fo:background-color="#FFFFFF"/>
    </style:style>
    <style:style style:name="P60" style:parent-style-name="頁首" style:family="paragraph">
      <style:paragraph-properties fo:margin-top="0.0625in" fo:margin-bottom="0.0625in">
        <style:tab-stops/>
      </style:paragraph-properties>
      <style:text-properties style:font-name="標楷體" fo:font-size="11pt" style:font-size-asian="11pt" style:font-size-complex="11pt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T62" style:parent-style-name="預設段落字型" style:family="text">
      <style:text-properties style:font-name="標楷體" fo:font-size="11pt" style:font-size-asian="11pt" style:font-size-complex="11pt"/>
    </style:style>
    <style:style style:name="T63" style:parent-style-name="預設段落字型" style:family="text">
      <style:text-properties style:font-name="標楷體" fo:font-size="11pt" style:font-size-asian="11pt" style:font-size-complex="11pt"/>
    </style:style>
    <style:style style:name="T64" style:parent-style-name="預設段落字型" style:family="text">
      <style:text-properties style:font-name="標楷體" fo:font-size="11pt" style:font-size-asian="11pt" style:font-size-complex="11pt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69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70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71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72" style:parent-style-name="預設段落字型" style:family="text">
      <style:text-properties style:font-name="標楷體" fo:font-size="11pt" style:font-size-asian="11pt" style:font-size-complex="11pt"/>
    </style:style>
    <style:style style:name="T73" style:parent-style-name="預設段落字型" style:family="text">
      <style:text-properties style:font-name="標楷體" style:text-position="super 50%" fo:font-size="11pt" style:font-size-asian="11pt" style:font-size-complex="11pt"/>
    </style:style>
    <style:style style:name="T74" style:parent-style-name="預設段落字型" style:family="text">
      <style:text-properties style:font-name="標楷體" fo:font-size="11pt" style:font-size-asian="11pt" style:font-size-complex="11pt"/>
    </style:style>
    <style:style style:name="T75" style:parent-style-name="預設段落字型" style:family="text">
      <style:text-properties style:font-name="標楷體" fo:font-size="11pt" style:font-size-asian="11pt" style:font-size-complex="11pt"/>
    </style:style>
    <style:style style:name="T76" style:parent-style-name="預設段落字型" style:family="text">
      <style:text-properties style:font-name="標楷體" fo:font-size="11pt" style:font-size-asian="11pt" style:font-size-complex="11pt"/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P81" style:parent-style-name="內文" style:family="paragraph">
      <style:paragraph-properties fo:text-align="justify" fo:margin-top="0.0625in" fo:margin-bottom="0.0625in" fo:text-indent="0.3055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P122" style:parent-style-name="內文" style:family="paragraph">
      <style:paragraph-properties fo:text-align="center" fo:text-indent="0.3055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ableColumn131" style:family="table-column">
      <style:table-column-properties style:column-width="4.4291in"/>
    </style:style>
    <style:style style:name="Table130" style:family="table">
      <style:table-properties style:width="4.4291in" fo:margin-left="0.764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-asian="標楷體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Calibri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-asian="標楷體" style:font-name-complex="Calibri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162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163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P164" style:parent-style-name="圖名" style:family="paragraph">
      <style:text-properties style:font-name="標楷體" fo:color="#FF0000" fo:font-size="11pt" style:font-size-asian="11pt" style:font-size-complex="11pt"/>
    </style:style>
    <style:style style:name="P165" style:parent-style-name="標題1" style:family="paragraph">
      <style:paragraph-properties fo:margin-top="0.125in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P168" style:parent-style-name="參考文獻" style:family="paragraph">
      <style:paragraph-properties fo:margin-left="0.3055in" fo:text-indent="-0.3055in">
        <style:tab-stops/>
      </style:paragraph-properties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color="#FF0000" fo:font-size="11pt" style:font-size-asian="11pt" style:font-size-complex="11pt" fo:background-color="#FFFFFF"/>
    </style:style>
    <style:style style:name="T180" style:parent-style-name="預設段落字型" style:family="text">
      <style:text-properties fo:color="#FF0000" fo:font-size="11pt" style:font-size-asian="11pt" style:font-size-complex="11pt" fo:background-color="#FFFFFF"/>
    </style:style>
    <style:style style:name="T181" style:parent-style-name="預設段落字型" style:family="text">
      <style:text-properties fo:color="#FF0000" fo:font-size="11pt" style:font-size-asian="11pt" style:font-size-complex="11pt" fo:background-color="#FFFFFF"/>
    </style:style>
    <style:style style:name="P182" style:parent-style-name="內文" style:family="paragraph">
      <style:paragraph-properties fo:margin-left="0.3055in" fo:text-indent="-0.305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P193" style:parent-style-name="內文" style:family="paragraph">
      <style:paragraph-properties fo:margin-left="0.2944in" fo:text-indent="-0.2944in">
        <style:tab-stops/>
      </style:paragraph-properties>
      <style:text-properties style:font-name="Times New Roman" style:font-name-asian="標楷體" fo:letter-spacing="-0.0027in" fo:font-size="11pt" style:font-size-asian="11pt"/>
    </style:style>
    <style:style style:name="P194" style:parent-style-name="內文" style:family="paragraph">
      <style:paragraph-properties fo:margin-left="0.3055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195" style:parent-style-name="內文" style:family="paragraph">
      <style:paragraph-properties fo:margin-left="0.3055in" fo:text-indent="-0.305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P204" style:parent-style-name="內文" style:family="paragraph">
      <style:paragraph-properties fo:margin-left="0.3055in" fo:text-indent="-0.3055in">
        <style:tab-stops/>
      </style:paragraph-properties>
    </style:style>
    <style:style style:name="T205" style:parent-style-name="預設段落字型" style:family="text">
      <style:text-properties style:font-name="Times New Roman" fo:font-size="11pt" style:font-size-asian="11pt"/>
    </style:style>
    <style:style style:name="T206" style:parent-style-name="預設段落字型" style:family="text">
      <style:text-properties style:font-name="Times New Roman" fo:font-size="11pt" style:font-size-asian="11pt"/>
    </style:style>
    <style:style style:name="T207" style:parent-style-name="預設段落字型" style:family="text">
      <style:text-properties style:font-name="Times New Roman" fo:font-style="italic" style:font-style-asian="italic" fo:font-size="11pt" style:font-size-asian="11pt"/>
    </style:style>
    <style:style style:name="T208" style:parent-style-name="預設段落字型" style:family="text">
      <style:text-properties style:font-name="Times New Roman" fo:font-size="11pt" style:font-size-asian="11pt"/>
    </style:style>
    <style:style style:name="P209" style:parent-style-name="內文" style:family="paragraph">
      <style:paragraph-properties fo:margin-left="0.3055in" fo:text-indent="-0.3055in">
        <style:tab-stops/>
      </style:paragraph-properties>
    </style:style>
    <style:style style:name="T210" style:parent-style-name="預設段落字型" style:family="text">
      <style:text-properties style:font-name="Times New Roman" fo:font-size="11pt" style:font-size-asian="11pt"/>
    </style:style>
    <style:style style:name="T211" style:parent-style-name="預設段落字型" style:family="text">
      <style:text-properties style:font-name="Times New Roman" fo:font-style="italic" style:font-style-asian="italic" fo:font-size="11pt" style:font-size-asian="11pt"/>
    </style:style>
    <style:style style:name="T212" style:parent-style-name="預設段落字型" style:family="text">
      <style:text-properties style:font-name="Times New Roman" fo:font-style="italic" style:font-style-asian="italic" fo:font-size="11pt" style:font-size-asian="11pt"/>
    </style:style>
    <style:style style:name="T213" style:parent-style-name="預設段落字型" style:family="text">
      <style:text-properties style:font-name="Times New Roman" fo:font-size="11pt" style:font-size-asian="11pt"/>
    </style:style>
    <style:style style:name="P214" style:parent-style-name="內文" style:family="paragraph">
      <style:paragraph-properties fo:margin-left="0.3055in" fo:text-indent="-0.3055in">
        <style:tab-stops/>
      </style:paragraph-properties>
    </style:style>
    <style:style style:name="T215" style:parent-style-name="預設段落字型" style:family="text">
      <style:text-properties style:font-name="Times New Roman" fo:font-size="11pt" style:font-size-asian="11pt"/>
    </style:style>
    <style:style style:name="T216" style:parent-style-name="預設段落字型" style:family="text">
      <style:text-properties style:font-name="Times New Roman" fo:font-size="11pt" style:font-size-asian="11pt"/>
    </style:style>
    <style:style style:name="T217" style:parent-style-name="預設段落字型" style:family="text">
      <style:text-properties style:font-name="Times New Roman" fo:font-size="11pt" style:font-size-asian="11pt"/>
    </style:style>
    <style:style style:name="T218" style:parent-style-name="預設段落字型" style:family="text">
      <style:text-properties style:font-name="Times New Roman" style:font-style-complex="italic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論文題目</text:span><text:span text:style-name="T6">（論文題目）</text:span></text:p>
      <text:p text:style-name="P7">王忠信<text:span text:style-name="註腳參照"><text:note text:note-class="footnote" text:id="_ftn0"><text:note-citation>1</text:note-citation><text:note-body><text:p text:style-name="註腳文字"><text:tab/>敏實科技大學觀光管理系教授<text:s/>(聯絡地址：新竹縣芎林鄉大華路1號，電話：03-5927700，E-mail:author@o365.mitust.edu.tw)。</text:p></text:note-body></text:note></text:span><text:s/><text:span text:style-name="T8">(</text:span><text:span text:style-name="T9">作者姓名</text:span><text:span text:style-name="T10">)</text:span>、吳得勝<text:span text:style-name="註腳參照"><text:note text:note-class="footnote" text:id="_ftn1"><text:note-citation>2</text:note-citation><text:note-body><text:p text:style-name="註腳文字"><text:tab/>敏實科技大學觀光管理系。</text:p></text:note-body></text:note></text:span><text:s/><text:span text:style-name="T11">(</text:span><text:span text:style-name="T12">作者姓名</text:span><text:span text:style-name="T13">)</text:span></text:p>
      <text:p text:style-name="P14">摘要<text:s/><text:span text:style-name="T15">(</text:span><text:span text:style-name="T16">摘要標題</text:span><text:span text:style-name="T17">)</text:span></text:p>
      <text:p text:style-name="P18">摘要以300字為限。台灣擁有豐富的林相資源，3000公尺以上的山峰多達258座，是世界各國少有的地理現象。因為山地多，台灣各類型的登山活動相當風行，由郊山、中級山至攀登高山百岳，溪谷健行、溯溪探源，到長程越嶺縱走，都可以藉著親近蒼鬱溪谷，充分體驗台灣的山林之美。不僅於此，台灣的8個國家公園中更包含許多特殊的地形景觀：立霧溪切割而成的太魯閣國家公園峽谷風情，台灣最高的據點─東北亞第一高峰玉山，世紀奇峰大霸尖山的險峻岩峰，以及保留火山體、火口湖等景觀的陽明山國家公園大屯火山群，極富南洋風情的墾丁國家公園熱帶灌叢…，還有以戰地文物地景著名的金門國家公園等。(摘要內文)</text:p>
      <text:p text:style-name="關鍵詞">關鍵詞：<text:span text:style-name="T19">立霧溪、賠償、行銷</text:span><text:span text:style-name="T20"><text:s/></text:span><text:span text:style-name="T21">(</text:span><text:span text:style-name="T22">關鍵詞</text:span><text:span text:style-name="T23">)</text:span></text:p>
      <text:h text:style-name="P24" text:outline-level="1"><text:span text:style-name="T25">一、前言</text:span><text:span text:style-name="T26"><text:s/>(</text:span><text:span text:style-name="T27">標題一</text:span><text:span text:style-name="T28">)</text:span></text:h>
      <text:p text:style-name="P29"><text:span text:style-name="T30">台灣是個呈南北狹長型的海島，面積約有</text:span><text:span text:style-name="T31">3.6</text:span><text:span text:style-name="T32">萬平方公里</text:span><text:span text:style-name="T33">(14,400</text:span><text:span text:style-name="T34">平方英哩</text:span><text:span text:style-name="T35">)</text:span><text:span text:style-name="T36">，位於亞洲大陸東南方、太平洋西岸東亞島弧間，北臨日本、琉球群島，南接菲律賓群島，是往來亞洲各地的樞紐；航空網路四通八達，為非常便利的旅遊地之一。</text:span><text:span text:style-name="T37">(</text:span><text:span text:style-name="T38">本文內文</text:span><text:span text:style-name="T39">)</text:span></text:p>
      <text:h text:style-name="標題2" text:outline-level="2"><text:span text:style-name="T40">1.1</text:span><text:span text:style-name="T41">民俗節慶與食在觀光</text:span><text:span text:style-name="T42"><text:s/>(</text:span><text:span text:style-name="T43">標題二</text:span><text:span text:style-name="T44">)</text:span></text:h>
      <text:p text:style-name="P45"><text:span text:style-name="T46">民國</text:span><text:span text:style-name="T47">38</text:span><text:span text:style-name="T48">年隨政府播遷來臺的新移民，籍屬各省區，語種複雜，但大體都能以「官話</text:span><text:span text:style-name="T49"><text:s/>(mandarin)</text:span><text:span text:style-name="T50">」溝通，在臺灣稱「國語」</text:span><text:span text:style-name="T51">，在海外稱「華語」。隨著教育的普及，「官話」已成為臺灣各族群的共通語。而台灣族群由於以閩南人居多，因此會說閩南話（福佬話）的居民也不少。人數較少的客家人與各族原住民，也都保有其族群所特有的語言。由於台灣受到日本殖民統治達半世紀之久，許多老一輩在光復前接受日本教育的居民還會說一點日語。</text:span><text:span text:style-name="T52"><text:s/>(</text:span><text:span text:style-name="T53">本文內文</text:span><text:span text:style-name="T54">)</text:span></text:p>
      <text:p text:style-name="P55">因此，將航空公司各項免責的時間於總延誤時間中予以扣除，即得賠償延誤時間如式（1）：</text:p>
      <text:p text:style-name="公式"><text:span text:style-name="T56"><draw:frame draw:z-index="251658240" draw:id="id0" draw:style-name="a0" draw:name="Object 1" text:anchor-type="as-char" svg:x="0in" svg:y="0in" svg:width="2.27083in" svg:height="0.2604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7"><text:s/></text:span><text:span text:style-name="T58"><text:tab/>(1)</text:span></text:p>
      <text:p text:style-name="P59">公式</text:p>
      <text:p text:style-name="P60">其中，</text:p>
      <text:p text:style-name="公式說明"><text:span text:style-name="T61">T</text:span><text:span text:style-name="T62"><text:tab/></text:span><text:span text:style-name="T63">：</text:span><text:span text:style-name="T64"><text:tab/></text:span><text:span text:style-name="T65">總延誤時間＝實際到達時間－原訂到達時間</text:span><text:span text:style-name="T66">(</text:span><text:span text:style-name="T67">依時刻表之記載</text:span><text:span text:style-name="T68">)</text:span><text:span text:style-name="T69"><text:s/>(</text:span><text:span text:style-name="T70">公式說明</text:span><text:span text:style-name="T71">)</text:span></text:p>
      <text:p text:style-name="公式說明"><text:span text:style-name="T72">T</text:span><text:span text:style-name="T73">1</text:span><text:span text:style-name="T74"><text:tab/></text:span><text:span text:style-name="T75">：</text:span><text:span text:style-name="T76"><text:tab/></text:span><text:span text:style-name="T77">因天候不良停飛時間</text:span></text:p>
      <text:h text:style-name="標題3" text:outline-level="3"><text:span text:style-name="T78">1.1.1</text:span><text:span text:style-name="T79">論文投稿及審查</text:span><text:span text:style-name="T80">（標題三）</text:span></text:h>
      <text:p text:style-name="P81"><text:span text:style-name="T82">請於西元</text:span><text:span text:style-name="T83">2021</text:span><text:span text:style-name="T84">年</text:span><text:span text:style-name="T85">4</text:span><text:span text:style-name="T86">月</text:span><text:span text:style-name="T87">8</text:span><text:span text:style-name="T88">日前前按照論文撰寫格式</text:span><text:span text:style-name="T89"><text:s/>(</text:span><text:span text:style-name="T90">如附件</text:span><text:span text:style-name="T91">)</text:span><text:span text:style-name="T92">，將全文論文以</text:span><text:span text:style-name="T93">E-mail</text:span><text:span text:style-name="T94">方式送交聯絡人。投稿論文請註明作者姓名、服務單位、職稱、聯絡地址、電話與</text:span><text:span text:style-name="T95">E-mail</text:span><text:span text:style-name="T96">，論文檔案名稱請依下列方式編輯：第一作者姓名</text:span><text:span text:style-name="T97">_</text:span><text:span text:style-name="T98">論文題目。審查接受的論文，請依修正意見於西元</text:span><text:span text:style-name="T99">2021</text:span><text:span text:style-name="T100">年</text:span><text:span text:style-name="T101">4</text:span><text:span text:style-name="T102">月</text:span><text:span text:style-name="T103">15</text:span><text:span text:style-name="T104">日前將修正後之「論文全文」定稿以</text:span><text:span text:style-name="T105">E-mail</text:span><text:span text:style-name="T106">方式交寄主辦單位。投稿頁數以</text:span><text:span text:style-name="T107">4</text:span><text:span text:style-name="T108">頁為限，檔案格式以</text:span><text:span text:style-name="T109">Word</text:span><text:span text:style-name="T110">為主。凡接受之全文論文將收錄於研討會之論文集光碟，將從</text:span><text:span text:style-name="T111">中篩選</text:span><text:soft-page-break/><text:span text:style-name="T112">適合大會主題之論文進行口頭報告</text:span><text:span text:style-name="T113">，</text:span><text:span text:style-name="T114">無故缺席者主辦單位有權逕行處置</text:span><text:span text:style-name="T115">。另大會將印製收錄於論文集光碟之論文摘要，以利會場研討使用，不再印製紙本版之論文集。</text:span><text:span text:style-name="T116"><text:s/></text:span><text:span text:style-name="T117">(</text:span><text:span text:style-name="T118">樣式</text:span><text:span text:style-name="T119">1</text:span><text:span text:style-name="T120">內文</text:span><text:span text:style-name="T121">)</text:span></text:p>
      <text:p text:style-name="P122"><text:span text:style-name="T123">表</text:span><text:span text:style-name="T124">1<text:s/></text:span><text:span text:style-name="T125">徵稿領域</text:span><text:span text:style-name="T126"><text:s/></text:span><text:span text:style-name="T127">(</text:span><text:span text:style-name="T128">表名</text:span><text:span text:style-name="T129">)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(1)</text:span><text:span text:style-name="T136">人工智慧、</text:span><text:span text:style-name="T137">AI</text:span><text:span text:style-name="T138">產業應用教學與實務發展議題</text:span></text:p>
          </table:table-cell>
        </table:table-row>
        <table:table-row table:style-name="TableRow139">
          <table:table-cell table:style-name="TableCell140">
            <text:p text:style-name="內文"><text:span text:style-name="T141">(2)</text:span><text:span text:style-name="T142">人工智慧與演算法發展最新趨勢</text:span></text:p>
          </table:table-cell>
        </table:table-row>
        <table:table-row table:style-name="TableRow143">
          <table:table-cell table:style-name="TableCell144">
            <text:p text:style-name="內文"><text:span text:style-name="T145">(3)</text:span><text:span text:style-name="T146">智慧製造</text:span><text:span text:style-name="T147">、自駕車與智慧餐飲</text:span><text:span text:style-name="T148">等相關議題</text:span></text:p>
          </table:table-cell>
        </table:table-row>
        <table:table-row table:style-name="TableRow149">
          <table:table-cell table:style-name="TableCell150">
            <text:p text:style-name="內文"><text:span text:style-name="T151">(4)</text:span><text:span text:style-name="T152">人工智慧與大數據分析、資料科學發展趨勢</text:span></text:p>
          </table:table-cell>
        </table:table-row>
        <table:table-row table:style-name="TableRow153">
          <table:table-cell table:style-name="TableCell154">
            <text:p text:style-name="P155">(5)其他管理課題</text:p>
          </table:table-cell>
        </table:table-row>
      </table:table>
      <text:p text:style-name="P156"><text:span text:style-name="T157"><draw:frame draw:style-name="a1" draw:name="圖片 2" text:anchor-type="as-char" svg:x="0in" svg:y="0in" svg:width="5.47917in" svg:height="3.22917in" style:rel-width="scale" style:rel-height="scale"><draw:image xlink:href="media/image1.wmf" xlink:type="simple" xlink:show="embed" xlink:actuate="onLoad"/><svg:title/><svg:desc/></draw:frame></text:span></text:p>
      <text:p text:style-name="圖名"><text:span text:style-name="T158">圖</text:span><text:span text:style-name="T159">1<text:s/></text:span><text:span text:style-name="T160">我國運輸計畫體系圖</text:span><text:span text:style-name="T161"><text:s/>(</text:span><text:span text:style-name="T162">圖名</text:span><text:span text:style-name="T163">)</text:span></text:p>
      <text:p text:style-name="P164"/>
      <text:h text:style-name="P165" text:outline-level="1"><text:span text:style-name="T166">參考文獻</text:span><text:span text:style-name="T167">（標題一）</text:span></text:h>
      <text:p text:style-name="P168"><text:span text:style-name="T169">[1]</text:span><text:span text:style-name="T170">廖淯菘、陳建中</text:span><text:span text:style-name="T171">(</text:span><text:span text:style-name="T172">民</text:span><text:span text:style-name="T173">103)</text:span><text:span text:style-name="T174">，「以簡馭繁：複雜度不同情境下較佳的飯店住宿訊息呈現策略」，</text:span><text:span text:style-name="T175">觀光休閒學報</text:span><text:span text:style-name="T176">，第二十卷第一期，頁</text:span><text:span text:style-name="T177">1-20</text:span><text:span text:style-name="T178">。</text:span><text:span text:style-name="T179">(</text:span><text:span text:style-name="T180">參考文獻</text:span><text:span text:style-name="T181">)</text:span></text:p>
      <text:p text:style-name="P182"><text:span text:style-name="T183">[2]</text:span><text:span text:style-name="T184">汪進財、鍾易詩、葉文健</text:span><text:span text:style-name="T185">(</text:span><text:span text:style-name="T186">民</text:span><text:span text:style-name="T187">89)</text:span><text:span text:style-name="T188">，「航空公司飛安管理運作模式之研究」，</text:span><text:span text:style-name="T189">中華民國運輸學會第十五屆學術論文研討會論文集</text:span><text:span text:style-name="T190">，頁</text:span><text:span text:style-name="T191">323-332</text:span><text:span text:style-name="T192">。</text:span></text:p>
      <text:p text:style-name="P193">[3]馮正民、黃承傳、汪進財(民87)，民航政策白皮書之研修，交通部民用航空局。</text:p>
      <text:p text:style-name="P194">[4]林文益(民101)，在地化民宿競爭策略研究—以集集鎮為例，國立清華大學經營管理碩士在職專班碩士論文。</text:p>
      <text:p text:style-name="P195"><text:span text:style-name="T196">[5]</text:span><text:span text:style-name="T197">藎壚</text:span><text:span text:style-name="T198">(</text:span><text:span text:style-name="T199">民</text:span><text:span text:style-name="T200">80)</text:span><text:span text:style-name="T201">，</text:span><text:span text:style-name="T202">實用模糊數學</text:span><text:span text:style-name="T203">，初版，台北：亞東書局。</text:span></text:p>
      <text:p text:style-name="P204"><text:span text:style-name="T205">[6</text:span><text:span text:style-name="T206">] Babakus, E. and Boller, G. W. (1992), “An Empirical Assessment of the SERVQUAL Scale,”<text:s/></text:span><text:span text:style-name="T207">Journal of Business Research</text:span><text:span text:style-name="T208">, Vol. 24, No. 3, pp. 253-268.</text:span></text:p>
      <text:p text:style-name="P209"><text:span text:style-name="T210">[7] Carbaugh, D. C. (2000), “Vertical Situation Awareness Display,”<text:s/></text:span><text:span text:style-name="T211">Joint meeting of the FSF 53rd annual<text:s/></text:span><text:span text:style-name="T212">International Air Safety Seminar (IASS), IFA 30th International Conference and IATA</text:span><text:span text:style-name="T213">, pp. 289-298.</text:span></text:p>
      <text:p text:style-name="P214"><text:span text:style-name="T215">[8] Det Norske Veritas (2001), Service for International Recognition of R.O.C. Seafarer Certification<text:s/></text:span><text:soft-page-break/><text:span text:style-name="T216">and Assessment &amp; Planning of Training Qualified Teachers</text:span><text:span text:style-name="T217">, Courses, Materials and Equipment According to the Requirement of STCW,<text:s/></text:span><text:span text:style-name="T218">Technical Report, No. TAI-2000-0420-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/>
      <style:text-properties style:font-name="華康中黑體" style:font-name-asian="華康中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justify"/>
      <style:text-properties style:font-name="Times New Roman" style:font-name-asian="華康中黑體" fo:font-weight="bold" style:font-weight-asian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/>
      <style:text-properties style:font-name="Times New Roman" style:font-name-asian="華康中黑體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華康中黑體" style:font-name-asian="華康中黑體" style:font-name-complex="Times New Roman" fo:font-weight="bold" style:font-weight-asian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Times New Roman" style:font-name-asian="華康中黑體" style:font-name-complex="Times New Roman" fo:font-weight="bold" style:font-weight-asian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華康中黑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公式" style:display-name="公式" style:family="paragraph" style:parent-style-name="內文">
      <style:paragraph-properties style:text-autospace="none" style:snap-to-layout-grid="false" fo:text-align="justify" fo:margin-left="0.7638in">
        <style:tab-stops>
          <style:tab-stop style:type="right" style:position="4.7222in"/>
        </style:tab-stops>
      </style:paragraph-properties>
      <style:text-properties style:font-name="Times New Roman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作者姓名" style:display-name="作者姓名" style:family="paragraph" style:parent-style-name="內文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本文內文" style:display-name="本文內文" style:family="paragraph" style:parent-style-name="內文">
      <style:paragraph-properties style:snap-to-layout-grid="false" fo:text-align="justify" fo:text-indent="0.3333in"/>
      <style:text-properties style:font-name="Times New Roman" style:font-name-asian="標楷體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justify" fo:margin-left="0.118in" fo:text-indent="-0.118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關鍵詞" style:display-name="關鍵詞" style:family="paragraph" style:parent-style-name="內文">
      <style:paragraph-properties style:snap-to-layout-grid="false" fo:text-align="justify" fo:margin-left="0.3465in">
        <style:tab-stops/>
      </style:paragraph-properties>
      <style:text-properties style:font-name="Times New Roman" style:font-name-asian="華康中黑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6.6%"/>
    </style:style>
    <style:style style:name="論文題目" style:display-name="論文題目" style:family="paragraph" style:parent-style-name="內文" style:default-outline-level="1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摘要標題" style:display-name="摘要標題" style:family="paragraph" style:parent-style-name="內文">
      <style:paragraph-properties style:snap-to-layout-grid="false" fo:text-align="center"/>
      <style:text-properties style:font-name="Times New Roman" style:font-name-asian="華康中黑體" fo:font-weight="bold" style:font-weight-asian="bold" style:font-size-complex="10pt" fo:hyphenate="false"/>
    </style:style>
    <style:style style:name="參考文獻" style:display-name="參考文獻" style:family="paragraph" style:parent-style-name="內文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摘要內文" style:display-name="摘要內文" style:family="paragraph" style:parent-style-name="本文內文">
      <style:paragraph-properties fo:margin-left="0.3347in" fo:margin-right="0.3347in" fo:text-indent="0.2777in">
        <style:tab-stops/>
      </style:paragraph-properties>
      <style:text-properties fo:font-size="10pt" style:font-size-asian="10pt" fo:hyphenate="false"/>
    </style:style>
    <style:style style:name="首頁左上角" style:display-name="首頁左上角" style:family="paragraph" style:parent-style-name="內文">
      <style:paragraph-properties style:snap-to-layout-grid="false" fo:margin-right="4.0555in"/>
      <style:text-properties style:font-name="Times New Roman" style:font-name-asian="標楷體" fo:font-size="10pt" style:font-size-asian="10pt" style:font-size-complex="10pt" fo:hyphenate="false"/>
    </style:style>
    <style:style style:name="圖名" style:display-name="圖名" style:family="paragraph" style:parent-style-name="內文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公式說明" style:display-name="公式說明" style:family="paragraph" style:parent-style-name="內文">
      <style:paragraph-properties style:snap-to-layout-grid="false" fo:text-align="justify" fo:margin-left="1.1736in" fo:text-indent="-0.3937in">
        <style:tab-stops>
          <style:tab-stop style:type="left" style:position="-0.2013in"/>
          <style:tab-stop style:type="left" style:position="0.0069in"/>
        </style:tab-stops>
      </style:paragraph-properties>
      <style:text-properties style:font-name="Times New Roman" style:font-name-asian="標楷體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style:letter-kerning="false" style:font-size-complex="12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首頁左上角" style:family="paragraph">
      <style:paragraph-properties fo:margin-right="3.4118in">
        <style:tab-stops>
          <style:tab-stop style:type="left" style:position="2.8548in"/>
          <style:tab-stop style:type="left" style:position="3.021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4<text:s/>人工智慧應用與趨勢<text:s/>研討會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0</meta:initial-creator>
    <dc:creator>user</dc:creator>
    <meta:creation-date>2024-06-24T05:52:00Z</meta:creation-date>
    <dc:date>2024-06-24T05:52:00Z</dc:date>
    <meta:print-date>2021-01-07T06:1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7" meta:character-count="2189" meta:row-count="15" meta:non-whitespace-character-count="1866"/>
  </office:meta>
</office:document-meta>
</file>