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授權同意書</dc:title>
    <meta:initial-creator>Dick</meta:initial-creator>
    <dc:creator>國立政治大學 （NCCU）</dc:creator>
    <meta:creation-date>2024-07-08T08:32:00Z</meta:creation-date>
    <dc:date>2024-07-08T08:32:00Z</dc:date>
    <meta:print-date>2013-05-28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