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T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" style:parent-style-name="內文" style:family="paragraph">
      <style:text-properties style:font-name="華康中圓體" style:font-name-asian="華康中圓體" fo:font-size="8pt" style:font-size-asian="8pt" style:font-size-complex="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5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" style:parent-style-name="內文" style:family="paragraph">
      <style:paragraph-properties fo:text-indent="0.917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-asian="標楷體" fo:color="#FF0000" fo:font-size="9pt" style:font-size-asian="9pt" style:font-size-complex="9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P54" style:parent-style-name="內文" style:family="paragraph">
      <style:text-properties fo:language="fr" fo:country="FR"/>
    </style:style>
    <style:style style:name="S1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7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P63" style:parent-style-name="內文" style:family="paragraph">
      <style:paragraph-properties fo:text-align="justify" fo:margin-top="0.0833in" fo:text-indent="0.2777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color="#FF0000" fo:font-size="9pt" style:font-size-asian="9pt" style:font-size-complex="9pt"/>
    </style:style>
    <style:style style:name="T78" style:parent-style-name="預設段落字型" style:family="text">
      <style:text-properties style:font-name-asian="標楷體" fo:color="#FF0000" fo:font-size="9pt" style:font-size-asian="9pt" style:font-size-complex="9pt"/>
    </style:style>
    <style:style style:name="T79" style:parent-style-name="預設段落字型" style:family="text">
      <style:text-properties style:font-name-asian="標楷體" fo:color="#FF0000" fo:font-size="9pt" style:font-size-asian="9pt" style:font-size-complex="9pt"/>
    </style:style>
    <style:style style:name="T80" style:parent-style-name="預設段落字型" style:family="text">
      <style:text-properties style:font-name-asian="標楷體" fo:color="#FF0000" fo:font-size="9pt" style:font-size-asian="9pt" style:font-size-complex="9pt"/>
    </style:style>
    <style:style style:name="T81" style:parent-style-name="預設段落字型" style:family="text">
      <style:text-properties style:font-name-asian="標楷體" fo:color="#FF0000" fo:font-size="9pt" style:font-size-asian="9pt" style:font-size-complex="9pt"/>
    </style:style>
    <style:style style:name="T82" style:parent-style-name="預設段落字型" style:family="text">
      <style:text-properties style:font-name-asian="標楷體" fo:color="#FF0000" fo:font-size="9pt" style:font-size-asian="9pt" style:font-size-complex="9pt"/>
    </style:style>
    <style:style style:name="T83" style:parent-style-name="預設段落字型" style:family="text">
      <style:text-properties style:font-name-asian="標楷體" fo:color="#FF0000" fo:font-size="9pt" style:font-size-asian="9pt" style:font-size-complex="9pt"/>
    </style:style>
    <style:style style:name="P84" style:parent-style-name="內文" style:family="paragraph">
      <style:paragraph-properties fo:text-align="justify" fo:margin-top="0.0833in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8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1" style:parent-style-name="預設段落字型" style:family="text">
      <style:text-properties style:font-name-asian="標楷體" fo:color="#FF0000" fo:font-size="9pt" style:font-size-asian="9pt" style:font-size-complex="9pt"/>
    </style:style>
    <style:style style:name="T92" style:parent-style-name="預設段落字型" style:family="text">
      <style:text-properties style:font-name-asian="標楷體" fo:color="#FF0000" fo:font-size="9pt" style:font-size-asian="9pt" style:font-size-complex="9pt"/>
    </style:style>
    <style:style style:name="T93" style:parent-style-name="預設段落字型" style:family="text">
      <style:text-properties style:font-name-asian="標楷體" fo:color="#FF0000" fo:font-size="9pt" style:font-size-asian="9pt" style:font-size-complex="9pt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3" style:parent-style-name="預設段落字型" style:family="text">
      <style:text-properties style:font-name-asian="標楷體" fo:color="#FF0000" fo:font-size="9pt" style:font-size-asian="9pt" style:font-size-complex="9pt"/>
    </style:style>
    <style:style style:name="P104" style:parent-style-name="內文" style:family="paragraph">
      <style:paragraph-properties fo:text-align="justify" fo:margin-top="0.0833in" fo:text-indent="0.2777in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0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2" style:parent-style-name="內文" style:family="paragraph">
      <style:paragraph-properties fo:text-align="justify" fo:margin-top="0.0833in"/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9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1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22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23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4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5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6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7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28" style:parent-style-name="內文" style:family="paragraph">
      <style:paragraph-properties fo:text-indent="0.2777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fo:color="#800080" fo:font-size="10pt" style:font-size-asian="10pt"/>
    </style:style>
    <style:style style:name="T139" style:parent-style-name="預設段落字型" style:family="text">
      <style:text-properties style:font-name-asian="標楷體" fo:color="#800080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text-indent="0.2951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-asian="標楷體" fo:color="#FF0000" fo:font-size="9pt" style:font-size-asian="9pt" style:font-size-complex="9pt"/>
    </style:style>
    <style:style style:name="P167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7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180" style:parent-style-name="內文" style:family="paragraph">
      <style:paragraph-properties fo:text-align="justify" fo:text-indent="0.2951in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-asian="標楷體" fo:color="#FF0000" fo:font-size="9pt" style:font-size-asian="9pt" style:font-size-complex="9pt"/>
    </style:style>
    <style:style style:name="P195" style:parent-style-name="內文" style:family="paragraph">
      <style:paragraph-properties fo:text-align="center"/>
    </style:style>
    <style:style style:name="P196" style:parent-style-name="本文縮排" style:family="paragraph">
      <style:paragraph-properties fo:text-align="justify" fo:margin-left="0.3986in" fo:text-indent="-0.3986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fo:color="#FF0000" fo:font-size="9pt" style:font-size-asian="9pt" style:font-size-complex="9pt"/>
    </style:style>
    <style:style style:name="T199" style:parent-style-name="預設段落字型" style:family="text">
      <style:text-properties fo:color="#FF0000" fo:font-size="9pt" style:font-size-asian="9pt" style:font-size-complex="9pt"/>
    </style:style>
    <style:style style:name="T200" style:parent-style-name="預設段落字型" style:family="text">
      <style:text-properties fo:color="#FF0000" fo:font-size="9pt" style:font-size-asian="9pt" style:font-size-complex="9pt"/>
    </style:style>
    <style:style style:name="T201" style:parent-style-name="預設段落字型" style:family="text">
      <style:text-properties fo:color="#FF0000" fo:font-size="9pt" style:font-size-asian="9pt" style:font-size-complex="9pt"/>
    </style:style>
    <style:style style:name="T202" style:parent-style-name="預設段落字型" style:family="text">
      <style:text-properties fo:color="#FF0000" fo:font-size="9pt" style:font-size-asian="9pt" style:font-size-complex="9pt"/>
    </style:style>
    <style:style style:name="P203" style:parent-style-name="內文" style:family="paragraph">
      <style:paragraph-properties fo:text-align="end" fo:margin-lef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15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21" style:parent-style-name="本文縮排" style:family="paragraph">
      <style:paragraph-properties fo:text-align="justify" fo:text-indent="0.2993in"/>
    </style:style>
    <style:style style:name="P222" style:parent-style-name="本文縮排" style:family="paragraph">
      <style:paragraph-properties fo:text-align="justify" fo:margin-top="0.0833in" fo:margin-left="0.3597in" fo:text-indent="-0.3791in">
        <style:tab-stops/>
      </style:paragraph-properties>
    </style:style>
    <style:style style:name="T223" style:parent-style-name="預設段落字型" style:family="text">
      <style:text-properties fo:color="#FF0000" fo:font-size="9pt" style:font-size-asian="9pt" style:font-size-complex="9pt"/>
    </style:style>
    <style:style style:name="T224" style:parent-style-name="預設段落字型" style:family="text">
      <style:text-properties fo:color="#FF0000" fo:font-size="9pt" style:font-size-asian="9pt" style:font-size-complex="9pt"/>
    </style:style>
    <style:style style:name="T225" style:parent-style-name="預設段落字型" style:family="text">
      <style:text-properties fo:color="#FF0000" fo:font-size="9pt" style:font-size-asian="9pt" style:font-size-complex="9pt"/>
    </style:style>
    <style:style style:name="T226" style:parent-style-name="預設段落字型" style:family="text">
      <style:text-properties fo:color="#FF0000" fo:font-size="9pt" style:font-size-asian="9pt" style:font-size-complex="9pt"/>
    </style:style>
    <style:style style:name="T227" style:parent-style-name="預設段落字型" style:family="text">
      <style:text-properties fo:color="#FF0000" fo:font-size="9pt" style:font-size-asian="9pt" style:font-size-complex="9pt"/>
    </style:style>
    <style:style style:name="TableColumn229" style:family="table-column">
      <style:table-column-properties style:column-width="0.4423in" style:use-optimal-column-width="false"/>
    </style:style>
    <style:style style:name="TableColumn230" style:family="table-column">
      <style:table-column-properties style:column-width="1in" style:use-optimal-column-width="false"/>
    </style:style>
    <style:style style:name="TableColumn231" style:family="table-column">
      <style:table-column-properties style:column-width="1.1576in" style:use-optimal-column-width="false"/>
    </style:style>
    <style:style style:name="TableColumn232" style:family="table-column">
      <style:table-column-properties style:column-width="0.6798in" style:use-optimal-column-width="false"/>
    </style:style>
    <style:style style:name="Table228" style:family="table">
      <style:table-properties style:width="3.2798in" fo:margin-left="0in" table:align="center"/>
    </style:style>
    <style:style style:name="TableRow233" style:family="table-row">
      <style:table-row-properties style:min-row-height="0.1666in" style:use-optimal-row-height="false" fo:keep-together="always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8" style:family="table-row">
      <style:table-row-properties style:min-row-height="0.1666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6" style:family="table-row">
      <style:table-row-properties style:min-row-height="0.2222in" style:use-optimal-row-height="false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5" style:family="table-row">
      <style:table-row-properties style:min-row-height="0.2222in" style:use-optimal-row-height="false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4" style:family="table-row">
      <style:table-row-properties style:min-row-height="0.2222in" style:use-optimal-row-height="false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4" style:family="table-row">
      <style:table-row-properties style:min-row-height="0.2222in" style:use-optimal-row-height="false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4" style:family="table-row">
      <style:table-row-properties style:min-row-height="0.2222in"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3" style:parent-style-name="本文縮排" style:family="paragraph">
      <style:paragraph-properties fo:text-align="center" fo:text-indent="0in"/>
    </style:style>
    <style:style style:name="P294" style:parent-style-name="本文縮排" style:family="paragraph">
      <style:paragraph-properties fo:text-align="justify" fo:text-indent="0in"/>
    </style:style>
    <style:style style:name="T2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98" style:parent-style-name="預設段落字型" style:family="text">
      <style:text-properties fo:color="#FF0000" fo:font-size="9pt" style:font-size-asian="9pt" style:font-size-complex="9pt"/>
    </style:style>
    <style:style style:name="T299" style:parent-style-name="預設段落字型" style:family="text">
      <style:text-properties fo:color="#FF0000" fo:font-size="9pt" style:font-size-asian="9pt" style:font-size-complex="9pt"/>
    </style:style>
    <style:style style:name="T30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2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05" style:parent-style-name="本文縮排" style:family="paragraph">
      <style:paragraph-properties fo:text-align="justify" fo:text-indent="0.2777in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P308" style:parent-style-name="本文縮排" style:family="paragraph">
      <style:paragraph-properties fo:text-align="justify" fo:text-indent="0.2777in"/>
    </style:style>
    <style:style style:name="P309" style:parent-style-name="本文縮排" style:family="paragraph">
      <style:paragraph-properties fo:text-align="justify" fo:text-indent="0.2777in"/>
    </style:style>
    <style:style style:name="T310" style:parent-style-name="預設段落字型" style:family="text">
      <style:text-properties fo:color="#FF0000" fo:font-size="9pt" style:font-size-asian="9pt" style:font-size-complex="9pt"/>
    </style:style>
    <style:style style:name="T311" style:parent-style-name="預設段落字型" style:family="text">
      <style:text-properties fo:color="#FF0000" fo:font-size="9pt" style:font-size-asian="9pt" style:font-size-complex="9pt"/>
    </style:style>
    <style:style style:name="T312" style:parent-style-name="預設段落字型" style:family="text">
      <style:text-properties fo:color="#FF0000" fo:font-size="9pt" style:font-size-asian="9pt" style:font-size-complex="9pt"/>
    </style:style>
    <style:style style:name="P313" style:parent-style-name="本文縮排" style:family="paragraph">
      <style:paragraph-properties fo:text-align="justify" fo:text-indent="0in"/>
      <style:text-properties fo:color="#FF0000"/>
    </style:style>
    <style:style style:name="P314" style:parent-style-name="本文縮排" style:family="paragraph">
      <style:paragraph-properties fo:text-align="justify" fo:text-indent="0in"/>
    </style:style>
    <style:style style:name="T3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17" style:parent-style-name="預設段落字型" style:family="text">
      <style:text-properties fo:color="#FF0000" fo:font-size="9pt" style:font-size-asian="9pt" style:font-size-complex="9pt"/>
    </style:style>
    <style:style style:name="T318" style:parent-style-name="預設段落字型" style:family="text">
      <style:text-properties fo:color="#FF0000" fo:font-size="9pt" style:font-size-asian="9pt" style:font-size-complex="9pt"/>
    </style:style>
    <style:style style:name="T319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2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3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24" style:parent-style-name="本文縮排" style:family="paragraph">
      <style:paragraph-properties fo:text-align="justify" fo:text-indent="0.2777in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 fo:font-size="9pt" style:font-size-asian="9pt" style:font-size-complex="9pt"/>
    </style:style>
    <style:style style:name="T327" style:parent-style-name="預設段落字型" style:family="text">
      <style:text-properties fo:color="#FF0000" fo:font-size="9pt" style:font-size-asian="9pt" style:font-size-complex="9pt"/>
    </style:style>
    <style:style style:name="P328" style:parent-style-name="本文縮排" style:family="paragraph">
      <style:paragraph-properties fo:text-align="center" fo:margin-top="0.0833in" fo:text-indent="0in"/>
    </style:style>
    <style:style style:name="P329" style:parent-style-name="本文縮排" style:family="paragraph">
      <style:paragraph-properties fo:margin-top="0.0833in" fo:margin-left="0.35in" fo:text-indent="-0.35in">
        <style:tab-stops/>
      </style:paragraph-properties>
    </style:style>
    <style:style style:name="T330" style:parent-style-name="預設段落字型" style:family="text">
      <style:text-properties fo:color="#FF0000" fo:font-size="9pt" style:font-size-asian="9pt" style:font-size-complex="9pt"/>
    </style:style>
    <style:style style:name="T331" style:parent-style-name="預設段落字型" style:family="text">
      <style:text-properties fo:color="#FF0000" fo:font-size="9pt" style:font-size-asian="9pt" style:font-size-complex="9pt"/>
    </style:style>
    <style:style style:name="T332" style:parent-style-name="預設段落字型" style:family="text">
      <style:text-properties fo:color="#FF0000" fo:font-size="9pt" style:font-size-asian="9pt" style:font-size-complex="9pt"/>
    </style:style>
    <style:style style:name="T333" style:parent-style-name="預設段落字型" style:family="text">
      <style:text-properties fo:color="#FF0000" fo:font-size="9pt" style:font-size-asian="9pt" style:font-size-complex="9pt"/>
    </style:style>
    <style:style style:name="T334" style:parent-style-name="預設段落字型" style:family="text">
      <style:text-properties fo:color="#FF0000" fo:font-size="9pt" style:font-size-asian="9pt" style:font-size-complex="9pt"/>
    </style:style>
    <style:style style:name="T335" style:parent-style-name="預設段落字型" style:family="text">
      <style:text-properties fo:color="#FF0000" fo:font-size="9pt" style:font-size-asian="9pt" style:font-size-complex="9pt"/>
    </style:style>
    <style:style style:name="T336" style:parent-style-name="預設段落字型" style:family="text">
      <style:text-properties fo:color="#FF0000" fo:font-size="9pt" style:font-size-asian="9pt" style:font-size-complex="9pt"/>
    </style:style>
    <style:style style:name="TableColumn338" style:family="table-column">
      <style:table-column-properties style:column-width="1.4423in" style:use-optimal-column-width="false"/>
    </style:style>
    <style:style style:name="TableColumn339" style:family="table-column">
      <style:table-column-properties style:column-width="1.8375in" style:use-optimal-column-width="false"/>
    </style:style>
    <style:style style:name="Table337" style:family="table">
      <style:table-properties style:width="3.2798in" fo:margin-left="0in" table:align="center"/>
    </style:style>
    <style:style style:name="TableRow340" style:family="table-row">
      <style:table-row-properties style:min-row-height="0.2222in" style:use-optimal-row-height="false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5" style:family="table-row">
      <style:table-row-properties style:min-row-height="0.2222in" style:use-optimal-row-height="false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0" style:family="table-row">
      <style:table-row-properties style:min-row-height="0.2222in" style:use-optimal-row-height="false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5" style:family="table-row">
      <style:table-row-properties style:min-row-height="0.2222in" style:use-optimal-row-height="false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0" style:parent-style-name="本文縮排" style:family="paragraph">
      <style:paragraph-properties fo:text-align="justify" fo:text-indent="0in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70" style:parent-style-name="本文縮排2" style:family="paragraph">
      <style:paragraph-properties fo:text-indent="0.2951in"/>
    </style:style>
    <style:style style:name="T371" style:parent-style-name="預設段落字型" style:family="text">
      <style:text-properties fo:font-weight="bold" style:font-weight-asian="bold" fo:color="#00B050"/>
    </style:style>
    <style:style style:name="T372" style:parent-style-name="預設段落字型" style:family="text">
      <style:text-properties fo:color="#FF0000" fo:font-size="9pt" style:font-size-asian="9pt" style:font-size-complex="9pt"/>
    </style:style>
    <style:style style:name="T373" style:parent-style-name="預設段落字型" style:family="text">
      <style:text-properties fo:color="#FF0000" fo:font-size="9pt" style:font-size-asian="9pt" style:font-size-complex="9pt"/>
    </style:style>
    <style:style style:name="T374" style:parent-style-name="預設段落字型" style:family="text">
      <style:text-properties fo:color="#FF0000" fo:font-size="9pt" style:font-size-asian="9pt" style:font-size-complex="9pt"/>
    </style:style>
    <style:style style:name="P375" style:parent-style-name="內文" style:family="paragraph">
      <style:paragraph-properties fo:margin-left="0.3in">
        <style:tab-stops/>
      </style:paragraph-properties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85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4" style:parent-style-name="預設段落字型" style:family="text">
      <style:text-properties style:font-name-asian="標楷體" fo:color="#FF0000" fo:font-size="9pt" style:font-size-asian="9pt" style:font-size-complex="9pt"/>
    </style:style>
    <style:style style:name="P395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399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P40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color="#FF0000" fo:font-size="9pt" style:font-size-asian="9pt" style:font-size-complex="9pt"/>
    </style:style>
    <style:style style:name="T41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19" style:parent-style-name="預設段落字型" style:family="text">
      <style:text-properties style:font-name-asian="標楷體" fo:color="#FF0000" fo:font-size="9pt" style:font-size-asian="9pt" style:font-size-complex="9pt"/>
    </style:style>
    <style:style style:name="P42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1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3" style:parent-style-name="內文" style:family="paragraph">
      <style:paragraph-properties fo:text-align="justify" fo:margin-bottom="0.0694in" fo:margin-left="0.2777in" fo:text-indent="-0.2777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3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4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3" style:parent-style-name="內文" style:family="paragraph">
      <style:paragraph-properties fo:text-align="justify" fo:margin-bottom="0.0694in" fo:margin-left="0.25in" fo:text-indent="-0.25in">
        <style:tab-stops/>
      </style:paragraph-properties>
      <style:text-properties style:font-name-asian="標楷體" fo:color="#FF0000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4</text:span><text:span text:style-name="T4">安全管理與工程技術國際研討會</text:span><text:span text:style-name="T5">論文格式說明</text:span><text:span text:style-name="T6">(</text:span><text:span text:style-name="T7">標楷體</text:span><text:span text:style-name="T8">,16pt,</text:span><text:span text:style-name="T9">粗體</text:span><text:span text:style-name="T10">,</text:span><text:span text:style-name="T11">置中</text:span><text:span text:style-name="T12">)</text:span></text:p>
      <text:p text:style-name="內文"><draw:frame draw:z-index="251659264" draw:id="id0" draw:style-name="a0" draw:name="文字方塊 1" text:anchor-type="paragraph" svg:x="5.83068in" svg:y="0.01629in" svg:width="1.29028in" svg:height="0.35139in" style:rel-width="scale" style:rel-height="scale"><draw:text-box><text:p text:style-name="P13">論文編號：A4007</text:p></draw:text-box><svg:title/><svg:desc/></draw:frame></text:p>
      <text:p text:style-name="P14"><text:span text:style-name="T15">張安全</text:span><text:span text:style-name="T16">1</text:span><text:span text:style-name="T17">、</text:span><text:span text:style-name="T18">李大同</text:span><text:span text:style-name="T19">2</text:span><text:span text:style-name="T20">*</text:span><text:span text:style-name="T21">(</text:span><text:span text:style-name="T22">標楷體</text:span><text:span text:style-name="T23">,</text:span><text:span text:style-name="T24">12pt,</text:span><text:span text:style-name="T25">粗體</text:span><text:span text:style-name="T26">,</text:span><text:span text:style-name="T27">置中</text:span><text:span text:style-name="T28">)</text:span></text:p>
      <text:p text:style-name="P29"><text:span text:style-name="T30">1</text:span><text:span text:style-name="T31">優質大學保全管理系教授</text:span><text:span text:style-name="T32">(</text:span><text:span text:style-name="T33">標楷體</text:span><text:span text:style-name="T34">,</text:span><text:span text:style-name="T35">11pt,</text:span><text:span text:style-name="T36">粗體</text:span><text:span text:style-name="T37">)</text:span><text:span text:style-name="T38"><text:s text:c="2"/></text:span><text:span text:style-name="T39">E-mail: abc@mail.cac.edu.tw</text:span><text:span text:style-name="T40">(Times New Roman,11pt,</text:span><text:span text:style-name="T41">粗體</text:span><text:span text:style-name="T42">)</text:span></text:p>
      <text:p text:style-name="P43"><text:span text:style-name="T44">2*</text:span><text:span text:style-name="T45">世界科技大學電機工程系教授</text:span><text:span text:style-name="T46"><text:s text:c="2"/></text:span><text:span text:style-name="T47">E-mail: def@ntc.edu.tw</text:span><text:span text:style-name="T48">(</text:span><text:span text:style-name="T49">置中</text:span><text:span text:style-name="T50">)(</text:span><text:span text:style-name="T51">通訊作者</text:span><text:span text:style-name="T52">)</text:span></text:p>
      <text:p text:style-name="P53"/>
      <text:p text:style-name="P54"/>
      <text:section text:name="Sect1" text:style-name="S1">
        <text:h text:style-name="標題1" text:outline-level="1"><text:span text:style-name="T55">摘要</text:span><text:span text:style-name="T56">(</text:span><text:span text:style-name="T57">標楷體</text:span><text:span text:style-name="T58">,12pt,</text:span><text:span text:style-name="T59">粗體</text:span><text:span text:style-name="T60">,</text:span><text:span text:style-name="T61">置中</text:span><text:span text:style-name="T62">)</text:span></text:h>
        <text:p text:style-name="P63"><text:span text:style-name="T64">吳鳳科技大學於</text:span><text:span text:style-name="T65">2024</text:span><text:span text:style-name="T66">年</text:span><text:span text:style-name="T67">11</text:span><text:span text:style-name="T68">月</text:span><text:span text:style-name="T69">28</text:span><text:span text:style-name="T70">日</text:span><text:span text:style-name="T71">(</text:span><text:span text:style-name="T72">四</text:span><text:span text:style-name="T73">)</text:span><text:span text:style-name="T74">舉辦</text:span><text:span text:style-name="T75">2023</text:span><text:span text:style-name="T76">安全管理與工程技術國際研討會專題講座暨論文發表場次、海報論文發表暨創意成果展示，為了使論文在收集及製作過程中能有整齊的格式，故以本文作為本研討會論文基本架構與格式準則。建議論文作者以本會提供之範本下載更改。若有未盡之處與疑問，歡迎與我們聯絡。</text:span><text:span text:style-name="T77">(</text:span><text:span text:style-name="T78">標楷體</text:span><text:span text:style-name="T79">,10pt,<text:s/></text:span><text:span text:style-name="T80">至多</text:span><text:span text:style-name="T81">200</text:span><text:span text:style-name="T82">字</text:span><text:span text:style-name="T83">)</text:span></text:p>
        <text:p text:style-name="P84"><text:span text:style-name="T85">關鍵詞：格式、樣式、大小。</text:span><text:span text:style-name="T86">(</text:span><text:span text:style-name="T87">標楷體</text:span><text:span text:style-name="T88">,</text:span><text:span text:style-name="T89">10pt</text:span><text:span text:style-name="T90">粗體</text:span><text:span text:style-name="T91">,</text:span><text:span text:style-name="T92">靠左</text:span><text:span text:style-name="T93">)</text:span></text:p>
        <text:p text:style-name="P94"/>
        <text:p text:style-name="P95"><text:span text:style-name="T96">Abstract</text:span><text:span text:style-name="T97">(</text:span><text:span text:style-name="T98">Times New Roman,</text:span><text:span text:style-name="T99">12pt,</text:span><text:span text:style-name="T100">粗體</text:span><text:span text:style-name="T101">,</text:span><text:span text:style-name="T102">置中</text:span><text:span text:style-name="T103">)</text:span></text:p>
        <text:p text:style-name="P104"><text:span text:style-name="T105">These<text:s/></text:span><text:span text:style-name="T106">instructions give you basic guidelines for preparing papers for conference proceedings. For items not addressed in these instructions, please contact us.<text:s/></text:span><text:span text:style-name="T107">(</text:span><text:span text:style-name="T108">Times New Roman,</text:span><text:span text:style-name="T109">10pt</text:span><text:span text:style-name="T110">，</text:span><text:span text:style-name="T111">maximum 200 words)</text:span></text:p>
        <text:p text:style-name="P112"><text:span text:style-name="T113">Keywords—formatting, style, font.<text:s/></text:span><text:span text:style-name="T114">(</text:span><text:span text:style-name="T115">Times New Roman,</text:span><text:span text:style-name="T116">10pt,</text:span><text:span text:style-name="T117">粗體</text:span><text:span text:style-name="T118">)</text:span></text:p>
        <text:p text:style-name="P119"/>
        <text:h text:style-name="標題2" text:outline-level="2">1<text:s/>前言<text:span text:style-name="T120">(</text:span><text:span text:style-name="T121">標楷體</text:span><text:span text:style-name="T122">,</text:span><text:span text:style-name="T123">12pt,</text:span><text:span text:style-name="T124">粗體</text:span><text:span text:style-name="T125">,</text:span><text:span text:style-name="T126">靠左</text:span><text:span text:style-name="T127">)</text:span></text:h>
        <text:p text:style-name="P128"><text:span text:style-name="T129">論文請用</text:span><text:span text:style-name="T130">A4</text:span><text:span text:style-name="T131">紙依本格式撰寫，全文</text:span><text:span text:style-name="T132">4</text:span><text:span text:style-name="T133">至</text:span><text:span text:style-name="T134">8</text:span><text:span text:style-name="T135">頁。上傳</text:span><text:span text:style-name="T136">Word</text:span><text:span text:style-name="T137">電子檔全文，詳細內容，請參閱會議網址：</text:span><text:span text:style-name="T138">http://www.wfu.edu.tw/</text:span><text:span text:style-name="T139">icssmet</text:span><text:span text:style-name="T140">之說明。</text:span><text:span text:style-name="T141">(</text:span><text:span text:style-name="T142">標楷體</text:span><text:span text:style-name="T143">,10pt)</text:span></text:p>
        <text:p text:style-name="P144"/>
        <text:h text:style-name="標題3" text:outline-level="3">2<text:s/>主要內容(標楷體,12pt,粗體,靠左)</text:h>
        <text:p text:style-name="P145"><text:span text:style-name="T146">論文撰寫中英文皆可，請選用標楷體之中文字型及</text:span><text:span text:style-name="T147">Times New Roman</text:span><text:span text:style-name="T148">之英文字型。中文稿件請附英文摘要</text:span><text:span text:style-name="T149">Abstract</text:span><text:span text:style-name="T150">與</text:span><text:span text:style-name="T151">Keywords</text:span><text:span text:style-name="T152">，英文稿件請附中文摘要與關鍵詞。文章格式請以</text:span><text:span text:style-name="T153">A4</text:span><text:span text:style-name="T154">紙格式撰寫，每一頁請用兩欄格式，行距使用單行間距，上</text:span><text:span text:style-name="T155">下邊界留白</text:span><text:span text:style-name="T156">25mm</text:span><text:span text:style-name="T157">，左右邊界留白</text:span><text:span text:style-name="T158">20mm</text:span><text:span text:style-name="T159">，欄寬</text:span><text:span text:style-name="T160">82mm</text:span><text:span text:style-name="T161">，欄距</text:span><text:span text:style-name="T162">6mm</text:span><text:span text:style-name="T163">。</text:span><text:span text:style-name="T164">(</text:span><text:span text:style-name="T165">標楷體</text:span><text:span text:style-name="T166">,10pt)</text:span></text:p>
        <text:p text:style-name="P167"/>
        <text:p text:style-name="內文"><text:span text:style-name="T168">2.1<text:s/></text:span><text:span text:style-name="T169">圖、表及公式</text:span><text:span text:style-name="T170">(</text:span><text:span text:style-name="T171">標楷體</text:span><text:span text:style-name="T172">,</text:span><text:span text:style-name="T173">1</text:span><text:span text:style-name="T174">1</text:span><text:span text:style-name="T175">pt,</text:span><text:span text:style-name="T176">粗體</text:span><text:span text:style-name="T177">,</text:span><text:span text:style-name="T178">靠左</text:span><text:span text:style-name="T179">)</text:span></text:p>
        <text:p text:style-name="P180"><text:span text:style-name="T181">圖形、表格及公式請依先後次序標號，並將圖形之說明撰寫於圖形之正下方；表格說明撰寫於表格之上方。所附圖表請務必清晰並註明正確之單位。圖表的位置請放置在每欄的上方或下方，避免放在中</text:span><text:span text:style-name="T182">間，較大的圖表可以橫跨兩欄。圖</text:span><text:span text:style-name="T183">1</text:span><text:span text:style-name="T184">為圖形及圖形說明之範例，注意圖中座標說明及單位表示方式，座標說明請以文字說明清楚，不要只寫單位。</text:span><text:span text:style-name="T185">表</text:span><text:span text:style-name="T186">1</text:span><text:span text:style-name="T187">為</text:span><text:span text:style-name="T188">表格及表格說明之範例。數學運算式請儘可能用「方程式編輯器」編寫，並將上下標明確顯示。公式號次請加括號</text:span><text:span text:style-name="T189">並與右邊界平齊，如式</text:span><text:span text:style-name="T190">(1)</text:span><text:span text:style-name="T191">。</text:span><text:span text:style-name="T192">(</text:span><text:span text:style-name="T193">標楷體</text:span><text:span text:style-name="T194">,10pt)</text:span></text:p>
        <text:p text:style-name="P195"><draw:frame draw:z-index="251660288" draw:id="id1" draw:style-name="a1" draw:name="Object 1" text:anchor-type="as-char" svg:x="0in" svg:y="0in" svg:width="3.11389in" svg:height="1.16667in" style:rel-width="scale" style:rel-height="scale"><draw:object-ole draw:class-id="00021A1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96"><text:span text:style-name="T197">圖</text:span>1.<text:s/>圖形範例<text:span text:style-name="T198">(</text:span><text:span text:style-name="T199">標楷體</text:span><text:span text:style-name="T200">,10pt,<text:s/></text:span><text:span text:style-name="T201">置於圖形下方置中位置；若文字超過兩列，且請參考此例，靠左對齊</text:span><text:span text:style-name="T202">)</text:span></text:p>
        <text:p text:style-name="P203"><text:span text:style-name="T204"><draw:frame draw:z-index="251660288" draw:id="id2" draw:style-name="a2" draw:name="Object 2" text:anchor-type="as-char" svg:x="0in" svg:y="0in" svg:width="1.20833in" svg:height="0.51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5"><text:tab/></text:span><text:span text:style-name="T206"><text:tab/><text:s text:c="5"/></text:span><text:span text:style-name="T207"><text:tab/>(1)</text:span></text:p>
        <text:p text:style-name="P208"/>
        <text:p text:style-name="內文"><text:span text:style-name="T209">2.2<text:s/></text:span><text:span text:style-name="T210">文字樣式及大小</text:span><text:span text:style-name="T211">(</text:span><text:span text:style-name="T212">標楷體</text:span><text:span text:style-name="T213">,</text:span><text:span text:style-name="T214">1</text:span><text:span text:style-name="T215">1</text:span><text:span text:style-name="T216">pt,</text:span><text:span text:style-name="T217">粗體</text:span><text:span text:style-name="T218">,</text:span><text:span text:style-name="T219">靠左</text:span><text:span text:style-name="T220">)</text:span></text:p>
        <text:p text:style-name="P221">請依照表1規定的文字樣式及大小編輯論文。</text:p>
        <text:p text:style-name="P222">表1.<text:s/>文字樣式及大小<text:span text:style-name="T223">(</text:span><text:span text:style-name="T224">標楷體</text:span><text:span text:style-name="T225">,10pt,<text:s/></text:span><text:span text:style-name="T226">置於表格上方置中位置；若文字超過兩列，且請參考此例，靠左對齊</text:span><text:span text:style-name="T227">)</text:span></text:p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</table:table-columns>
          <table:table-header-rows>
            <table:table-row table:style-name="TableRow233">
              <table:table-cell table:style-name="TableCell234" table:number-rows-spanned="2">
                <text:p text:style-name="P235">大小(點)</text:p>
              </table:table-cell>
              <table:table-cell table:style-name="TableCell236" table:number-columns-spanned="3">
                <text:p text:style-name="P237">樣式</text:p>
              </table:table-cell>
              <table:covered-table-cell/>
              <table:covered-table-cell/>
            </table:table-row>
            <table:table-row table:style-name="TableRow238">
              <table:covered-table-cell>
                <text:p text:style-name="P239"/>
              </table:covered-table-cell>
              <table:table-cell table:style-name="TableCell240">
                <text:p text:style-name="P241">正常</text:p>
              </table:table-cell>
              <table:table-cell table:style-name="TableCell242">
                <text:p text:style-name="P243">粗體</text:p>
              </table:table-cell>
              <table:table-cell table:style-name="TableCell244">
                <text:p text:style-name="P245">斜體</text:p>
              </table:table-cell>
            </table:table-row>
          </table:table-header-rows>
          <table:table-row table:style-name="TableRow246">
            <table:table-cell table:style-name="TableCell247">
              <text:p text:style-name="P248">8</text:p>
            </table:table-cell>
            <table:table-cell table:style-name="TableCell249">
              <text:p text:style-name="P250">上標、下標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10</text:p>
            </table:table-cell>
            <table:table-cell table:style-name="TableCell258">
              <text:p text:style-name="P259">主文、方程式、圖表說明、參考文獻</text:p>
            </table:table-cell>
            <table:table-cell table:style-name="TableCell260">
              <text:p text:style-name="P261">關鍵詞、Keywords</text:p>
            </table:table-cell>
            <table:table-cell table:style-name="TableCell262">
              <text:p text:style-name="P263">參考文獻的書名</text:p>
            </table:table-cell>
          </table:table-row>
          <table:table-row table:style-name="TableRow264">
            <table:table-cell table:style-name="TableCell265">
              <text:p text:style-name="P266">11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作者資料、</text:p>
              <text:p text:style-name="P271">第二層章節標題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12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作者名字、</text:p>
              <text:p text:style-name="P281">第一層章節標題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>16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論文標題</text:p>
            </table:table-cell>
            <table:table-cell table:style-name="TableCell291">
              <text:p text:style-name="P292"/>
            </table:table-cell>
          </table:table-row>
        </table:table>
        <text:p text:style-name="P293"/>
        <text:p text:style-name="P294"><text:span text:style-name="T295">2.3<text:s/></text:span><text:span text:style-name="T296">其他</text:span><text:span text:style-name="T297">(</text:span><text:span text:style-name="T298">標楷體</text:span><text:span text:style-name="T299">,</text:span><text:span text:style-name="T300">11pt,</text:span><text:span text:style-name="T301">粗體</text:span><text:span text:style-name="T302">,</text:span><text:span text:style-name="T303">靠左</text:span><text:span text:style-name="T304">)</text:span></text:p>
        <text:p text:style-name="P305">參考文獻請以置於方括號內的數字排序[1]，若有多篇參考文獻，請用[3]，[5]，或[2]-[5]。文中提到參考文獻只需提序號即可，如[2]，但若在句子開頭請使用<text:span text:style-name="T306">「</text:span>文獻[3]<text:span text:style-name="T307">」</text:span>。</text:p>
        <text:p text:style-name="P308">如果您的論文被接受，研討會論文組將在收到您的完稿後進行如頁碼等後續處理工作，所以請不要製作頁碼及頁首頁尾。</text:p>
        <text:h text:style-name="標題3" text:outline-level="3">3<text:s/>結論(標楷體,12pt,粗體,靠左)</text:h>
        <text:p text:style-name="P309">請詳述此研究之重要性，及建議未來之深入研究方向。<text:span text:style-name="T310">(</text:span><text:span text:style-name="T311">標楷體</text:span><text:span text:style-name="T312">,10pt)</text:span></text:p>
        <text:p text:style-name="P313"/>
        <text:p text:style-name="P314"><text:span text:style-name="T315">附錄</text:span><text:span text:style-name="T316">(</text:span><text:span text:style-name="T317">標楷體</text:span><text:span text:style-name="T318">,</text:span><text:span text:style-name="T319">12pt,</text:span><text:span text:style-name="T320">粗體</text:span><text:span text:style-name="T321">,</text:span><text:span text:style-name="T322">靠左</text:span><text:span text:style-name="T323">)</text:span></text:p>
        <text:soft-page-break/>
        <text:p text:style-name="P324">若有附錄，請置於致謝前。<text:span text:style-name="T325">(</text:span><text:span text:style-name="T326">標楷體</text:span><text:span text:style-name="T327">,10pt)</text:span></text:p>
        <text:p text:style-name="P328"/>
        <text:p text:style-name="P329">表A.<text:s/>研討會重要日期<text:span text:style-name="T330">(</text:span><text:span text:style-name="T331">標楷體</text:span><text:span text:style-name="T332">,10pt,<text:s/></text:span><text:span text:style-name="T333">置於表格上方</text:span><text:span text:style-name="T334">,</text:span><text:span text:style-name="T335">置中位置；若文字超過兩列，且請參考此例，靠左對齊</text:span><text:span text:style-name="T336">)</text:span></text:p>
        <table:table table:style-name="Table337">
          <table:table-columns>
            <table:table-column table:style-name="TableColumn338"/>
            <table:table-column table:style-name="TableColumn339"/>
          </table:table-columns>
          <table:table-row table:style-name="TableRow340">
            <table:table-cell table:style-name="TableCell341">
              <text:p text:style-name="P342">初稿收件截止日期</text:p>
            </table:table-cell>
            <table:table-cell table:style-name="TableCell343">
              <text:p text:style-name="P344">2024.10.04(五)</text:p>
            </table:table-cell>
          </table:table-row>
          <table:table-row table:style-name="TableRow345">
            <table:table-cell table:style-name="TableCell346">
              <text:p text:style-name="P347">審查結果通知日期</text:p>
            </table:table-cell>
            <table:table-cell table:style-name="TableCell348">
              <text:p text:style-name="P349">2024.10.21(一)</text:p>
            </table:table-cell>
          </table:table-row>
          <table:table-row table:style-name="TableRow350">
            <table:table-cell table:style-name="TableCell351">
              <text:p text:style-name="P352">定稿收件截止日期</text:p>
            </table:table-cell>
            <table:table-cell table:style-name="TableCell353">
              <text:p text:style-name="P354">2024.11.04(一)</text:p>
            </table:table-cell>
          </table:table-row>
          <table:table-row table:style-name="TableRow355">
            <table:table-cell table:style-name="TableCell356">
              <text:p text:style-name="P357">研討會日期</text:p>
            </table:table-cell>
            <table:table-cell table:style-name="TableCell358">
              <text:p text:style-name="P359">2024.11.28(四)</text:p>
            </table:table-cell>
          </table:table-row>
        </table:table>
        <text:p text:style-name="P360"/>
        <text:p text:style-name="內文"><text:span text:style-name="T361">致謝</text:span><text:span text:style-name="T362">(</text:span><text:span text:style-name="T363">標楷體</text:span><text:span text:style-name="T364">,</text:span><text:span text:style-name="T365">12pt,</text:span><text:span text:style-name="T366">粗體</text:span><text:span text:style-name="T367">,</text:span><text:span text:style-name="T368">靠左</text:span><text:span text:style-name="T369">)</text:span></text:p>
        <text:p text:style-name="P370">請加註<text:span text:style-name="T371">科技部</text:span>計畫編號或對其他贊助單位或個人之致謝詞。<text:span text:style-name="T372">(</text:span><text:span text:style-name="T373">標楷體</text:span><text:span text:style-name="T374">,10pt)</text:span></text:p>
        <text:p text:style-name="P375"/>
        <text:p text:style-name="內文"><text:span text:style-name="T376">參考文獻</text:span><text:span text:style-name="T377">(</text:span><text:span text:style-name="T378">標楷體</text:span><text:span text:style-name="T379">,</text:span><text:span text:style-name="T380">12pt,</text:span><text:span text:style-name="T381">粗體</text:span><text:span text:style-name="T382">,</text:span><text:span text:style-name="T383">靠左</text:span><text:span text:style-name="T384">)</text:span></text:p>
        <text:p text:style-name="P385"><text:span text:style-name="T386">[1]</text:span><text:span text:style-name="T387"><text:tab/>M. C. Nechyba and Y. Xu,<text:s/></text:span><text:span text:style-name="T388">“Stochastic Similarity for Validating Human Control Strategy Models,”<text:s/></text:span><text:span text:style-name="T389">IEEE Trans. on Rob. And Auto.</text:span><text:span text:style-name="T390">, Vol. 14, No. 3 pp. 437-451, June 1998.</text:span><text:span text:style-name="T391"><text:s/></text:span><text:span text:style-name="T392">(</text:span><text:span text:style-name="T393">Times New Roman,</text:span><text:span text:style-name="T394">10pt)</text:span></text:p>
        <text:p text:style-name="P395"><text:span text:style-name="T396">[2]</text:span><text:span text:style-name="T397"><text:tab/>K. Singh and K. Fujimura, “Map Making by Cooperating Mobile Robots,” in<text:s/></text:span><text:span text:style-name="T398">Pro. 1993<text:s/></text:span><text:span text:style-name="T399">IEEE Int. Conf. Robotics and Automation</text:span><text:span text:style-name="T400">, <text:s/>vol. 2, pp. 254-259, Atlanta, May 2-6, 1993.</text:span></text:p>
        <text:p text:style-name="P401"><text:span text:style-name="T402">[3]</text:span><text:span text:style-name="T403"><text:tab/></text:span><text:span text:style-name="T404">李天才，</text:span><text:span text:style-name="T405">電子商務現況與資料分析</text:span><text:span text:style-name="T406">，</text:span><text:span text:style-name="T407">2005</text:span><text:span text:style-name="T408">電子商務與數位生活研討會，</text:span><text:span text:style-name="T409">2005</text:span><text:span text:style-name="T410">年</text:span><text:span text:style-name="T411">3</text:span><text:span text:style-name="T412">月</text:span><text:span text:style-name="T413">25</text:span><text:span text:style-name="T414">日，</text:span><text:span text:style-name="T415">pp. 1-8</text:span><text:span text:style-name="T416">，台北，台灣。</text:span><text:span text:style-name="T417">(</text:span><text:span text:style-name="T418">標楷體</text:span><text:span text:style-name="T419">,10pt)</text:span></text:p>
        <text:p text:style-name="P420"><text:span text:style-name="T421">[4]<text:s/></text:span><text:span text:style-name="T422">張成功</text:span><text:span text:style-name="T423">，電子學，全民書局，</text:span><text:span text:style-name="T424">台北，台灣，</text:span><text:span text:style-name="T425">第</text:span><text:span text:style-name="T426">20-30</text:span><text:span text:style-name="T427">頁，</text:span><text:span text:style-name="T428">2000</text:span><text:span text:style-name="T429">年。</text:span><text:span text:style-name="T430">(</text:span><text:span text:style-name="T431">標楷體</text:span><text:span text:style-name="T432">,10pt)</text:span></text:p>
        <text:p text:style-name="P433"><text:span text:style-name="T434">[5]</text:span><text:span text:style-name="T435"><text:tab/>G. Strang,<text:s/></text:span><text:span text:style-name="T436">Linear Algebra and Its<text:s/></text:span><text:span text:style-name="T437">Applications.</text:span><text:span text:style-name="T438"><text:s/>New York: Academic Press, second edition, pp. 100-110, 1990.</text:span><text:span text:style-name="T439"><text:s/></text:span><text:span text:style-name="T440">(</text:span><text:span text:style-name="T441">Times New Roman,</text:span><text:span text:style-name="T442">10pt)</text:span></text:p>
        <text:p text:style-name="P443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2958in"/>
      <style:text-properties style:font-name-asian="標楷體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T</meta:initial-creator>
    <dc:creator>國立政治大學 （NCCU）</dc:creator>
    <meta:creation-date>2024-07-10T10:04:00Z</meta:creation-date>
    <dc:date>2024-07-10T10:04:00Z</dc:date>
    <meta:print-date>2024-07-02T08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723" meta:row-count="19" meta:non-whitespace-character-count="2321"/>
  </office:meta>
</office:document-meta>
</file>