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新細明體" style:font-name-complex="新細明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<text:s/>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6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說明：</text:span><text:span text:style-name="T251">依弘光科技大學《弘光學報》徵稿暨出版要點及《弘光學報》</text:span><text:span text:style-name="T252">投稿須知</text:span><text:span text:style-name="T253">，</text:span><text:span text:style-name="T254">論文</text:span><text:span text:style-name="T255">(</text:span><text:span text:style-name="T256">含參考文獻</text:span><text:span text:style-name="T257">)</text:span><text:span text:style-name="T258">字數中文以不超過</text:span><text:span text:style-name="T259">20,000</text:span><text:span text:style-name="T260">字，英文以不超過</text:span><text:span text:style-name="T261">10,000</text:span><text:span text:style-name="T262">字為原則。</text:span></text:p>
      <text:p text:style-name="P263"><text:span text:style-name="T264">※</text:span><text:span text:style-name="T265">業務聯絡方式：弘光科技大學教務處綜合業務組，電話：</text:span><text:span text:style-name="T266">04-26318652</text:span><text:span text:style-name="T267">分機</text:span><text:span text:style-name="T268">1204</text:span><text:span text:style-name="T269">。</text:span></text:p>
      <text:p text:style-name="P270"><text:span text:style-name="T271">※</text:span><text:span text:style-name="T272">本表單保存期限</text:span><text:span text:style-name="T273">3</text:span><text:span text:style-name="T274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弘光學報》徵稿辦法</dc:title>
    <dc:description/>
    <dc:subject/>
    <meta:initial-creator>弘光</meta:initial-creator>
    <dc:creator>國立政治大學 （NCCU）</dc:creator>
    <meta:creation-date>2024-09-26T07:22:00Z</meta:creation-date>
    <dc:date>2024-09-26T07:22:00Z</dc:date>
    <meta:print-date>2023-03-1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