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學校財團法人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學校財團法人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苑科技大學高苑學報投稿基本資料表 </dc:title>
    <meta:initial-creator>德蓉</meta:initial-creator>
    <dc:creator>User</dc:creator>
    <meta:creation-date>2024-12-24T02:43:00Z</meta:creation-date>
    <dc:date>2024-12-24T02:43:00Z</dc:date>
    <meta:print-date>2024-12-12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