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8pt" style:font-size-asian="18pt" style:font-size-complex="12pt" fo:background-color="#FFFFFF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style:font-name-asian="標楷體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size-complex="12pt" fo:background-color="#FFFFFF"/>
    </style:style>
    <style:style style:name="T11" style:parent-style-name="預設段落字型" style:family="text">
      <style:text-properties style:font-name="Times New Roman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style:font-size-complex="12pt" fo:background-color="#FFFFFF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size-complex="12pt" fo:background-color="#FFFFFF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size-complex="12pt" fo:background-color="#FFFFFF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標楷體" fo:font-style="italic" style:font-style-asian="italic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fo:font-style="italic" style:font-style-asian="italic" style:font-size-complex="12pt" fo:background-color="#FFFFFF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 fo:background-color="#FFFFFF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background-color="#FFFFFF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fo:background-color="#FFFFFF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8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49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0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1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2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5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7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 fo:background-color="#FFFFFF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size-complex="12pt" fo:background-color="#FFFFFF"/>
    </style:style>
    <style:style style:name="P74" style:parent-style-name="內文" style:family="paragraph">
      <style:paragraph-properties style:snap-to-layout-grid="false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size-complex="12pt" fo:background-color="#FFFFFF"/>
    </style:style>
    <style:style style:name="P84" style:parent-style-name="內文" style:family="paragraph">
      <style:paragraph-properties style:snap-to-layout-grid="false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size-complex="12pt" fo:background-color="#FFFFFF"/>
    </style:style>
    <style:style style:name="P89" style:parent-style-name="內文" style:family="paragraph">
      <style:paragraph-properties style:snap-to-layout-grid="false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size-complex="12pt" fo:background-color="#FFFFFF"/>
    </style:style>
    <style:style style:name="P92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style:language-asian="zh" style:country-asian="C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2pt" fo:background-color="#FFFFFF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style:font-size-complex="12pt" fo:background-color="#FFFFFF"/>
    </style:style>
    <style:style style:name="T126" style:parent-style-name="超連結" style:family="text">
      <style:text-properties style:font-name="Times New Roman" style:font-name-asian="標楷體" style:font-size-complex="12pt" fo:background-color="#FFFFFF"/>
    </style:style>
    <style:style style:name="T127" style:parent-style-name="預設段落字型" style:family="text">
      <style:text-properties style:font-name="Times New Roman" style:font-name-asian="標楷體" style:font-size-complex="12pt" fo:background-color="#FFFFFF"/>
    </style:style>
  </office:automatic-styles>
  <office:body>
    <office:text text:use-soft-page-breaks="true">
      <text:p text:style-name="P1">國立臺灣戲曲學院2025戲曲國際學術研討會：「戲曲實踐：從傳統到未來」徵稿啟事</text:p>
      <text:p text:style-name="P2"/>
      <text:p text:style-name="P3"><text:span text:style-name="T4">國立臺灣戲曲學院將於</text:span><text:span text:style-name="T5">2025</text:span><text:span text:style-name="T6">年</text:span><text:span text:style-name="T7">5</text:span><text:span text:style-name="T8">月</text:span><text:span text:style-name="T9">23</text:span><text:span text:style-name="T10">日（週五）以「戲曲實踐：從傳統到未來」為主題，辦理戲曲國際學術研討會，誠摯邀請各界學者踴躍投稿，共同探討戲曲藝術之傳承</text:span><text:span text:style-name="T11">、</text:span><text:span text:style-name="T12">創新與永續發展。</text:span></text:p>
      <text:p text:style-name="P13"/>
      <text:p text:style-name="P14">一、研討會資訊</text:p>
      <text:p text:style-name="P15"/>
      <text:p text:style-name="P16"><text:span text:style-name="T17">（</text:span><text:span text:style-name="T18">一）、研討會主題：「戲曲實踐：從傳統到未來」</text:span><text:span text:style-name="T19"><text:line-break/></text:span><text:span text:style-name="T20">（</text:span><text:span text:style-name="T21">二）、研討會日期：</text:span><text:span text:style-name="T22">2025</text:span><text:span text:style-name="T23">年</text:span><text:span text:style-name="T24">5</text:span><text:span text:style-name="T25">月</text:span><text:span text:style-name="T26">23</text:span><text:span text:style-name="T27">日（週五）。</text:span></text:p>
      <text:p text:style-name="P28"><text:span text:style-name="T29">（</text:span><text:span text:style-name="T30">三）</text:span><text:span text:style-name="T31">、研討會地點：國立臺灣戲曲學院內湖校區國際會議廳。</text:span></text:p>
      <text:p text:style-name="P32"/>
      <text:p text:style-name="P33">誠摯歡迎國內外相關專兼任教師、研究人員、碩博士生、大學在校學生、專業人士提交稿件。</text:p>
      <text:p text:style-name="P34"><text:span text:style-name="T35">※</text:span><text:span text:style-name="T36">本研討會預計設有青年學者場次，歡迎青年學者或在學學生踴躍投稿。</text:span></text:p>
      <text:p text:style-name="P37"/>
      <text:p text:style-name="P38"/>
      <text:p text:style-name="P39">二、徵稿說明</text:p>
      <text:p text:style-name="P40"/>
      <text:p text:style-name="P41">當代的戲曲實踐是一個多元、動態且不斷演化的過程，涵蓋了演出創作、研究論述、傳承教育、理論建構、技術擴展、跨界交流……等諸多範疇。這些範疇之間相互交織、相互影響，共同推動戲曲藝術在當代的發展與變革。無論是在保護與傳承傳統藝術的同時，或是在創新和跨界合作的探索中，戲曲的實踐始終充滿活力與可能性朝著未來邁進。</text:p>
      <text:p text:style-name="P42"/>
      <text:p text:style-name="P43"><text:span text:style-name="T44">本次研討會的核心主題為「戲曲實踐：從傳統到未來」，邀請各界學者先進共同探討戲曲藝術</text:span><text:span text:style-name="T45">（含音樂、戲劇、雜技、舞蹈、劇場藝術等）</text:span><text:span text:style-name="T46">的傳承、創新與永續發展。徵稿領域包括（建議但不限於）以下方向：</text:span></text:p>
      <text:p text:style-name="P47"/>
      <text:list text:style-name="LFO1" text:continue-numbering="true">
        <text:list-item>
          <text:p text:style-name="P48">戲曲藝術之創作與實踐。</text:p>
        </text:list-item>
        <text:list-item>
          <text:p text:style-name="P49">戲曲藝術之傳承與教育。</text:p>
        </text:list-item>
        <text:list-item>
          <text:p text:style-name="P50">當代戲曲現象之觀察分析與理論建構。</text:p>
        </text:list-item>
        <text:list-item>
          <text:p text:style-name="P51">戲曲史研究與理論建構。</text:p>
        </text:list-item>
        <text:list-item>
          <text:p text:style-name="P52">戲曲表演藝術之理論與研究。</text:p>
        </text:list-item>
        <text:list-item>
          <text:p text:style-name="P53">戲曲傳統的保存與再創生。</text:p>
        </text:list-item>
        <text:list-item>
          <text:p text:style-name="P54">戲曲表演藝術之跨界、跨域、跨國交流。</text:p>
        </text:list-item>
        <text:list-item>
          <text:p text:style-name="P55">戲曲劇團經營管理與品牌行銷。</text:p>
        </text:list-item>
        <text:list-item>
          <text:p text:style-name="P56">戲曲實踐的未來展望。</text:p>
        </text:list-item>
        <text:list-item>
          <text:p text:style-name="P57">其他與戲曲實踐相關之論題。</text:p>
        </text:list-item>
      </text:list>
      <text:p text:style-name="P58"/>
      <text:p text:style-name="P59"><text:span text:style-name="T60">三</text:span><text:span text:style-name="T61">、投稿辦法：</text:span></text:p>
      <text:p text:style-name="P62"/>
      <text:p text:style-name="P63"><text:span text:style-name="T64">會議論文請以中文或英文發表，</text:span><text:span text:style-name="T65">論文摘要截稿日期：</text:span><text:span text:style-name="T66">2025</text:span><text:span text:style-name="T67">年</text:span><text:span text:style-name="T68">3</text:span><text:span text:style-name="T69">月</text:span><text:span text:style-name="T70">5</text:span><text:span text:style-name="T71">日（星期三）</text:span><text:span text:style-name="T72">。</text:span><text:soft-page-break/><text:span text:style-name="T73">來稿請一併夾帶以下資訊：</text:span></text:p>
      <text:p text:style-name="P74"><text:span text:style-name="T75">（</text:span><text:span text:style-name="T76">一）、論文題目；</text:span><text:span text:style-name="T77"><text:line-break/></text:span><text:span text:style-name="T78">（</text:span><text:span text:style-name="T79">二）、論文摘要（中文</text:span><text:span text:style-name="T80">500</text:span><text:span text:style-name="T81">字內，英文</text:span><text:span text:style-name="T82">500</text:span><text:span text:style-name="T83">字內為原則）；</text:span></text:p>
      <text:p text:style-name="P84"><text:span text:style-name="T85">（</text:span><text:span text:style-name="T86">三）、個人簡歷（</text:span><text:span text:style-name="T87">50</text:span><text:span text:style-name="T88">字內）；</text:span></text:p>
      <text:p text:style-name="P89"><text:span text:style-name="T90">（</text:span><text:span text:style-name="T91">四）、聯絡方式。</text:span></text:p>
      <text:p text:style-name="P92"/>
      <text:p text:style-name="P93"><text:span text:style-name="T94">稿件格式請以</text:span><text:span text:style-name="T95">MS Word</text:span><text:span text:style-name="T96"><text:s/>(.docx)</text:span><text:span text:style-name="T97">為主，寄送至：</text:span><text:span text:style-name="T98">xiqu@gm.tcpa.edu.tw</text:span><text:span text:style-name="T99">。</text:span><text:span text:style-name="T100"><text:line-break/></text:span><text:span text:style-name="T101">電子郵件之「</text:span><text:span text:style-name="T102">主旨</text:span><text:span text:style-name="T103">」，請註明「</text:span><text:span text:style-name="T104">稿件：</text:span><text:span text:style-name="T105">2025</text:span><text:span text:style-name="T106">年戲曲國際學術研討會</text:span><text:span text:style-name="T107">_(</text:span><text:span text:style-name="T108">姓名</text:span><text:span text:style-name="T109">)</text:span><text:span text:style-name="T110">」。</text:span><text:span text:style-name="T111"><text:line-break/></text:span><text:span text:style-name="T112">論文摘要審查結果，將於</text:span><text:span text:style-name="T113">2025</text:span><text:span text:style-name="T114">年</text:span><text:span text:style-name="T115">3</text:span><text:span text:style-name="T116">月中旬，統一以電郵通知。</text:span></text:p>
      <text:p text:style-name="P117">摘要投稿及論文撰寫格式請參閱附件報名表。</text:p>
      <text:p text:style-name="P118"/>
      <text:p text:style-name="P119"><text:span text:style-name="T120">四、聯絡資訊</text:span></text:p>
      <text:p text:style-name="P121"/>
      <text:p text:style-name="P122">國立臺灣戲曲學院研究發展處專案助理陳小姐</text:p>
      <text:p text:style-name="P123">電話：(02)2796-2666轉1144，</text:p>
      <text:p text:style-name="P124"><text:span text:style-name="T125">電子郵件信箱：</text:span><text:a xlink:href="mailto:xiqu@gm.tcpa.edu.tw" office:target-frame-name="_top" xlink:show="replace"><text:span text:style-name="T126">xiqu@gm.tcpa.edu.tw</text:span></text:a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sh742018</meta:initial-creator>
    <dc:creator>User</dc:creator>
    <meta:creation-date>2025-01-15T08:21:00Z</meta:creation-date>
    <dc:date>2025-01-15T0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