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margin-left="0.3013in" fo:text-indent="-0.3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0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5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2.0666in"/>
    </style:style>
    <style:style style:name="TableColumn100" style:family="table-column">
      <style:table-column-properties style:column-width="5.2236in"/>
    </style:style>
    <style:style style:name="Table98" style:family="table">
      <style:table-properties style:width="7.2902in" style:rel-width="111.08%" fo:margin-left="-0.4173in" table:align="left"/>
    </style:style>
    <style:style style:name="TableRow101" style:family="table-row">
      <style:table-row-properties style:min-row-height="0.6027in"/>
    </style:style>
    <style:style style:name="TableCell1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6027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6" style:family="table-row">
      <style:table-row-properties style:min-row-height="0.6027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0.3048in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6506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 style:min-row-height="0.6506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4284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3444in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3.1354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7" style:family="table-row">
      <style:table-row-properties style:min-row-height="0.4826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73" style:family="table-row">
      <style:table-row-properties style:min-row-height="0.9756in"/>
    </style:style>
    <style:style style:name="TableCell1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</text:span><text:span text:style-name="T6">2025</text:span><text:span text:style-name="T7">區域與社會發展學術研討會</text:span></text:p>
      <text:p text:style-name="P8"><text:span text:style-name="T9">「智能時代的社會發展與學習革新」</text:span></text:p>
      <text:p text:style-name="P10"/>
      <text:p text:style-name="P11">一、主題說明</text:p>
      <text:p text:style-name="P12">隨人工智慧技術的快速發展，臺灣社會從產業升級、區域發展到教育現場皆面臨轉型的契機與挑戰。在人口老化、少子化、高房價、貧富差距擴大等變遷趨勢下，如何善用科技推動社會進步、縮小區域差距、促進教育革新，成為各界關注的核心議題。本研討會以「智能時代的社會發展與學習革新」為主題，誠摯邀請來自學術界、產業界、教育現場的專家學者，共同探討AI於區域與社會發展、教育轉型等多元面向的理論、實踐與挑戰。此次徵稿主題包含：區域研究、社會創新、政府治理、歷史與族群、社會與環境教育、高齡社會與長照。期盼透過各界專家學者的發表與討論，激盪出更具包容性的創新思維，推動具社會韌性的區域發展願景。</text:p>
      <text:p text:style-name="P13"/>
      <text:p text:style-name="P14">二、日期</text:p>
      <text:p text:style-name="P15">2025年11月26日（星期三）</text:p>
      <text:p text:style-name="P16"/>
      <text:p text:style-name="P17">三、地點</text:p>
      <text:p text:style-name="P18">國立臺中教育大學求真樓K401(暫定)</text:p>
      <text:p text:style-name="P19"/>
      <text:p text:style-name="P20">四、徵稿方式</text:p>
      <text:p text:style-name="P21"><text:span text:style-name="T22">(</text:span><text:span text:style-name="T23">一</text:span><text:span text:style-name="T24">)</text:span><text:span text:style-name="T25">本次徵稿需撰寫長摘要以進行審查</text:span><text:span text:style-name="T26">(</text:span><text:span text:style-name="T27">以</text:span><text:span text:style-name="T28">1500</text:span><text:span text:style-name="T29">字為限</text:span><text:span text:style-name="T30">)</text:span><text:span text:style-name="T31">，摘要內容務必包含：</text:span></text:p>
      <text:p text:style-name="P32">1、研究背景與動機；</text:p>
      <text:p text:style-name="P33">2、研究目的與問題；</text:p>
      <text:p text:style-name="P34">3、研究方法與資料處理；</text:p>
      <text:p text:style-name="P35">4、預期結果及貢獻等。</text:p>
      <text:p text:style-name="P36">(二)請參考本系網頁「區域與社會發展研究期刊」格式規範進行撰寫。</text:p>
      <text:p text:style-name="P37">(三)本次會議主題為以下六大類別：區域研究、社會創新、政府治理、歷史與族群、社會與環境教育、高齡社會與長照。投稿者請於摘要表中勾選投稿子題，以利審查。</text:p>
      <text:p text:style-name="P38"/>
      <text:p text:style-name="P39">五、重要時程</text:p>
      <text:p text:style-name="P40">(一)會議論文摘要投稿收件截止日：2025年9月4日(星期四)</text:p>
      <text:p text:style-name="P41">(二)會議論文摘要審查通過公告日：2025年9月19日(星期五)</text:p>
      <text:p text:style-name="P42">(三)會議論文全文論文繳交截止日：2025年10月24日(星期五)</text:p>
      <text:p text:style-name="P43"/>
      <text:p text:style-name="P44">六、注意事項</text:p>
      <text:p text:style-name="P45"><text:span text:style-name="T46">(</text:span><text:span text:style-name="T47">一</text:span><text:span text:style-name="T48">)</text:span><text:span text:style-name="T49">來稿請一律以</text:span><text:span text:style-name="T50"><text:s/>Microsoft Word<text:s/></text:span><text:span text:style-name="T51">文書軟體撰寫，於</text:span><text:span text:style-name="T52">2025</text:span><text:span text:style-name="T53">年</text:span><text:span text:style-name="T54">9</text:span><text:span text:style-name="T55">月</text:span><text:span text:style-name="T56">4</text:span><text:span text:style-name="T57">日</text:span><text:span text:style-name="T58">(</text:span><text:span text:style-name="T59">星期四</text:span><text:span text:style-name="T60">)</text:span><text:span text:style-name="T61">之前，將文件電子檔傳送至會議信箱：</text:span><text:span text:style-name="T62">r</text:span><text:span text:style-name="T63">sd.research.paper@gmail.com</text:span><text:span text:style-name="T64">，</text:span><text:span text:style-name="T65">並確認收到回覆通知</text:span><text:span text:style-name="T66">。</text:span></text:p>
      <text:p text:style-name="P67">(二)電子郵件主旨，請註明「投稿<text:s/>2025區域與社會發展研討會（論文投稿者姓名）」。文件資料不全或不符資格者，不予受理。全文撰寫格式請參閱本系區域與社會發展期刊之規範，若未符合撰寫格式或發現有違反申請規定及學術倫理等情事，本會議得拒絕受理及發表。此外，本會議擁有全文刊登於本系網頁之權力。</text:p>
      <text:p text:style-name="P68">(三)本研討會分「口頭發表」與「海報發表」兩種形式，將視審查結果與投稿篇數，決定發表形式。</text:p>
      <text:p text:style-name="P69"><text:span text:style-name="T70">(</text:span><text:span text:style-name="T71">四</text:span><text:span text:style-name="T72">)</text:span><text:span text:style-name="T73">摘要審查結果將於</text:span><text:span text:style-name="T74"><text:s/>2025</text:span><text:span text:style-name="T75">年</text:span><text:span text:style-name="T76">9</text:span><text:span text:style-name="T77">月</text:span><text:span text:style-name="T78">19</text:span><text:span text:style-name="T79">日</text:span><text:span text:style-name="T80">(</text:span><text:span text:style-name="T81">星期五</text:span><text:span text:style-name="T82">)</text:span><text:span text:style-name="T83">公布於國立臺中教育大學區域與社會發展學系網頁，</text:span><text:a xlink:href="https://rsd.ntcu.edu.tw/" office:target-frame-name="_top" xlink:show="replace"><text:span text:style-name="T84">https://rsd.ntcu.edu.tw/</text:span></text:a><text:span text:style-name="T85">。</text:span></text:p>
      <text:p text:style-name="P86"/>
      <text:p text:style-name="P87">七、聯絡資訊</text:p>
      <text:p text:style-name="P88">聯絡人：<text:bookmark-start text:name="_Hlk199235693"/>靳<text:bookmark-end text:name="_Hlk199235693"/>同學</text:p>
      <text:p text:style-name="P89">電話：(04)2218-3422</text:p>
      <text:p text:style-name="P90">地址：403臺中市西區民生路140號</text:p>
      <text:p text:style-name="P91">(國立臺中教育大學區域與社會發展學系)</text:p>
      <text:p text:style-name="P92">電子郵件：rsd.research.paper@gmail.com</text:p>
      <text:p text:style-name="P93"/>
      <text:p text:style-name="P94">2025區域與社會發展學術研討會</text:p>
      <text:p text:style-name="P95"><text:span text:style-name="T96">「智能時代的社會發展與學習革新」</text:span><text:span text:style-name="T97">基本資料與論文摘要表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投稿子題</text:p>
          </table:table-cell>
          <table:table-cell table:style-name="TableCell104">
            <text:p text:style-name="P105"><text:span text:style-name="T106">□</text:span><text:span text:style-name="T107">區域研究</text:span><text:span text:style-name="T108"><text:s text:c="5"/>□</text:span><text:span text:style-name="T109">社會創新</text:span><text:span text:style-name="T110"><text:s text:c="2"/></text:span><text:span text:style-name="T111"><text:s/></text:span><text:span text:style-name="T112"><text:s text:c="4"/>□</text:span><text:span text:style-name="T113">政府治理</text:span></text:p>
            <text:p text:style-name="P114"><text:span text:style-name="T115">□</text:span><text:span text:style-name="T116">歷史與族群</text:span><text:span text:style-name="T117"><text:s text:c="3"/>□</text:span><text:span text:style-name="T118">社會與環境教育</text:span><text:span text:style-name="T119"><text:s/>□</text:span><text:span text:style-name="T120">高齡社會與長照</text:span></text:p>
          </table:table-cell>
        </table:table-row>
        <table:table-row table:style-name="TableRow121">
          <table:table-cell table:style-name="TableCell122">
            <text:p text:style-name="P123">論文題目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作者姓名／</text:p>
            <text:p text:style-name="P129">服務單位與職稱</text:p>
            <text:p text:style-name="P130">(含共同作者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以下請填寫第一作者或主要通信聯繫人之資料，謝謝！</text:p>
          </table:table-cell>
          <table:covered-table-cell/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>(O)：</text:p>
            <text:p text:style-name="P141">(H)：</text:p>
            <text:p text:style-name="P142">行動電話：</text:p>
          </table:table-cell>
        </table:table-row>
        <table:table-row table:style-name="TableRow143">
          <table:table-cell table:style-name="TableCell144">
            <text:p text:style-name="P145">通訊地址</text:p>
            <text:p text:style-name="P146">（郵遞區號）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電子郵件信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論文摘要與關鍵詞</text:p>
          </table:table-cell>
          <table:covered-table-cell/>
        </table:table-row>
        <table:table-row table:style-name="TableRow157">
          <table:table-cell table:style-name="TableCell158">
            <text:p text:style-name="P159">一、長摘要(以1500字為限)，可另外繕打於word檔。</text:p>
            <text:p text:style-name="P160">二、摘要內容務必包含：</text:p>
            <text:p text:style-name="P161">(一)研究背景與動機；</text:p>
            <text:p text:style-name="P162">(二)研究目的與問題；</text:p>
            <text:p text:style-name="P163">(三)研究方法與資料處理；</text:p>
            <text:p text:style-name="P164">(四)預期結果及貢獻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關鍵詞</text:p>
            <text:p text:style-name="P170">（上限為5個）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請於</text:span><text:span text:style-name="T177">2025</text:span><text:span text:style-name="T178">年</text:span><text:span text:style-name="T179">9</text:span><text:span text:style-name="T180">月</text:span><text:span text:style-name="T181">4</text:span><text:span text:style-name="T182">日</text:span><text:span text:style-name="T183">(</text:span><text:span text:style-name="T184">星期四</text:span><text:span text:style-name="T185">)</text:span><text:span text:style-name="T186">之前，將本表電子檔傳送至</text:span><text:span text:style-name="T187">rsd.research.paper@gmail.com</text:span></text:p>
            <text:p text:style-name="P188"><text:span text:style-name="T189">逾期者恕不受理。如有相關事宜，請來信或來電洽詢（</text:span><text:span text:style-name="T190">04</text:span><text:span text:style-name="T191">）</text:span><text:span text:style-name="T192">2218-3422</text:span><text:span text:style-name="T193">。</text:span></text:p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-0" style:display-name="my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152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6-17T07:48:00Z</meta:creation-date>
    <dc:date>2025-06-17T07:48:00Z</dc:date>
    <meta:print-date>2023-06-20T03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