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writing-mode="lr-tb"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writing-mode="lr-tb"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writing-mode="lr-tb"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writing-mode="lr-tb"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style:writing-mode="lr-tb"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writing-mode="lr-tb"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style:writing-mode="lr-tb"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P195" style:parent-style-name="無間距" style:family="paragraph">
      <style:paragraph-properties fo:text-align="end" fo:line-height="0.1944in" fo:margin-right="0.1527in"/>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text:span><text:span text:style-name="T175">1.</text:span><text:span text:style-name="T176">來稿請備齊</text:span><text:span text:style-name="T177">(1)</text:span><text:span text:style-name="T178">本投稿者資料表乙份、</text:span><text:span text:style-name="T179">(2)</text:span><text:span text:style-name="T180">著作授權同意書、</text:span><text:span text:style-name="T181">(3)</text:span><text:span text:style-name="T182">投稿論文</text:span><text:span text:style-name="T183">(</text:span><text:span text:style-name="T184">含中、英文摘要及關鍵詞</text:span><text:span text:style-name="T185">)</text:span><text:span text:style-name="T186">一式三份、</text:span><text:span text:style-name="T187">(4)</text:span><text:span text:style-name="T188">稿件</text:span><text:span text:style-name="T189">WORD</text:span><text:span text:style-name="T190">格式電子檔乙份</text:span><text:span text:style-name="T191"><text:s/>(5)</text:span><text:span text:style-name="T192">郵政匯票</text:span><text:span text:style-name="T193">2000</text:span><text:span text:style-name="T194">元。</text:span></text:p>
      <text:p text:style-name="P195"><text:span text:style-name="T196">慈惠醫護管理專科學校</text:span><text:span text:style-name="T197"><text:s/></text:span><text:span text:style-name="T198">電話</text:span><text:span text:style-name="T199">(08)864-7367</text:span><text:span text:style-name="T200">＊</text:span><text:span text:style-name="T201">147(</text:span><text:span text:style-name="T202">研發組</text:span><text:span text:style-name="T203">)<text:s/></text:span><text:span text:style-name="T204"><text:line-break/></text:span><text:span text:style-name="T205">地址：</text:span><text:span text:style-name="T206">926</text:span><text:span text:style-name="T207">屏東縣南州鄉三民路</text:span><text:span text:style-name="T208">367</text:span><text:span text:style-name="T209">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技研處所創辦之「慈惠學術專刊」 (Tzu Hui Academic Journal )，預計94年9月發行創刊號</dc:title>
    <meta:initial-creator>Customer</meta:initial-creator>
    <dc:creator>User</dc:creator>
    <meta:creation-date>2025-07-17T03:11:00Z</meta:creation-date>
    <dc:date>2025-07-17T03:11:00Z</dc:date>
    <meta:print-date>2013-05-13T10:39: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