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888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soft-page-break/>
      <text:p text:style-name="P45">戶籍地址：</text:p>
      <text:p text:style-name="P46"><text:span text:style-name="T47">中華民國</text:span><text:span text:style-name="T48"><text:s text:c="7"/></text:span><text:span text:style-name="T49">年</text:span><text:span text:style-name="T50"><text:s text:c="10"/></text:span><text:span text:style-name="T51">月</text:span><text:span text:style-name="T52"><text:s text:c="1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授權同意書</dc:title>
    <meta:initial-creator>Dick</meta:initial-creator>
    <dc:creator>User</dc:creator>
    <meta:creation-date>2025-07-17T03:11:00Z</meta:creation-date>
    <dc:date>2025-07-17T03:11:00Z</dc:date>
    <meta:print-date>2013-05-28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