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margin-right="0.0833in" style:page-number="1"/>
      <style:text-properties style:font-name-asian="標楷體" fo:color="#000000"/>
    </style:style>
    <style:style style:name="P2" style:parent-style-name="內文" style:family="paragraph">
      <style:paragraph-properties style:punctuation-wrap="simple" fo:text-align="justify" fo:line-height="150%" fo:margin-left="0.0826in" fo:margin-right="0.0826in" fo:text-indent="0.3347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style:punctuation-wrap="simple" fo:text-align="justify" fo:line-height="150%" fo:margin-left="0.0826in" fo:margin-right="0.0826in" fo:text-indent="0.3347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end" fo:line-height="150%"/>
      <style:text-properties style:font-name="標楷體" style:font-name-asian="標楷體" style:font-name-complex="標楷體"/>
    </style:style>
    <style:style style:name="TableColumn60" style:family="table-column">
      <style:table-column-properties style:column-width="3.15in"/>
    </style:style>
    <style:style style:name="TableColumn61" style:family="table-column">
      <style:table-column-properties style:column-width="0.5472in"/>
    </style:style>
    <style:style style:name="Table59" style:family="table">
      <style:table-properties style:width="3.6972in" fo:margin-left="2.0638in" table:align="left"/>
    </style:style>
    <style:style style:name="TableRow62" style:family="table-row">
      <style:table-row-properties style:min-row-height="0.2361in" fo:keep-together="always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150%"/>
      <style:text-properties style:font-name="標楷體" style:font-name-asian="標楷體" style:font-name-complex="標楷體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TableRow67" style:family="table-row">
      <style:table-row-properties style:min-row-height="0.2361in" fo:keep-together="always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150%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end" fo:line-height="150%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line-height="150%" fo:margin-right="0.8333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各位學界先進，您好</text:p>
      <text:p text:style-name="P2"><text:span text:style-name="T3">在聯合國推動</text:span><text:span text:style-name="T4">SDG</text:span><text:span text:style-name="T5">永續發展策略及</text:span><text:span text:style-name="T6">2050</text:span><text:span text:style-name="T7">全球碳中和的目標之下，全球廠商皆積極的尋求節能新技術、新能源的開發與引入低碳技術，以因應未來的國際經濟貿易需求，達到公司的永續經營。因此，本次國際創新與永續科技研討會</text:span><text:span text:style-name="T8">(2025 <text:s/>International Symposium on Novel and Sustainable Technology)</text:span><text:span text:style-name="T9">由南臺科技大學</text:span><text:span text:style-name="T10">工學院與</text:span><text:a office:title="智慧健康學院(另開新視窗)" xlink:href="https://csh.stust.edu.tw/" office:target-frame-name="_top" xlink:show="replace"><text:span text:style-name="T11">智慧健康學院</text:span></text:a><text:span text:style-name="T12">共同</text:span><text:span text:style-name="T13">籌辦</text:span><text:span text:style-name="T14">，規劃以</text:span><text:span text:style-name="T15">「</text:span><text:span text:style-name="T16">先進碳中和與永續發展技術</text:span><text:span text:style-name="T17">」</text:span><text:span text:style-name="T18">為主軸，分為</text:span><text:span text:style-name="T19">(1)</text:span><text:s/><text:span text:style-name="T20">先進製造科學與技術；</text:span><text:span text:style-name="T21">(2)</text:span><text:span text:style-name="T22"><text:s/></text:span><text:span text:style-name="T23">智慧系統與電子</text:span><text:span text:style-name="T24">；</text:span><text:span text:style-name="T25">(3)</text:span><text:span text:style-name="T26"><text:s/></text:span><text:span text:style-name="T27">電機與半導體科技</text:span><text:span text:style-name="T28">；及</text:span><text:span text:style-name="T29">(4)</text:span><text:span text:style-name="T30"><text:s/></text:span><text:span text:style-name="T31">生物與食品科技</text:span><text:span text:style-name="T32">&amp;</text:span><text:span text:style-name="T33">化學工程與材料工程</text:span><text:span text:style-name="T34">；及</text:span><text:span text:style-name="T35">(5)</text:span><text:span text:style-name="T36">新工程教育等五大主</text:span><text:span text:style-name="T37">題，透過這些與</text:span><text:span text:style-name="T38">SDG</text:span><text:span text:style-name="T39">及工程教育相關的主題，與國內外頂尖學者共同探討影響全球發展的新興科技。</text:span><text:span text:style-name="T40">此次研討會預計邀請日本、印度、菲律賓、泰國、馬來西亞、澳洲等國之知名學者與會，並向國</text:span><text:span text:style-name="T41">內外機械、材料、化工、生技、食品、電機、電子、資工、光電等領域的學者邀稿。會議論文數依往年預計有超過</text:span><text:span text:style-name="T42">250</text:span><text:span text:style-name="T43">篇參與口頭演講或海報發表，另也設立了學生口頭及海報發表競賽，鼓勵學生能上台以英文簡報自己的研究成果，提升學生的表達溝通能力。依往年舉辦經驗，參與研討會的人數超過</text:span><text:span text:style-name="T44">500</text:span><text:span text:style-name="T45">人，會議將</text:span><text:span text:style-name="T46">分別</text:span><text:span text:style-name="T47">於</text:span><text:span text:style-name="T48">114</text:span><text:span text:style-name="T49">年</text:span><text:span text:style-name="T50">10<text:s/></text:span><text:span text:style-name="T51">月</text:span><text:span text:style-name="T52"><text:s/>22</text:span><text:span text:style-name="T53">日至</text:span><text:span text:style-name="T54"><text:s/>23<text:s/></text:span><text:span text:style-name="T55">日進行分組口頭演講或海報發表。</text:span></text:p>
      <text:p text:style-name="P56">本研討會主要目的為鼓勵創新與永續科技成果的國際交流，讓國內從事相關研究的人員能夠與國際著名學者交流與相互觀摩，從而激盪新的研究靈感<text:bookmark-start text:name="_gjdgxs"/><text:bookmark-end text:name="_gjdgxs"/>，並能提供國內師生一個國際研討會論文發表的練習場域，竭誠歡迎國內師生與學者踴躍參與。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南臺科技大學工學院院長<text:s/>蔡明村</text:p>
          </table:table-cell>
          <table:table-cell table:style-name="TableCell65" table:number-rows-spanned="2">
            <text:p text:style-name="P66">敬上</text:p>
          </table:table-cell>
        </table:table-row>
        <table:table-row table:style-name="TableRow67">
          <table:table-cell table:style-name="TableCell68">
            <text:p text:style-name="P69"><text:span text:style-name="T70">南臺科技大學</text:span><text:a office:title="智慧健康學院(另開新視窗)" xlink:href="https://csh.stust.edu.tw/" office:target-frame-name="_top" xlink:show="replace"><text:span text:style-name="T71">智慧健康學院</text:span></text:a><text:span text:style-name="T72">院長</text:span><text:span text:style-name="T73"><text:s/></text:span><text:span text:style-name="T74">張春生</text:span></text:p>
          </table:table-cell>
          <table:covered-table-cell>
            <text:p text:style-name="P75"/>
          </table:covered-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8-18T03:29:00Z</meta:creation-date>
    <dc:date>2025-08-18T03:29:00Z</dc:date>
    <meta:template xlink:href="Normal" xlink:type="simple"/>
    <meta:editing-cycles>2</meta:editing-cycles>
    <meta:editing-duration>PT60S</meta:editing-duration>
    <meta:user-defined meta:name="GrammarlyDocumentId">208e7cc9f76a68ba827eac923607084e8e1d2cb19460e13c4c24f54ee7d5d7e2</meta:user-defined>
    <meta:document-statistic meta:page-count="1" meta:paragraph-count="1" meta:word-count="125" meta:character-count="839" meta:row-count="5" meta:non-whitespace-character-count="715"/>
  </office:meta>
</office:document-meta>
</file>