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Cambria" svg:font-family="Cambria" style:font-family-generic="roman" style:font-pitch="variable"/>
    <style:font-face style:name="Palatino" svg:font-family="Palatino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表格1" style:family="table">
      <style:table-properties style:width="16.944cm" fo:margin-left="-0.561cm" table:align="left"/>
    </style:style>
    <style:style style:name="表格1.A" style:family="table-column">
      <style:table-column-properties style:column-width="8.05cm"/>
    </style:style>
    <style:style style:name="表格1.B" style:family="table-column">
      <style:table-column-properties style:column-width="8.894cm"/>
    </style:style>
    <style:style style:name="表格1.A1" style:family="table-cell">
      <style:table-cell-properties fo:padding-left="0.191cm" fo:padding-right="0.191cm" fo:padding-top="0cm" fo:padding-bottom="0cm" fo:border="none"/>
    </style:style>
    <style:style style:name="表格2" style:family="table">
      <style:table-properties style:width="16.101cm" fo:margin-left="0cm" table:align="left"/>
    </style:style>
    <style:style style:name="表格2.A" style:family="table-column">
      <style:table-column-properties style:column-width="5.366cm"/>
    </style:style>
    <style:style style:name="表格2.B" style:family="table-column">
      <style:table-column-properties style:column-width="5.368cm"/>
    </style:style>
    <style:style style:name="表格2.A1" style:family="table-cell">
      <style:table-cell-properties fo:padding-left="0.191cm" fo:padding-right="0.191cm" fo:padding-top="0cm" fo:padding-bottom="0cm" fo:border="none"/>
    </style:style>
    <style:style style:name="表格2.A2" style:family="table-cell">
      <style:table-cell-properties style:vertical-align="middle" fo:padding-left="0.191cm" fo:padding-right="0.191cm" fo:padding-top="0cm" fo:padding-bottom="0cm" fo:border="none"/>
    </style:style>
    <style:style style:name="表格2.3" style:family="table-row">
      <style:table-row-properties style:min-row-height="1cm"/>
    </style:style>
    <style:style style:name="表格3" style:family="table">
      <style:table-properties style:width="16.101cm" fo:margin-left="0cm" table:align="left"/>
    </style:style>
    <style:style style:name="表格3.A" style:family="table-column">
      <style:table-column-properties style:column-width="5.366cm"/>
    </style:style>
    <style:style style:name="表格3.B" style:family="table-column">
      <style:table-column-properties style:column-width="5.368cm"/>
    </style:style>
    <style:style style:name="表格3.1" style:family="table-row">
      <style:table-row-properties style:min-row-height="1cm"/>
    </style:style>
    <style:style style:name="表格3.A1" style:family="table-cell">
      <style:table-cell-properties style:vertical-align="middle" fo:padding-left="0.191cm" fo:padding-right="0.191cm" fo:padding-top="0cm" fo:padding-bottom="0cm" fo:border="none"/>
    </style:style>
    <style:style style:name="表格3.A2" style:family="table-cell">
      <style:table-cell-properties fo:padding-left="0.191cm" fo:padding-right="0.191cm" fo:padding-top="0cm" fo:padding-bottom="0cm" fo:border="none"/>
    </style:style>
    <style:style style:name="表格3.B2" style:family="table-cell">
      <style:table-cell-properties fo:padding-left="0.191cm" fo:padding-right="0.191cm" fo:padding-top="0cm" fo:padding-bottom="0cm" fo:border="none"/>
    </style:style>
    <style:style style:name="表格3.C2" style:family="table-cell">
      <style:table-cell-properties fo:padding-left="0.191cm" fo:padding-right="0.191cm" fo:padding-top="0cm" fo:padding-bottom="0cm" fo:border="none"/>
    </style:style>
    <style:style style:name="表格3.A3" style:family="table-cell">
      <style:table-cell-properties fo:padding-left="0.191cm" fo:padding-right="0.191cm" fo:padding-top="0cm" fo:padding-bottom="0cm" fo:border="none"/>
    </style:style>
    <style:style style:name="表格3.B3" style:family="table-cell">
      <style:table-cell-properties fo:padding-left="0.191cm" fo:padding-right="0.191cm" fo:padding-top="0cm" fo:padding-bottom="0cm" fo:border="none"/>
    </style:style>
    <style:style style:name="表格3.C3" style:family="table-cell">
      <style:table-cell-properties fo:padding-left="0.191cm" fo:padding-right="0.191cm" fo:padding-top="0cm" fo:padding-bottom="0cm" fo:border="none"/>
    </style:style>
    <style:style style:name="表格4" style:family="table">
      <style:table-properties style:width="16.101cm" fo:margin-left="0cm" table:align="left"/>
    </style:style>
    <style:style style:name="表格4.A" style:family="table-column">
      <style:table-column-properties style:column-width="5.366cm"/>
    </style:style>
    <style:style style:name="表格4.B" style:family="table-column">
      <style:table-column-properties style:column-width="5.368cm"/>
    </style:style>
    <style:style style:name="表格4.1" style:family="table-row">
      <style:table-row-properties style:min-row-height="1cm"/>
    </style:style>
    <style:style style:name="表格4.A1" style:family="table-cell">
      <style:table-cell-properties style:vertical-align="middle" fo:padding-left="0.191cm" fo:padding-right="0.191cm" fo:padding-top="0cm" fo:padding-bottom="0cm" fo:border="none"/>
    </style:style>
    <style:style style:name="表格4.A2" style:family="table-cell">
      <style:table-cell-properties fo:padding-left="0.191cm" fo:padding-right="0.191cm" fo:padding-top="0cm" fo:padding-bottom="0cm" fo:border="none"/>
    </style:style>
    <style:style style:name="表格4.B2" style:family="table-cell">
      <style:table-cell-properties fo:padding-left="0.191cm" fo:padding-right="0.191cm" fo:padding-top="0cm" fo:padding-bottom="0cm" fo:border="none"/>
    </style:style>
    <style:style style:name="表格4.C2" style:family="table-cell">
      <style:table-cell-properties fo:padding-left="0.191cm" fo:padding-right="0.191cm" fo:padding-top="0cm" fo:padding-bottom="0cm" fo:border="none"/>
    </style:style>
    <style:style style:name="表格4.A3" style:family="table-cell">
      <style:table-cell-properties fo:padding-left="0.191cm" fo:padding-right="0.191cm" fo:padding-top="0cm" fo:padding-bottom="0cm" fo:border="none"/>
    </style:style>
    <style:style style:name="表格4.B3" style:family="table-cell">
      <style:table-cell-properties fo:padding-left="0.191cm" fo:padding-right="0.191cm" fo:padding-top="0cm" fo:padding-bottom="0cm" fo:border="none"/>
    </style:style>
    <style:style style:name="表格4.C3" style:family="table-cell">
      <style:table-cell-properties fo:padding-left="0.191cm" fo:padding-right="0.191cm" fo:padding-top="0cm" fo:padding-bottom="0cm" fo:border="none"/>
    </style:style>
    <style:style style:name="表格5" style:family="table">
      <style:table-properties style:width="16.101cm" fo:margin-left="0cm" table:align="left"/>
    </style:style>
    <style:style style:name="表格5.A" style:family="table-column">
      <style:table-column-properties style:column-width="7.692cm"/>
    </style:style>
    <style:style style:name="表格5.B" style:family="table-column">
      <style:table-column-properties style:column-width="8.408cm"/>
    </style:style>
    <style:style style:name="表格5.1" style:family="table-row">
      <style:table-row-properties style:min-row-height="1cm"/>
    </style:style>
    <style:style style:name="表格5.A1" style:family="table-cell">
      <style:table-cell-properties style:vertical-align="middle" fo:padding-left="0.191cm" fo:padding-right="0.191cm" fo:padding-top="0cm" fo:padding-bottom="0cm" fo:border="none"/>
    </style:style>
    <style:style style:name="表格6" style:family="table">
      <style:table-properties style:width="16.103cm" fo:margin-left="0cm" table:align="left"/>
    </style:style>
    <style:style style:name="表格6.A" style:family="table-column">
      <style:table-column-properties style:column-width="2.163cm"/>
    </style:style>
    <style:style style:name="表格6.B" style:family="table-column">
      <style:table-column-properties style:column-width="6.969cm"/>
    </style:style>
    <style:style style:name="表格6.C" style:family="table-column">
      <style:table-column-properties style:column-width="6.971cm"/>
    </style:style>
    <style:style style:name="表格6.1" style:family="table-row">
      <style:table-row-properties style:min-row-height="1cm"/>
    </style:style>
    <style:style style:name="表格6.A1" style:family="table-cell">
      <style:table-cell-properties style:vertical-align="middle" fo:padding-left="0.191cm" fo:padding-right="0.191cm" fo:padding-top="0cm" fo:padding-bottom="0cm" fo:border="none"/>
    </style:style>
    <style:style style:name="P1" style:family="paragraph" style:parent-style-name="Text_20_body">
      <style:paragraph-properties fo:hyphenation-ladder-count="no-limit"/>
      <style:text-properties fo:hyphenate="false"/>
    </style:style>
    <style:style style:name="P2" style:family="paragraph" style:parent-style-name="Text_20_body">
      <style:paragraph-properties fo:text-align="justify" style:justify-single-word="false"/>
    </style:style>
    <style:style style:name="P3" style:family="paragraph" style:parent-style-name="Text_20_body">
      <style:paragraph-properties fo:text-align="justify" style:justify-single-word="false" fo:hyphenation-ladder-count="no-limit">
        <style:tab-stops>
          <style:tab-stop style:position="0.249cm"/>
          <style:tab-stop style:position="0.748cm"/>
          <style:tab-stop style:position="1.249cm"/>
          <style:tab-stop style:position="1.75cm"/>
          <style:tab-stop style:position="2.249cm"/>
          <style:tab-stop style:position="2.748cm"/>
          <style:tab-stop style:position="3.249cm"/>
          <style:tab-stop style:position="3.748cm"/>
          <style:tab-stop style:position="4.249cm"/>
          <style:tab-stop style:position="4.748cm"/>
          <style:tab-stop style:position="5.249cm"/>
          <style:tab-stop style:position="5.749cm"/>
          <style:tab-stop style:position="6.248cm"/>
          <style:tab-stop style:position="6.749cm"/>
          <style:tab-stop style:position="7.25cm"/>
          <style:tab-stop style:position="7.749cm"/>
          <style:tab-stop style:position="8.248cm"/>
          <style:tab-stop style:position="8.747cm"/>
          <style:tab-stop style:position="9.25cm"/>
          <style:tab-stop style:position="9.749cm"/>
          <style:tab-stop style:position="10.248cm"/>
          <style:tab-stop style:position="10.747cm"/>
          <style:tab-stop style:position="11.247cm"/>
          <style:tab-stop style:position="11.749cm"/>
          <style:tab-stop style:position="12.248cm"/>
          <style:tab-stop style:position="12.748cm"/>
          <style:tab-stop style:position="13.247cm"/>
          <style:tab-stop style:position="13.748cm"/>
          <style:tab-stop style:position="14.249cm"/>
          <style:tab-stop style:position="14.748cm"/>
          <style:tab-stop style:position="15.247cm"/>
          <style:tab-stop style:position="15.748cm"/>
          <style:tab-stop style:position="16.247cm"/>
          <style:tab-stop style:position="16.748cm"/>
          <style:tab-stop style:position="17.247cm"/>
          <style:tab-stop style:position="17.748cm"/>
          <style:tab-stop style:position="18.247cm"/>
          <style:tab-stop style:position="18.747cm"/>
          <style:tab-stop style:position="19.248cm"/>
          <style:tab-stop style:position="19.749cm"/>
        </style:tab-stops>
      </style:paragraph-properties>
      <style:text-properties fo:hyphenate="false"/>
    </style:style>
    <style:style style:name="P4" style:family="paragraph" style:parent-style-name="Text_20_body">
      <style:paragraph-properties fo:line-height="150%" fo:text-align="justify" style:justify-single-word="false"/>
    </style:style>
    <style:style style:name="P5" style:family="paragraph" style:parent-style-name="Text_20_body">
      <style:text-properties style:font-name="Palatino" fo:font-size="16pt" fo:language="en" fo:country="GB" style:font-size-asian="16pt"/>
    </style:style>
    <style:style style:name="P6" style:family="paragraph" style:parent-style-name="Text_20_body">
      <style:paragraph-properties fo:text-align="end" style:justify-single-word="false"/>
      <style:text-properties style:font-name="Palatino" fo:font-size="8pt" style:font-size-asian="8pt"/>
    </style:style>
    <style:style style:name="P7" style:family="paragraph" style:parent-style-name="Text_20_body">
      <style:paragraph-properties fo:text-align="end" style:justify-single-word="false"/>
      <style:text-properties style:font-name="Palatino" fo:font-size="8pt" fo:language="de" fo:country="DE" style:font-size-asian="8pt"/>
    </style:style>
    <style:style style:name="P8" style:family="paragraph" style:parent-style-name="Text_20_body">
      <style:paragraph-properties fo:text-align="end" style:justify-single-word="false"/>
      <style:text-properties style:font-name="Palatino" fo:font-size="10pt" fo:language="de" fo:country="DE" style:font-size-asian="10pt"/>
    </style:style>
    <style:style style:name="P9" style:family="paragraph" style:parent-style-name="Text_20_body">
      <style:paragraph-properties fo:text-align="end" style:justify-single-word="false"/>
    </style:style>
    <style:style style:name="P10" style:family="paragraph" style:parent-style-name="Text_20_body">
      <style:paragraph-properties fo:text-align="center" style:justify-single-word="false"/>
      <style:text-properties fo:font-size="16pt" fo:font-weight="bold" style:font-size-asian="16pt" style:font-weight-asian="bold"/>
    </style:style>
    <style:style style:name="P11" style:family="paragraph" style:parent-style-name="Text_20_body">
      <style:paragraph-properties fo:text-align="center" style:justify-single-word="false"/>
    </style:style>
    <style:style style:name="P12" style:family="paragraph" style:parent-style-name="Text_20_body">
      <style:paragraph-properties fo:text-align="justify" style:justify-single-word="false" fo:hyphenation-ladder-count="no-limit">
        <style:tab-stops>
          <style:tab-stop style:position="0.249cm"/>
          <style:tab-stop style:position="0.748cm"/>
          <style:tab-stop style:position="1.249cm"/>
          <style:tab-stop style:position="1.75cm"/>
          <style:tab-stop style:position="2.249cm"/>
          <style:tab-stop style:position="2.748cm"/>
          <style:tab-stop style:position="3.249cm"/>
          <style:tab-stop style:position="3.748cm"/>
          <style:tab-stop style:position="4.249cm"/>
          <style:tab-stop style:position="4.748cm"/>
          <style:tab-stop style:position="5.249cm"/>
          <style:tab-stop style:position="5.749cm"/>
          <style:tab-stop style:position="6.248cm"/>
          <style:tab-stop style:position="6.749cm"/>
          <style:tab-stop style:position="7.25cm"/>
          <style:tab-stop style:position="7.749cm"/>
          <style:tab-stop style:position="8.248cm"/>
          <style:tab-stop style:position="8.747cm"/>
          <style:tab-stop style:position="9.25cm"/>
          <style:tab-stop style:position="9.749cm"/>
          <style:tab-stop style:position="10.248cm"/>
          <style:tab-stop style:position="10.747cm"/>
          <style:tab-stop style:position="11.247cm"/>
          <style:tab-stop style:position="11.749cm"/>
          <style:tab-stop style:position="12.248cm"/>
          <style:tab-stop style:position="12.748cm"/>
          <style:tab-stop style:position="13.247cm"/>
          <style:tab-stop style:position="13.748cm"/>
          <style:tab-stop style:position="14.249cm"/>
          <style:tab-stop style:position="14.748cm"/>
          <style:tab-stop style:position="15.247cm"/>
          <style:tab-stop style:position="15.748cm"/>
          <style:tab-stop style:position="16.247cm"/>
          <style:tab-stop style:position="16.748cm"/>
          <style:tab-stop style:position="17.247cm"/>
          <style:tab-stop style:position="17.748cm"/>
          <style:tab-stop style:position="18.247cm"/>
          <style:tab-stop style:position="18.747cm"/>
          <style:tab-stop style:position="19.248cm"/>
          <style:tab-stop style:position="19.749cm"/>
        </style:tab-stops>
      </style:paragraph-properties>
      <style:text-properties fo:font-size="11pt" style:font-size-asian="11pt" fo:hyphenate="false"/>
    </style:style>
    <style:style style:name="P13" style:family="paragraph" style:parent-style-name="Text_20_body">
      <style:paragraph-properties fo:text-align="justify" style:justify-single-word="false" fo:hyphenation-ladder-count="no-limit">
        <style:tab-stops>
          <style:tab-stop style:position="0.249cm"/>
          <style:tab-stop style:position="0.748cm"/>
          <style:tab-stop style:position="1.249cm"/>
          <style:tab-stop style:position="1.75cm"/>
          <style:tab-stop style:position="2.249cm"/>
          <style:tab-stop style:position="2.748cm"/>
          <style:tab-stop style:position="3.249cm"/>
          <style:tab-stop style:position="3.748cm"/>
          <style:tab-stop style:position="4.249cm"/>
          <style:tab-stop style:position="4.748cm"/>
          <style:tab-stop style:position="5.249cm"/>
          <style:tab-stop style:position="5.749cm"/>
          <style:tab-stop style:position="6.248cm"/>
          <style:tab-stop style:position="6.749cm"/>
          <style:tab-stop style:position="7.25cm"/>
          <style:tab-stop style:position="7.749cm"/>
          <style:tab-stop style:position="8.248cm"/>
          <style:tab-stop style:position="8.747cm"/>
          <style:tab-stop style:position="9.25cm"/>
          <style:tab-stop style:position="9.749cm"/>
          <style:tab-stop style:position="10.248cm"/>
          <style:tab-stop style:position="10.747cm"/>
          <style:tab-stop style:position="11.247cm"/>
          <style:tab-stop style:position="11.749cm"/>
          <style:tab-stop style:position="12.248cm"/>
          <style:tab-stop style:position="12.748cm"/>
          <style:tab-stop style:position="13.247cm"/>
          <style:tab-stop style:position="13.748cm"/>
          <style:tab-stop style:position="14.249cm"/>
          <style:tab-stop style:position="14.748cm"/>
          <style:tab-stop style:position="15.247cm"/>
          <style:tab-stop style:position="15.748cm"/>
          <style:tab-stop style:position="16.247cm"/>
          <style:tab-stop style:position="16.748cm"/>
          <style:tab-stop style:position="17.247cm"/>
          <style:tab-stop style:position="17.748cm"/>
          <style:tab-stop style:position="18.247cm"/>
          <style:tab-stop style:position="18.747cm"/>
          <style:tab-stop style:position="19.248cm"/>
          <style:tab-stop style:position="19.749cm"/>
        </style:tab-stops>
      </style:paragraph-properties>
      <style:text-properties fo:font-size="11pt" fo:font-weight="bold" style:font-size-asian="11pt" style:font-weight-asian="bold" fo:hyphenate="false"/>
    </style:style>
    <style:style style:name="P14" style:family="paragraph" style:parent-style-name="Text_20_body">
      <style:text-properties fo:font-weight="bold" style:font-weight-asian="bold"/>
    </style:style>
    <style:style style:name="P15" style:family="paragraph" style:parent-style-name="Text_20_body">
      <style:paragraph-properties fo:hyphenation-ladder-count="no-limit">
        <style:tab-stops>
          <style:tab-stop style:position="0.249cm"/>
          <style:tab-stop style:position="0.748cm"/>
          <style:tab-stop style:position="1.249cm"/>
          <style:tab-stop style:position="1.75cm"/>
          <style:tab-stop style:position="2.249cm"/>
          <style:tab-stop style:position="2.748cm"/>
          <style:tab-stop style:position="3.249cm"/>
          <style:tab-stop style:position="3.748cm"/>
          <style:tab-stop style:position="4.249cm"/>
          <style:tab-stop style:position="4.748cm"/>
          <style:tab-stop style:position="5.249cm"/>
          <style:tab-stop style:position="5.749cm"/>
          <style:tab-stop style:position="6.248cm"/>
          <style:tab-stop style:position="6.749cm"/>
          <style:tab-stop style:position="7.25cm"/>
          <style:tab-stop style:position="7.749cm"/>
          <style:tab-stop style:position="8.248cm"/>
          <style:tab-stop style:position="8.747cm"/>
          <style:tab-stop style:position="9.25cm"/>
          <style:tab-stop style:position="9.749cm"/>
          <style:tab-stop style:position="10.248cm"/>
          <style:tab-stop style:position="10.747cm"/>
          <style:tab-stop style:position="11.247cm"/>
          <style:tab-stop style:position="11.749cm"/>
          <style:tab-stop style:position="12.248cm"/>
          <style:tab-stop style:position="12.748cm"/>
          <style:tab-stop style:position="13.247cm"/>
          <style:tab-stop style:position="13.748cm"/>
          <style:tab-stop style:position="14.249cm"/>
          <style:tab-stop style:position="14.748cm"/>
          <style:tab-stop style:position="15.247cm"/>
          <style:tab-stop style:position="15.748cm"/>
          <style:tab-stop style:position="16.247cm"/>
          <style:tab-stop style:position="16.748cm"/>
          <style:tab-stop style:position="17.247cm"/>
          <style:tab-stop style:position="17.748cm"/>
          <style:tab-stop style:position="18.247cm"/>
          <style:tab-stop style:position="18.747cm"/>
          <style:tab-stop style:position="19.248cm"/>
          <style:tab-stop style:position="19.749cm"/>
        </style:tab-stops>
      </style:paragraph-properties>
      <style:text-properties fo:font-weight="bold" style:font-weight-asian="bold" fo:hyphenate="false"/>
    </style:style>
    <style:style style:name="P16" style:family="paragraph" style:parent-style-name="Text_20_body">
      <style:paragraph-properties fo:line-height="150%"/>
      <style:text-properties fo:font-weight="bold" style:font-weight-asian="bold"/>
    </style:style>
    <style:style style:name="P17" style:family="paragraph" style:parent-style-name="Text_20_body">
      <style:paragraph-properties fo:text-align="justify" style:justify-single-word="false" fo:hyphenation-ladder-count="no-limit">
        <style:tab-stops>
          <style:tab-stop style:position="0.249cm"/>
          <style:tab-stop style:position="0.748cm"/>
          <style:tab-stop style:position="1.249cm"/>
          <style:tab-stop style:position="1.75cm"/>
          <style:tab-stop style:position="2.249cm"/>
          <style:tab-stop style:position="2.748cm"/>
          <style:tab-stop style:position="3.249cm"/>
          <style:tab-stop style:position="3.748cm"/>
          <style:tab-stop style:position="4.249cm"/>
          <style:tab-stop style:position="4.748cm"/>
          <style:tab-stop style:position="5.249cm"/>
          <style:tab-stop style:position="5.749cm"/>
          <style:tab-stop style:position="6.248cm"/>
          <style:tab-stop style:position="6.749cm"/>
          <style:tab-stop style:position="7.25cm"/>
          <style:tab-stop style:position="7.749cm"/>
          <style:tab-stop style:position="8.248cm"/>
          <style:tab-stop style:position="8.747cm"/>
          <style:tab-stop style:position="9.25cm"/>
          <style:tab-stop style:position="9.749cm"/>
          <style:tab-stop style:position="10.248cm"/>
          <style:tab-stop style:position="10.747cm"/>
          <style:tab-stop style:position="11.247cm"/>
          <style:tab-stop style:position="11.749cm"/>
          <style:tab-stop style:position="12.248cm"/>
          <style:tab-stop style:position="12.748cm"/>
          <style:tab-stop style:position="13.247cm"/>
          <style:tab-stop style:position="13.748cm"/>
          <style:tab-stop style:position="14.249cm"/>
          <style:tab-stop style:position="14.748cm"/>
          <style:tab-stop style:position="15.247cm"/>
          <style:tab-stop style:position="15.748cm"/>
          <style:tab-stop style:position="16.247cm"/>
          <style:tab-stop style:position="16.748cm"/>
          <style:tab-stop style:position="17.247cm"/>
          <style:tab-stop style:position="17.748cm"/>
          <style:tab-stop style:position="18.247cm"/>
          <style:tab-stop style:position="18.747cm"/>
          <style:tab-stop style:position="19.248cm"/>
          <style:tab-stop style:position="19.749cm"/>
        </style:tab-stops>
      </style:paragraph-properties>
      <style:text-properties fo:font-weight="bold" style:font-weight-asian="bold" fo:hyphenate="false"/>
    </style:style>
    <style:style style:name="P18" style:family="paragraph" style:parent-style-name="Text_20_body">
      <style:paragraph-properties fo:text-align="center" style:justify-single-word="false"/>
      <style:text-properties style:font-size-complex="12pt"/>
    </style:style>
    <style:style style:name="P19" style:family="paragraph" style:parent-style-name="Text_20_body">
      <style:paragraph-properties fo:text-align="justify" style:justify-single-word="false" fo:hyphenation-ladder-count="no-limit">
        <style:tab-stops>
          <style:tab-stop style:position="0.198cm"/>
          <style:tab-stop style:position="0.3cm"/>
          <style:tab-stop style:position="0.635cm"/>
          <style:tab-stop style:position="8.255cm"/>
          <style:tab-stop style:position="9.398cm"/>
          <style:tab-stop style:position="9.698cm"/>
          <style:tab-stop style:position="11.197cm"/>
          <style:tab-stop style:position="11.398cm"/>
        </style:tab-stops>
      </style:paragraph-properties>
      <style:text-properties fo:font-size="8pt" style:font-size-asian="8pt" fo:hyphenate="false"/>
    </style:style>
    <style:style style:name="P20" style:family="paragraph" style:parent-style-name="Text_20_body">
      <style:text-properties fo:font-size="14pt" style:font-size-asian="14pt"/>
    </style:style>
    <style:style style:name="P21" style:family="paragraph" style:parent-style-name="Text_20_body">
      <style:paragraph-properties fo:margin-left="1.249cm" fo:margin-right="0cm" fo:line-height="150%" fo:text-align="justify" style:justify-single-word="false" fo:text-indent="0cm" style:auto-text-indent="false" fo:break-before="page">
        <style:tab-stops/>
      </style:paragraph-properties>
    </style:style>
    <style:style style:name="P22" style:family="paragraph" style:parent-style-name="本文">
      <style:text-properties fo:font-size="10pt" fo:language="en" fo:country="US" style:font-size-asian="10pt"/>
    </style:style>
    <style:style style:name="P23" style:family="paragraph" style:parent-style-name="本文">
      <style:text-properties fo:font-size="10pt" style:font-size-asian="10pt"/>
    </style:style>
    <style:style style:name="P24" style:family="paragraph" style:parent-style-name="本文_20_3">
      <style:paragraph-properties fo:text-align="end" style:justify-single-word="false"/>
      <style:text-properties style:font-name="Palatino" fo:font-size="10pt" fo:font-style="normal" fo:font-weight="normal" style:letter-kerning="false" style:font-size-asian="10pt" style:font-style-asian="normal" style:font-weight-asian="normal"/>
    </style:style>
    <style:style style:name="P25" style:family="paragraph" style:parent-style-name="Text_20_body">
      <style:paragraph-properties fo:margin-top="0.423cm" fo:margin-bottom="0cm" loext:contextual-spacing="false" fo:text-align="center" style:justify-single-word="false" fo:hyphenation-ladder-count="no-limit">
        <style:tab-stops>
          <style:tab-stop style:position="0.499cm"/>
          <style:tab-stop style:position="0.998cm"/>
          <style:tab-stop style:position="1.498cm"/>
          <style:tab-stop style:position="2cm"/>
          <style:tab-stop style:position="2.499cm"/>
          <style:tab-stop style:position="2.999cm"/>
          <style:tab-stop style:position="3.498cm"/>
          <style:tab-stop style:position="3.997cm"/>
          <style:tab-stop style:position="4.5cm"/>
          <style:tab-stop style:position="4.999cm"/>
          <style:tab-stop style:position="5.498cm"/>
          <style:tab-stop style:position="5.997cm"/>
          <style:tab-stop style:position="6.498cm"/>
          <style:tab-stop style:position="6.999cm"/>
          <style:tab-stop style:position="7.498cm"/>
          <style:tab-stop style:position="7.997cm"/>
          <style:tab-stop style:position="8.498cm"/>
          <style:tab-stop style:position="8.998cm"/>
          <style:tab-stop style:position="9.499cm"/>
          <style:tab-stop style:position="9.998cm"/>
          <style:tab-stop style:position="10.499cm"/>
          <style:tab-stop style:position="10.998cm"/>
          <style:tab-stop style:position="11.497cm"/>
          <style:tab-stop style:position="11.998cm"/>
          <style:tab-stop style:position="12.499cm"/>
          <style:tab-stop style:position="12.998cm"/>
          <style:tab-stop style:position="13.497cm"/>
          <style:tab-stop style:position="13.996cm"/>
          <style:tab-stop style:position="14.499cm"/>
          <style:tab-stop style:position="14.998cm"/>
          <style:tab-stop style:position="15.498cm"/>
          <style:tab-stop style:position="15.997cm"/>
          <style:tab-stop style:position="16.496cm"/>
          <style:tab-stop style:position="16.999cm"/>
          <style:tab-stop style:position="17.498cm"/>
          <style:tab-stop style:position="17.997cm"/>
          <style:tab-stop style:position="18.496cm"/>
          <style:tab-stop style:position="18.997cm"/>
          <style:tab-stop style:position="19.498cm"/>
          <style:tab-stop style:position="19.997cm"/>
        </style:tab-stops>
      </style:paragraph-properties>
      <style:text-properties fo:font-size="16pt" fo:font-weight="bold" style:font-size-asian="16pt" style:font-weight-asian="bold" fo:hyphenate="false"/>
    </style:style>
    <style:style style:name="P26" style:family="paragraph" style:parent-style-name="Text_20_body">
      <style:paragraph-properties fo:margin-top="0.423cm" fo:margin-bottom="0cm" loext:contextual-spacing="false" fo:text-align="center" style:justify-single-word="false" fo:hyphenation-ladder-count="no-limit">
        <style:tab-stops>
          <style:tab-stop style:position="0.499cm"/>
          <style:tab-stop style:position="0.998cm"/>
          <style:tab-stop style:position="1.498cm"/>
          <style:tab-stop style:position="2cm"/>
          <style:tab-stop style:position="2.499cm"/>
          <style:tab-stop style:position="2.999cm"/>
          <style:tab-stop style:position="3.498cm"/>
          <style:tab-stop style:position="3.997cm"/>
          <style:tab-stop style:position="4.5cm"/>
          <style:tab-stop style:position="4.999cm"/>
          <style:tab-stop style:position="5.498cm"/>
          <style:tab-stop style:position="5.997cm"/>
          <style:tab-stop style:position="6.498cm"/>
          <style:tab-stop style:position="6.999cm"/>
          <style:tab-stop style:position="7.498cm"/>
          <style:tab-stop style:position="7.997cm"/>
          <style:tab-stop style:position="8.498cm"/>
          <style:tab-stop style:position="8.998cm"/>
          <style:tab-stop style:position="9.499cm"/>
          <style:tab-stop style:position="9.998cm"/>
          <style:tab-stop style:position="10.499cm"/>
          <style:tab-stop style:position="10.998cm"/>
          <style:tab-stop style:position="11.497cm"/>
          <style:tab-stop style:position="11.998cm"/>
          <style:tab-stop style:position="12.499cm"/>
          <style:tab-stop style:position="12.998cm"/>
          <style:tab-stop style:position="13.497cm"/>
          <style:tab-stop style:position="13.996cm"/>
          <style:tab-stop style:position="14.499cm"/>
          <style:tab-stop style:position="14.998cm"/>
          <style:tab-stop style:position="15.498cm"/>
          <style:tab-stop style:position="15.997cm"/>
          <style:tab-stop style:position="16.496cm"/>
          <style:tab-stop style:position="16.999cm"/>
          <style:tab-stop style:position="17.498cm"/>
          <style:tab-stop style:position="17.997cm"/>
          <style:tab-stop style:position="18.496cm"/>
          <style:tab-stop style:position="18.997cm"/>
          <style:tab-stop style:position="19.498cm"/>
          <style:tab-stop style:position="19.997cm"/>
        </style:tab-stops>
      </style:paragraph-properties>
      <style:text-properties fo:hyphenate="false"/>
    </style:style>
    <style:style style:name="P27" style:family="paragraph" style:parent-style-name="Text_20_body">
      <style:paragraph-properties fo:margin-top="0.423cm" fo:margin-bottom="0cm" loext:contextual-spacing="false" fo:text-align="justify" style:justify-single-word="false" fo:hyphenation-ladder-count="no-limit">
        <style:tab-stops>
          <style:tab-stop style:position="0.249cm"/>
          <style:tab-stop style:position="0.75cm"/>
          <style:tab-stop style:position="1.249cm"/>
          <style:tab-stop style:position="1.75cm"/>
          <style:tab-stop style:position="2.249cm"/>
          <style:tab-stop style:position="2.748cm"/>
          <style:tab-stop style:position="3.249cm"/>
          <style:tab-stop style:position="3.748cm"/>
          <style:tab-stop style:position="4.249cm"/>
          <style:tab-stop style:position="4.748cm"/>
          <style:tab-stop style:position="5.249cm"/>
          <style:tab-stop style:position="5.749cm"/>
          <style:tab-stop style:position="6.248cm"/>
          <style:tab-stop style:position="6.749cm"/>
          <style:tab-stop style:position="7.25cm"/>
          <style:tab-stop style:position="7.749cm"/>
          <style:tab-stop style:position="8.248cm"/>
          <style:tab-stop style:position="8.747cm"/>
          <style:tab-stop style:position="9.25cm"/>
          <style:tab-stop style:position="9.749cm"/>
          <style:tab-stop style:position="10.248cm"/>
          <style:tab-stop style:position="10.747cm"/>
          <style:tab-stop style:position="11.247cm"/>
          <style:tab-stop style:position="11.749cm"/>
          <style:tab-stop style:position="12.248cm"/>
          <style:tab-stop style:position="12.748cm"/>
          <style:tab-stop style:position="13.247cm"/>
          <style:tab-stop style:position="13.748cm"/>
          <style:tab-stop style:position="14.249cm"/>
          <style:tab-stop style:position="14.748cm"/>
          <style:tab-stop style:position="15.247cm"/>
          <style:tab-stop style:position="15.748cm"/>
          <style:tab-stop style:position="16.247cm"/>
          <style:tab-stop style:position="16.748cm"/>
          <style:tab-stop style:position="17.247cm"/>
          <style:tab-stop style:position="17.748cm"/>
          <style:tab-stop style:position="18.247cm"/>
          <style:tab-stop style:position="18.747cm"/>
          <style:tab-stop style:position="19.248cm"/>
          <style:tab-stop style:position="19.749cm"/>
        </style:tab-stops>
      </style:paragraph-properties>
      <style:text-properties fo:font-size="11pt" fo:font-weight="bold" style:font-size-asian="11pt" style:font-weight-asian="bold" fo:hyphenate="false"/>
    </style:style>
    <style:style style:name="P28" style:family="paragraph" style:parent-style-name="Text_20_body">
      <style:paragraph-properties fo:margin-top="0.423cm" fo:margin-bottom="0cm" loext:contextual-spacing="false" fo:text-align="justify" style:justify-single-word="false" fo:hyphenation-ladder-count="no-limit">
        <style:tab-stops>
          <style:tab-stop style:position="0.249cm"/>
          <style:tab-stop style:position="0.748cm"/>
          <style:tab-stop style:position="1.249cm"/>
          <style:tab-stop style:position="1.75cm"/>
          <style:tab-stop style:position="2.249cm"/>
          <style:tab-stop style:position="2.748cm"/>
          <style:tab-stop style:position="3.249cm"/>
          <style:tab-stop style:position="3.748cm"/>
          <style:tab-stop style:position="4.249cm"/>
          <style:tab-stop style:position="4.748cm"/>
          <style:tab-stop style:position="5.249cm"/>
          <style:tab-stop style:position="5.749cm"/>
          <style:tab-stop style:position="6.248cm"/>
          <style:tab-stop style:position="6.749cm"/>
          <style:tab-stop style:position="7.25cm"/>
          <style:tab-stop style:position="7.749cm"/>
          <style:tab-stop style:position="8.248cm"/>
          <style:tab-stop style:position="8.747cm"/>
          <style:tab-stop style:position="9.25cm"/>
          <style:tab-stop style:position="9.749cm"/>
          <style:tab-stop style:position="10.248cm"/>
          <style:tab-stop style:position="10.747cm"/>
          <style:tab-stop style:position="11.247cm"/>
          <style:tab-stop style:position="11.749cm"/>
          <style:tab-stop style:position="12.248cm"/>
          <style:tab-stop style:position="12.748cm"/>
          <style:tab-stop style:position="13.247cm"/>
          <style:tab-stop style:position="13.748cm"/>
          <style:tab-stop style:position="14.249cm"/>
          <style:tab-stop style:position="14.748cm"/>
          <style:tab-stop style:position="15.247cm"/>
          <style:tab-stop style:position="15.748cm"/>
          <style:tab-stop style:position="16.247cm"/>
          <style:tab-stop style:position="16.748cm"/>
          <style:tab-stop style:position="17.247cm"/>
          <style:tab-stop style:position="17.748cm"/>
          <style:tab-stop style:position="18.247cm"/>
          <style:tab-stop style:position="18.747cm"/>
          <style:tab-stop style:position="19.248cm"/>
          <style:tab-stop style:position="19.749cm"/>
        </style:tab-stops>
      </style:paragraph-properties>
      <style:text-properties fo:font-size="11pt" fo:font-weight="bold" style:font-size-asian="11pt" style:font-weight-asian="bold" fo:hyphenate="false"/>
    </style:style>
    <style:style style:name="P29" style:family="paragraph" style:parent-style-name="Text_20_body">
      <style:paragraph-properties fo:margin-left="0cm" fo:margin-right="0cm" fo:text-indent="0.501cm" style:auto-text-indent="false"/>
    </style:style>
    <style:style style:name="P30" style:family="paragraph" style:parent-style-name="Text_20_body">
      <style:paragraph-properties fo:margin-left="0cm" fo:margin-right="0cm" fo:text-indent="0.501cm" style:auto-text-indent="false"/>
      <style:text-properties fo:font-size="11pt" fo:font-weight="bold" style:font-size-asian="11pt" style:font-weight-asian="bold"/>
    </style:style>
    <style:style style:name="P31" style:family="paragraph" style:parent-style-name="Text_20_body">
      <style:paragraph-properties fo:margin-left="0cm" fo:margin-right="0cm" fo:text-indent="0.547cm" style:auto-text-indent="false"/>
    </style:style>
    <style:style style:name="P32" style:family="paragraph" style:parent-style-name="Text_20_body">
      <style:paragraph-properties fo:margin-left="0.801cm" fo:margin-right="0cm" fo:text-align="justify" style:justify-single-word="false" fo:hyphenation-ladder-count="no-limit" fo:text-indent="0cm" style:auto-text-indent="false">
        <style:tab-stops>
          <style:tab-stop style:position="-0.552cm"/>
          <style:tab-stop style:position="-0.053cm"/>
          <style:tab-stop style:position="0.448cm"/>
          <style:tab-stop style:position="0.949cm"/>
          <style:tab-stop style:position="1.448cm"/>
          <style:tab-stop style:position="1.947cm"/>
          <style:tab-stop style:position="2.448cm"/>
          <style:tab-stop style:position="2.947cm"/>
          <style:tab-stop style:position="3.448cm"/>
          <style:tab-stop style:position="3.948cm"/>
          <style:tab-stop style:position="4.449cm"/>
          <style:tab-stop style:position="4.948cm"/>
          <style:tab-stop style:position="5.447cm"/>
          <style:tab-stop style:position="5.948cm"/>
          <style:tab-stop style:position="6.449cm"/>
          <style:tab-stop style:position="6.948cm"/>
          <style:tab-stop style:position="7.447cm"/>
          <style:tab-stop style:position="7.946cm"/>
          <style:tab-stop style:position="8.449cm"/>
          <style:tab-stop style:position="8.948cm"/>
          <style:tab-stop style:position="9.447cm"/>
          <style:tab-stop style:position="9.947cm"/>
          <style:tab-stop style:position="10.446cm"/>
          <style:tab-stop style:position="10.948cm"/>
          <style:tab-stop style:position="11.448cm"/>
          <style:tab-stop style:position="11.947cm"/>
          <style:tab-stop style:position="12.446cm"/>
          <style:tab-stop style:position="12.947cm"/>
          <style:tab-stop style:position="13.448cm"/>
          <style:tab-stop style:position="13.947cm"/>
          <style:tab-stop style:position="14.446cm"/>
          <style:tab-stop style:position="14.947cm"/>
          <style:tab-stop style:position="15.446cm"/>
          <style:tab-stop style:position="15.947cm"/>
          <style:tab-stop style:position="16.447cm"/>
          <style:tab-stop style:position="16.947cm"/>
          <style:tab-stop style:position="17.447cm"/>
          <style:tab-stop style:position="17.946cm"/>
          <style:tab-stop style:position="18.447cm"/>
          <style:tab-stop style:position="18.948cm"/>
        </style:tab-stops>
      </style:paragraph-properties>
      <style:text-properties fo:font-size="10pt" style:font-size-asian="10pt" fo:hyphenate="false"/>
    </style:style>
    <style:style style:name="P33" style:family="paragraph" style:parent-style-name="Text_20_body">
      <style:paragraph-properties fo:margin-left="0.801cm" fo:margin-right="0cm" fo:text-align="justify" style:justify-single-word="false" fo:hyphenation-ladder-count="no-limit" fo:text-indent="0cm" style:auto-text-indent="false">
        <style:tab-stops/>
      </style:paragraph-properties>
      <style:text-properties fo:font-size="10pt" style:font-size-asian="10pt" fo:hyphenate="false"/>
    </style:style>
    <style:style style:name="P34" style:family="paragraph" style:parent-style-name="Text_20_body">
      <style:paragraph-properties fo:margin-left="0.801cm" fo:margin-right="0cm" fo:text-align="justify" style:justify-single-word="false" fo:hyphenation-ladder-count="no-limit" fo:text-indent="0cm" style:auto-text-indent="false">
        <style:tab-stops>
          <style:tab-stop style:position="-0.552cm"/>
          <style:tab-stop style:position="-0.053cm"/>
          <style:tab-stop style:position="0.448cm"/>
          <style:tab-stop style:position="0.949cm"/>
          <style:tab-stop style:position="1.448cm"/>
          <style:tab-stop style:position="1.947cm"/>
          <style:tab-stop style:position="2.448cm"/>
          <style:tab-stop style:position="2.947cm"/>
          <style:tab-stop style:position="3.448cm"/>
          <style:tab-stop style:position="3.948cm"/>
          <style:tab-stop style:position="4.449cm"/>
          <style:tab-stop style:position="4.948cm"/>
          <style:tab-stop style:position="5.447cm"/>
          <style:tab-stop style:position="5.948cm"/>
          <style:tab-stop style:position="6.948cm"/>
          <style:tab-stop style:position="7.447cm"/>
          <style:tab-stop style:position="7.946cm"/>
          <style:tab-stop style:position="8.449cm"/>
          <style:tab-stop style:position="8.948cm"/>
          <style:tab-stop style:position="9.447cm"/>
          <style:tab-stop style:position="9.947cm"/>
          <style:tab-stop style:position="10.446cm"/>
          <style:tab-stop style:position="10.948cm"/>
          <style:tab-stop style:position="11.448cm"/>
          <style:tab-stop style:position="11.947cm"/>
          <style:tab-stop style:position="12.446cm"/>
          <style:tab-stop style:position="12.947cm"/>
          <style:tab-stop style:position="13.448cm"/>
          <style:tab-stop style:position="13.947cm"/>
          <style:tab-stop style:position="14.446cm"/>
          <style:tab-stop style:position="14.947cm"/>
          <style:tab-stop style:position="15.446cm"/>
          <style:tab-stop style:position="15.947cm"/>
          <style:tab-stop style:position="16.447cm"/>
          <style:tab-stop style:position="16.947cm"/>
          <style:tab-stop style:position="17.447cm"/>
          <style:tab-stop style:position="17.946cm"/>
          <style:tab-stop style:position="18.447cm"/>
          <style:tab-stop style:position="18.948cm"/>
        </style:tab-stops>
      </style:paragraph-properties>
      <style:text-properties fo:hyphenate="false"/>
    </style:style>
    <style:style style:name="P35" style:family="paragraph" style:parent-style-name="Text_20_body">
      <style:paragraph-properties fo:margin-left="0.801cm" fo:margin-right="0cm" fo:line-height="150%" fo:text-indent="0cm" style:auto-text-indent="false">
        <style:tab-stops/>
      </style:paragraph-properties>
      <style:text-properties fo:font-size="11pt" style:font-size-asian="11pt"/>
    </style:style>
    <style:style style:name="P36" style:family="paragraph" style:parent-style-name="Text_20_body">
      <style:paragraph-properties fo:margin-left="0cm" fo:margin-right="0cm" fo:margin-top="0.212cm" fo:margin-bottom="0cm" loext:contextual-spacing="false" fo:line-height="150%" fo:text-indent="0.85cm" style:auto-text-indent="false"/>
    </style:style>
    <style:style style:name="P37" style:family="paragraph" style:parent-style-name="Text_20_body">
      <style:paragraph-properties fo:margin-left="0cm" fo:margin-right="0cm" fo:line-height="150%" fo:text-indent="0.85cm" style:auto-text-indent="false"/>
    </style:style>
    <style:style style:name="P38" style:family="paragraph" style:parent-style-name="本文縮排">
      <style:text-properties fo:font-size="10pt" style:font-size-asian="10pt"/>
    </style:style>
    <style:style style:name="P39" style:family="paragraph" style:parent-style-name="Text_20_body">
      <style:paragraph-properties fo:margin-left="0.635cm" fo:margin-right="0cm" fo:text-align="justify" style:justify-single-word="false" fo:hyphenation-ladder-count="no-limit" fo:text-indent="0cm" style:auto-text-indent="false">
        <style:tab-stops>
          <style:tab-stop style:position="-0.437cm"/>
          <style:tab-stop style:position="-0.335cm"/>
          <style:tab-stop style:position="0cm"/>
          <style:tab-stop style:position="7.62cm"/>
          <style:tab-stop style:position="8.763cm"/>
          <style:tab-stop style:position="9.063cm"/>
          <style:tab-stop style:position="10.562cm"/>
          <style:tab-stop style:position="10.763cm"/>
        </style:tab-stops>
      </style:paragraph-properties>
      <style:text-properties fo:font-size="10pt" style:font-size-asian="10pt" fo:hyphenate="false"/>
    </style:style>
    <style:style style:name="P40" style:family="paragraph" style:parent-style-name="Text_20_body">
      <style:paragraph-properties fo:margin-left="0.635cm" fo:margin-right="0cm" fo:text-align="justify" style:justify-single-word="false" fo:hyphenation-ladder-count="no-limit" fo:text-indent="0cm" style:auto-text-indent="false">
        <style:tab-stops>
          <style:tab-stop style:position="-0.437cm"/>
          <style:tab-stop style:position="-0.335cm"/>
          <style:tab-stop style:position="0cm"/>
          <style:tab-stop style:position="7.62cm"/>
          <style:tab-stop style:position="8.763cm"/>
          <style:tab-stop style:position="9.063cm"/>
          <style:tab-stop style:position="10.562cm"/>
          <style:tab-stop style:position="10.763cm"/>
        </style:tab-stops>
      </style:paragraph-properties>
      <style:text-properties fo:hyphenate="false"/>
    </style:style>
    <style:style style:name="P41" style:family="paragraph" style:parent-style-name="Text_20_body">
      <style:paragraph-properties fo:margin-left="0.635cm" fo:margin-right="0cm" fo:text-align="justify" style:justify-single-word="false" fo:hyphenation-ladder-count="no-limit" fo:text-indent="0cm" style:auto-text-indent="false">
        <style:tab-stops>
          <style:tab-stop style:position="-0.437cm"/>
          <style:tab-stop style:position="-0.335cm"/>
          <style:tab-stop style:position="0cm"/>
          <style:tab-stop style:position="7.62cm"/>
          <style:tab-stop style:position="8.763cm"/>
          <style:tab-stop style:position="9.063cm"/>
          <style:tab-stop style:position="10.562cm"/>
          <style:tab-stop style:position="10.763cm"/>
        </style:tab-stops>
      </style:paragraph-properties>
      <style:text-properties fo:font-size="8pt" style:font-size-asian="8pt" fo:hyphenate="false"/>
    </style:style>
    <style:style style:name="P42" style:family="paragraph" style:parent-style-name="Text_20_body">
      <style:paragraph-properties fo:margin-left="0.499cm" fo:margin-right="0cm" fo:text-align="justify" style:justify-single-word="false" fo:hyphenation-ladder-count="no-limit" fo:text-indent="0cm" style:auto-text-indent="false">
        <style:tab-stops>
          <style:tab-stop style:position="0.249cm"/>
          <style:tab-stop style:position="0.75cm"/>
          <style:tab-stop style:position="1.251cm"/>
          <style:tab-stop style:position="1.75cm"/>
          <style:tab-stop style:position="2.249cm"/>
          <style:tab-stop style:position="2.75cm"/>
          <style:tab-stop style:position="3.249cm"/>
          <style:tab-stop style:position="3.75cm"/>
          <style:tab-stop style:position="4.249cm"/>
          <style:tab-stop style:position="4.75cm"/>
          <style:tab-stop style:position="5.249cm"/>
          <style:tab-stop style:position="5.749cm"/>
          <style:tab-stop style:position="6.249cm"/>
          <style:tab-stop style:position="6.75cm"/>
          <style:tab-stop style:position="7.25cm"/>
          <style:tab-stop style:position="7.749cm"/>
          <style:tab-stop style:position="8.248cm"/>
          <style:tab-stop style:position="8.751cm"/>
          <style:tab-stop style:position="9.25cm"/>
          <style:tab-stop style:position="9.749cm"/>
          <style:tab-stop style:position="10.248cm"/>
          <style:tab-stop style:position="10.747cm"/>
          <style:tab-stop style:position="11.25cm"/>
          <style:tab-stop style:position="11.749cm"/>
          <style:tab-stop style:position="12.248cm"/>
          <style:tab-stop style:position="12.748cm"/>
          <style:tab-stop style:position="13.249cm"/>
          <style:tab-stop style:position="13.75cm"/>
          <style:tab-stop style:position="14.249cm"/>
          <style:tab-stop style:position="14.748cm"/>
          <style:tab-stop style:position="15.249cm"/>
          <style:tab-stop style:position="15.748cm"/>
          <style:tab-stop style:position="16.249cm"/>
          <style:tab-stop style:position="16.748cm"/>
          <style:tab-stop style:position="17.249cm"/>
          <style:tab-stop style:position="17.748cm"/>
          <style:tab-stop style:position="18.247cm"/>
          <style:tab-stop style:position="18.748cm"/>
          <style:tab-stop style:position="19.249cm"/>
        </style:tab-stops>
      </style:paragraph-properties>
      <style:text-properties fo:hyphenate="false"/>
    </style:style>
    <style:style style:name="P43" style:family="paragraph" style:parent-style-name="Text_20_body">
      <style:paragraph-properties fo:margin-left="0.501cm" fo:margin-right="0cm" fo:text-align="justify" style:justify-single-word="false" fo:hyphenation-ladder-count="no-limit" fo:text-indent="-0.002cm" style:auto-text-indent="false">
        <style:tab-stops>
          <style:tab-stop style:position="0cm"/>
          <style:tab-stop style:position="7.754cm"/>
          <style:tab-stop style:position="8.897cm"/>
          <style:tab-stop style:position="9.197cm"/>
          <style:tab-stop style:position="10.696cm"/>
          <style:tab-stop style:position="10.897cm"/>
        </style:tab-stops>
      </style:paragraph-properties>
      <style:text-properties fo:hyphenate="false"/>
    </style:style>
    <style:style style:name="P44" style:family="paragraph" style:parent-style-name="Text_20_body" style:list-style-name="L3"/>
    <style:style style:name="P45" style:family="paragraph" style:parent-style-name="Text_20_body" style:list-style-name="L4">
      <style:paragraph-properties fo:text-align="justify" style:justify-single-word="false" fo:hyphenation-ladder-count="no-limit">
        <style:tab-stops>
          <style:tab-stop style:position="-0.386cm"/>
          <style:tab-stop style:position="0cm"/>
          <style:tab-stop style:position="0.614cm"/>
          <style:tab-stop style:position="1.115cm"/>
          <style:tab-stop style:position="1.614cm"/>
          <style:tab-stop style:position="2.113cm"/>
          <style:tab-stop style:position="2.614cm"/>
          <style:tab-stop style:position="3.113cm"/>
          <style:tab-stop style:position="3.614cm"/>
          <style:tab-stop style:position="4.113cm"/>
          <style:tab-stop style:position="4.614cm"/>
          <style:tab-stop style:position="5.114cm"/>
          <style:tab-stop style:position="5.613cm"/>
          <style:tab-stop style:position="6.114cm"/>
          <style:tab-stop style:position="6.615cm"/>
          <style:tab-stop style:position="7.114cm"/>
          <style:tab-stop style:position="7.613cm"/>
          <style:tab-stop style:position="8.112cm"/>
          <style:tab-stop style:position="8.615cm"/>
          <style:tab-stop style:position="9.114cm"/>
          <style:tab-stop style:position="9.613cm"/>
          <style:tab-stop style:position="10.112cm"/>
          <style:tab-stop style:position="10.612cm"/>
          <style:tab-stop style:position="11.114cm"/>
          <style:tab-stop style:position="11.613cm"/>
          <style:tab-stop style:position="12.113cm"/>
          <style:tab-stop style:position="12.612cm"/>
          <style:tab-stop style:position="13.113cm"/>
          <style:tab-stop style:position="13.614cm"/>
          <style:tab-stop style:position="14.113cm"/>
          <style:tab-stop style:position="14.612cm"/>
          <style:tab-stop style:position="15.113cm"/>
          <style:tab-stop style:position="15.612cm"/>
          <style:tab-stop style:position="16.113cm"/>
          <style:tab-stop style:position="16.612cm"/>
          <style:tab-stop style:position="17.113cm"/>
          <style:tab-stop style:position="17.612cm"/>
          <style:tab-stop style:position="18.112cm"/>
          <style:tab-stop style:position="18.613cm"/>
          <style:tab-stop style:position="19.114cm"/>
        </style:tab-stops>
      </style:paragraph-properties>
      <style:text-properties fo:font-weight="bold" style:font-weight-asian="bold" fo:hyphenate="false"/>
    </style:style>
    <style:style style:name="P46" style:family="paragraph" style:parent-style-name="Text_20_body" style:master-page-name="MPF0">
      <style:paragraph-properties fo:text-align="justify" style:justify-single-word="false" style:page-number="auto"/>
    </style:style>
    <style:style style:name="P47" style:family="paragraph" style:parent-style-name="Text_20_body" style:list-style-name="L1">
      <style:paragraph-properties fo:margin-left="0.501cm" fo:margin-right="0cm" fo:margin-top="0.423cm" fo:margin-bottom="0cm" loext:contextual-spacing="false" fo:line-height="150%" fo:text-align="justify" style:justify-single-word="false" fo:text-indent="-0.501cm" style:auto-text-indent="false">
        <style:tab-stops/>
      </style:paragraph-properties>
    </style:style>
    <style:style style:name="P48" style:family="paragraph" style:parent-style-name="Text_20_body" style:list-style-name="L1">
      <style:paragraph-properties fo:margin-left="0.61cm" fo:margin-right="0cm" fo:margin-top="0.423cm" fo:margin-bottom="0cm" loext:contextual-spacing="false" fo:line-height="150%" fo:text-align="justify" style:justify-single-word="false" fo:text-indent="-0.501cm" style:auto-text-indent="false">
        <style:tab-stops/>
      </style:paragraph-properties>
    </style:style>
    <style:style style:name="P49" style:family="paragraph" style:parent-style-name="Text_20_body" style:list-style-name="L2">
      <style:paragraph-properties fo:margin-left="1.501cm" fo:margin-right="0cm" fo:line-height="150%" fo:text-align="justify" style:justify-single-word="false" fo:text-indent="-1cm" style:auto-text-indent="false">
        <style:tab-stops/>
      </style:paragraph-properties>
    </style:style>
    <style:style style:name="T1" style:family="text">
      <style:text-properties fo:font-size="14pt" fo:font-weight="bold" fo:background-color="#ffff00" loext:char-shading-value="0" style:font-size-asian="14pt" style:font-weight-asian="bold"/>
    </style:style>
    <style:style style:name="T2" style:family="text">
      <style:text-properties fo:font-size="14pt" fo:font-weight="bold" style:font-size-asian="14pt" style:font-weight-asian="bold"/>
    </style:style>
    <style:style style:name="T3" style:family="text">
      <style:text-properties style:font-size-complex="12pt"/>
    </style:style>
    <style:style style:name="T4" style:family="text">
      <style:text-properties fo:font-weight="bold" style:font-weight-asian="bold"/>
    </style:style>
    <style:style style:name="T5" style:family="text">
      <style:text-properties fo:font-weight="bold" style:font-weight-asian="bold" style:font-size-complex="12pt"/>
    </style:style>
    <style:style style:name="T6" style:family="text">
      <style:text-properties style:font-name="Palatino" fo:font-size="14pt" style:font-size-asian="14pt"/>
    </style:style>
    <style:style style:name="T7" style:family="text">
      <style:text-properties style:font-name="Palatino" fo:font-size="10pt" fo:language="de" fo:country="DE" style:font-size-asian="10pt"/>
    </style:style>
    <style:style style:name="T8" style:family="text">
      <style:text-properties fo:font-size="10pt" style:font-size-asian="10pt"/>
    </style:style>
    <style:style style:name="T9" style:family="text">
      <style:text-properties fo:font-size="10pt" fo:background-color="#ffff00" loext:char-shading-value="0" style:font-size-asian="10pt"/>
    </style:style>
    <style:style style:name="T10" style:family="text">
      <style:text-properties fo:font-size="16pt" style:font-size-asian="16pt"/>
    </style:style>
    <style:style style:name="T11" style:family="text">
      <style:text-properties fo:font-size="16pt" fo:font-weight="bold" style:font-size-asian="16pt" style:font-weight-asian="bold"/>
    </style:style>
    <style:style style:name="T12" style:family="text">
      <style:text-properties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13" style:family="text"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size-complex="12pt"/>
    </style:style>
    <style:style style:name="T14" style:family="text">
      <style:text-properties fo:font-size="11pt" fo:font-weight="bold" style:font-size-asian="11pt" style:font-weight-asian="bold"/>
    </style:style>
    <style:style style:name="T15" style:family="text">
      <style:text-properties fo:font-size="11pt" style:font-size-asian="11pt"/>
    </style:style>
    <text:list-style style:name="L1">
      <text:list-level-style-bullet text:level="1" text:bullet-char="">
        <style:list-level-properties text:space-before="3.747cm" text:min-label-width="0.499cm"/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WW_5f_CharLFO9LVL1" text:bullet-char="□">
        <style:list-level-properties text:space-before="1.249cm" text:min-label-width="0.635cm"/>
        <style:text-properties style:font-name="新細明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WW_5f_CharLFO7LVL1" text:bullet-char="□">
        <style:list-level-properties text:min-label-width="0.635cm"/>
        <style:text-properties style:font-name="新細明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style:num-suffix="." style:num-format="1" text:start-value="5">
        <style:list-level-properties text:min-label-width="0.635cm"/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6"><text:span text:style-name="預設段落字型"><text:span text:style-name="T1">Notes for Application for</text:span></text:span></text:p>
      <text:p text:style-name="P2"><text:span text:style-name="預設段落字型"><text:span text:style-name="T2">MOST-DAAD Project-Based Personnel Exchange Program</text:span></text:span></text:p>
      <text:p text:style-name="P4">Please read these notes before filling the application form</text:p>
      <text:p text:style-name="P4"/>
      <text:list xml:id="list1568712171" text:style-name="L1">
        <text:list-item>
          <text:p text:style-name="P47"><text:span text:style-name="預設段落字型"><text:span text:style-name="T3">Application must be submitted by </text:span></text:span><text:span text:style-name="預設段落字型"><text:span text:style-name="T5">both</text:span></text:span><text:span text:style-name="預設段落字型"><text:span text:style-name="T3"> sides to the funding agencies – Taiwanese researchers to Ministry of Science and Technology (MOST) and German researchers to DAAD, respectively. <text:s/>Otherwise the application will not be accepted for review. <text:s/></text:span></text:span></text:p>
        </text:list-item>
        <text:list-item>
          <text:p text:style-name="P47"><text:span text:style-name="預設段落字型"><text:span text:style-name="T3">Application must be submitted </text:span></text:span><text:span text:style-name="預設段落字型"><text:span text:style-name="T5">in two copies</text:span></text:span><text:span text:style-name="預設段落字型"><text:span text:style-name="T3"> </text:span></text:span><text:span text:style-name="預設段落字型"><text:span text:style-name="T5">before deadline</text:span></text:span><text:span text:style-name="預設段落字型"><text:span text:style-name="T3">.</text:span></text:span></text:p>
        </text:list-item>
        <text:list-item>
          <text:p text:style-name="P47"><text:span text:style-name="預設段落字型"><text:span text:style-name="T3">The Application Form is regarded completely filled only when </text:span></text:span><text:span text:style-name="預設段落字型"><text:span text:style-name="T5">all</text:span></text:span><text:span text:style-name="預設段落字型"><text:span text:style-name="T3"> the signatures (by both PI’s and representatives of their institutions) are affixed. </text:span></text:span></text:p>
        </text:list-item>
        <text:list-item>
          <text:p text:style-name="P48">Please enclose the following documents, written in English, in the order of </text:p>
        </text:list-item>
      </text:list>
      <text:list xml:id="list2136212348" text:style-name="L2">
        <text:list-item>
          <text:p text:style-name="P49">1. Application form</text:p>
        </text:list-item>
        <text:list-item>
          <text:p text:style-name="P49">2. Detailed description of the research proposal (maximal 4 pages in A4), including a summary of previous contacts between the two teams, scientific aims, the scheme of cooperation, value added to both sides and the roles of the young researchers (Category A).</text:p>
        </text:list-item>
        <text:list-item>
          <text:p text:style-name="P49">3. CV of all participants (both Taiwanese and German teams).</text:p>
        </text:list-item>
        <text:list-item>
          <text:p text:style-name="P49">4. List of the most important publications of participants.</text:p>
        </text:list-item>
      </text:list>
      <text:p text:style-name="P21"/>
      <table:table table:name="表格1" table:style-name="表格1">
        <table:table-column table:style-name="表格1.A"/>
        <table:table-column table:style-name="表格1.B"/>
        <table:table-row>
          <table:table-cell table:style-name="表格1.A1" office:value-type="string">
            <text:p text:style-name="Text_20_body"><text:span text:style-name="預設段落字型"><text:span text:style-name="T6">Ministry of Science &amp; Technology (MOST), Taiwan</text:span></text:span></text:p>
            <text:p text:style-name="P22">Department of International Cooperation &amp; </text:p>
            <text:p text:style-name="P22">Science Education</text:p>
            <text:p text:style-name="P23">106 Hoping East Road, Section 2 </text:p>
            <text:p text:style-name="本文"><text:span text:style-name="預設段落字型"><text:span text:style-name="T8">Taipei, Taiwan, R.O.C.</text:span></text:span></text:p>
            <text:p text:style-name="P5"/>
          </table:table-cell>
          <table:table-cell table:style-name="表格1.A1" office:value-type="string">
            <text:p text:style-name="P9"><text:span text:style-name="預設段落字型"><text:span text:style-name="T6">German Academic Exchange Service</text:span></text:span><text:span text:style-name="預設段落字型"><text:span text:style-name="T10"> </text:span></text:span></text:p>
            <text:p text:style-name="P24">Referat 423</text:p>
            <text:p text:style-name="P6"/>
            <text:p text:style-name="P8">Postfach 200 404</text:p>
            <text:p text:style-name="P9"><text:span text:style-name="預設段落字型"><text:span text:style-name="T7">53134, Bonn, Germany</text:span></text:span></text:p>
          </table:table-cell>
        </table:table-row>
      </table:table>
      <text:p text:style-name="P7"/>
      <text:p text:style-name="P25">MOST-DAAD Project-Based Personnel Exchange Programme</text:p>
      <text:p text:style-name="P26"><text:span text:style-name="預設段落字型"><text:span text:style-name="T11">APPLICATION FORM</text:span></text:span></text:p>
      <text:p text:style-name="P10"/>
      <text:list xml:id="list2826834687" text:style-name="L3">
        <text:list-item>
          <text:p text:style-name="P44">One-year new Project <text:s/>【From<text:span text:style-name="預設段落字型"><text:span text:style-name="T12"> <text:s text:c="3"/>/ <text:s text:c="2"/>/ <text:s text:c="2"/></text:span></text:span><text:s/>to <text:span text:style-name="預設段落字型"><text:span text:style-name="T12"><text:s text:c="4"/>/ <text:s text:c="2"/>/ <text:s text:c="2"/></text:span></text:span><text:s/>】</text:p>
        </text:list-item>
        <text:list-item>
          <text:p text:style-name="P44">Two-year new project <text:s/>【From<text:span text:style-name="預設段落字型"><text:span text:style-name="T12"> <text:s text:c="3"/>/ <text:s text:c="2"/>/ <text:s text:c="2"/></text:span></text:span><text:s/>to <text:span text:style-name="預設段落字型"><text:span text:style-name="T12"><text:s text:c="4"/>/ <text:s text:c="2"/>/ <text:s text:c="2"/></text:span></text:span><text:s/>】</text:p>
        </text:list-item>
      </text:list>
      <text:p text:style-name="P11"/>
      <table:table table:name="表格2" table:style-name="表格2">
        <table:table-column table:style-name="表格2.A"/>
        <table:table-column table:style-name="表格2.B" table:number-columns-repeated="2"/>
        <table:table-row>
          <table:table-cell table:style-name="表格2.A1" table:number-columns-spanned="3" office:value-type="string">
            <text:p text:style-name="P3"><text:span text:style-name="預設段落字型"><text:span text:style-name="T4">1.<text:tab/>Title of project ( in both English and Mandarin)</text:span></text:span></text:p>
            <text:p text:style-name="P12"/>
            <text:p text:style-name="P11"/>
            <text:p text:style-name="P11"/>
          </table:table-cell>
          <table:covered-table-cell/>
          <table:covered-table-cell/>
        </table:table-row>
        <table:table-row>
          <table:table-cell table:style-name="表格2.A2" table:number-columns-spanned="3" office:value-type="string">
            <text:p text:style-name="P15">2.<text:tab/>Principal Investigators (PI)</text:p>
          </table:table-cell>
          <table:covered-table-cell/>
          <table:covered-table-cell/>
        </table:table-row>
        <table:table-row table:style-name="表格2.3">
          <table:table-cell table:style-name="表格2.A2" office:value-type="string">
            <text:p text:style-name="P11"/>
          </table:table-cell>
          <table:table-cell table:style-name="表格2.A2" office:value-type="string">
            <text:p text:style-name="P11"><text:span text:style-name="預設段落字型"><text:span text:style-name="T14">Taiwanese PI</text:span></text:span></text:p>
          </table:table-cell>
          <table:table-cell table:style-name="表格2.A2" office:value-type="string">
            <text:p text:style-name="P11"><text:span text:style-name="預設段落字型"><text:span text:style-name="T14">German PI</text:span></text:span></text:p>
          </table:table-cell>
        </table:table-row>
        <table:table-row table:style-name="表格2.3">
          <table:table-cell table:style-name="表格2.A2" office:value-type="string">
            <text:p text:style-name="P29"><text:span text:style-name="預設段落字型"><text:span text:style-name="T14">Name</text:span></text:span></text:p>
          </table:table-cell>
          <table:table-cell table:style-name="表格2.A2" office:value-type="string">
            <text:p text:style-name="P11"/>
          </table:table-cell>
          <table:table-cell table:style-name="表格2.A2" office:value-type="string">
            <text:p text:style-name="P11"/>
          </table:table-cell>
        </table:table-row>
        <table:table-row table:style-name="表格2.3">
          <table:table-cell table:style-name="表格2.A2" office:value-type="string">
            <text:p text:style-name="P29"><text:span text:style-name="預設段落字型"><text:span text:style-name="T14">Name </text:span></text:span><text:span text:style-name="預設段落字型"><text:span text:style-name="T15">(in Mandarin, if any)</text:span></text:span></text:p>
          </table:table-cell>
          <table:table-cell table:style-name="表格2.A2" office:value-type="string">
            <text:p text:style-name="P11"/>
          </table:table-cell>
          <table:table-cell table:style-name="表格2.A2" office:value-type="string">
            <text:p text:style-name="P11"/>
          </table:table-cell>
        </table:table-row>
        <table:table-row table:style-name="表格2.3">
          <table:table-cell table:style-name="表格2.A2" office:value-type="string">
            <text:p text:style-name="P29"><text:span text:style-name="預設段落字型"><text:span text:style-name="T14">Position</text:span></text:span></text:p>
          </table:table-cell>
          <table:table-cell table:style-name="表格2.A2" office:value-type="string">
            <text:p text:style-name="P11"/>
          </table:table-cell>
          <table:table-cell table:style-name="表格2.A2" office:value-type="string">
            <text:p text:style-name="P11"/>
          </table:table-cell>
        </table:table-row>
        <table:table-row table:style-name="表格2.3">
          <table:table-cell table:style-name="表格2.A2" office:value-type="string">
            <text:p text:style-name="P29"><text:span text:style-name="預設段落字型"><text:span text:style-name="T14">Department</text:span></text:span></text:p>
          </table:table-cell>
          <table:table-cell table:style-name="表格2.A2" office:value-type="string">
            <text:p text:style-name="P11"/>
          </table:table-cell>
          <table:table-cell table:style-name="表格2.A2" office:value-type="string">
            <text:p text:style-name="P11"/>
          </table:table-cell>
        </table:table-row>
        <table:table-row table:style-name="表格2.3">
          <table:table-cell table:style-name="表格2.A2" office:value-type="string">
            <text:p text:style-name="P29"><text:span text:style-name="預設段落字型"><text:span text:style-name="T14">Institution</text:span></text:span></text:p>
          </table:table-cell>
          <table:table-cell table:style-name="表格2.A2" office:value-type="string">
            <text:p text:style-name="P11"/>
          </table:table-cell>
          <table:table-cell table:style-name="表格2.A2" office:value-type="string">
            <text:p text:style-name="P11"/>
          </table:table-cell>
        </table:table-row>
        <table:table-row table:style-name="表格2.3">
          <table:table-cell table:style-name="表格2.A2" office:value-type="string">
            <text:p text:style-name="P29"><text:span text:style-name="預設段落字型"><text:span text:style-name="T14">E-Mail</text:span></text:span></text:p>
          </table:table-cell>
          <table:table-cell table:style-name="表格2.A2" office:value-type="string">
            <text:p text:style-name="P11"/>
          </table:table-cell>
          <table:table-cell table:style-name="表格2.A2" office:value-type="string">
            <text:p text:style-name="P11"/>
          </table:table-cell>
        </table:table-row>
        <table:table-row table:style-name="表格2.3">
          <table:table-cell table:style-name="表格2.A2" office:value-type="string">
            <text:p text:style-name="P29"><text:span text:style-name="預設段落字型"><text:span text:style-name="T14">Address </text:span></text:span></text:p>
          </table:table-cell>
          <table:table-cell table:style-name="表格2.A2" office:value-type="string">
            <text:p text:style-name="P11"/>
          </table:table-cell>
          <table:table-cell table:style-name="表格2.A2" office:value-type="string">
            <text:p text:style-name="P11"/>
          </table:table-cell>
        </table:table-row>
        <table:table-row table:style-name="表格2.3">
          <table:table-cell table:style-name="表格2.A2" office:value-type="string">
            <text:p text:style-name="P29"><text:span text:style-name="預設段落字型"><text:span text:style-name="T14">Phone</text:span></text:span></text:p>
          </table:table-cell>
          <table:table-cell table:style-name="表格2.A2" office:value-type="string">
            <text:p text:style-name="P11"/>
          </table:table-cell>
          <table:table-cell table:style-name="表格2.A2" office:value-type="string">
            <text:p text:style-name="P11"/>
          </table:table-cell>
        </table:table-row>
        <table:table-row table:style-name="表格2.3">
          <table:table-cell table:style-name="表格2.A2" office:value-type="string">
            <text:p text:style-name="P30">Fax</text:p>
          </table:table-cell>
          <table:table-cell table:style-name="表格2.A2" office:value-type="string">
            <text:p text:style-name="P11"/>
          </table:table-cell>
          <table:table-cell table:style-name="表格2.A2" office:value-type="string">
            <text:p text:style-name="P11"/>
          </table:table-cell>
        </table:table-row>
      </table:table>
      <text:p text:style-name="P14"/>
      <text:p text:style-name="P16">3. Other project participants </text:p>
      <text:p text:style-name="P3"><text:span text:style-name="預設段落字型"><text:span text:style-name="T14"><text:tab/><text:tab/></text:span></text:span><text:span text:style-name="預設段落字型"><text:span text:style-name="T8">Give names (in English and Mandarin, if any), nationalities, academic titles or academic qualifications</text:span></text:span></text:p>
      <text:p text:style-name="P13"/>
      <table:table table:name="表格3" table:style-name="表格3">
        <table:table-column table:style-name="表格3.A"/>
        <table:table-column table:style-name="表格3.B" table:number-columns-repeated="2"/>
        <table:table-row table:style-name="表格3.1">
          <table:table-cell table:style-name="表格3.A1" office:value-type="string">
            <text:p text:style-name="P11"/>
          </table:table-cell>
          <table:table-cell table:style-name="表格3.A1" office:value-type="string">
            <text:p text:style-name="P11"><text:span text:style-name="預設段落字型"><text:span text:style-name="T14">Taiwanese Team</text:span></text:span></text:p>
          </table:table-cell>
          <table:table-cell table:style-name="表格3.A1" office:value-type="string">
            <text:p text:style-name="P11"><text:span text:style-name="預設段落字型"><text:span text:style-name="T14">German Team</text:span></text:span></text:p>
          </table:table-cell>
        </table:table-row>
        <table:table-row table:style-name="表格3.1">
          <table:table-cell table:style-name="表格3.A2" office:value-type="string">
            <text:p text:style-name="P30"/>
            <text:p text:style-name="P30"><text:soft-page-break/>Category I</text:p>
            <text:p text:style-name="P30"/>
            <text:p text:style-name="P31"/>
          </table:table-cell>
          <table:table-cell table:style-name="表格3.B2" office:value-type="string">
            <text:p text:style-name="P11"/>
            <text:p text:style-name="P11"><text:soft-page-break/></text:p>
            <text:p text:style-name="P11"/>
          </table:table-cell>
          <table:table-cell table:style-name="表格3.C2" office:value-type="string">
            <text:p text:style-name="P11"/>
          </table:table-cell>
        </table:table-row>
        <table:table-row table:style-name="表格3.1">
          <table:table-cell table:style-name="表格3.A3" office:value-type="string">
            <text:p text:style-name="P30"/>
            <text:p text:style-name="P30">Category II</text:p>
            <text:p text:style-name="Text_20_body"/>
          </table:table-cell>
          <table:table-cell table:style-name="表格3.B3" office:value-type="string"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</table:table-cell>
          <table:table-cell table:style-name="表格3.C3" office:value-type="string">
            <text:p text:style-name="P11"/>
          </table:table-cell>
        </table:table-row>
      </table:table>
      <text:p text:style-name="P13"><text:s/></text:p>
      <text:p text:style-name="Text_20_body"/>
      <text:p text:style-name="P3"><text:span text:style-name="預設段落字型"><text:span text:style-name="T4">4. <text:tab/>Budget</text:span></text:span></text:p>
      <text:p text:style-name="P32">Please describe expenditures of each visit, including details such as names of visitors, dates, etc. <text:s/></text:p>
      <text:p text:style-name="P34"><text:span text:style-name="預設段落字型"><text:span text:style-name="T8">The maximum is </text:span></text:span><text:span text:style-name="預設段落字型"><text:span text:style-name="T9">240,000NTD/year</text:span></text:span><text:span text:style-name="預設段落字型"><text:span text:style-name="T8"> from MOST for Taiwanese team, and 6000 euro/year from DAAD for German team.</text:span></text:span></text:p>
      <text:p text:style-name="Text_20_body"/>
      <table:table table:name="表格4" table:style-name="表格4">
        <table:table-column table:style-name="表格4.A"/>
        <table:table-column table:style-name="表格4.B" table:number-columns-repeated="2"/>
        <table:table-row table:style-name="表格4.1">
          <table:table-cell table:style-name="表格4.A1" office:value-type="string">
            <text:p text:style-name="P11"/>
          </table:table-cell>
          <table:table-cell table:style-name="表格4.A1" office:value-type="string">
            <text:p text:style-name="P11"><text:span text:style-name="預設段落字型"><text:span text:style-name="T14">Taiwanese Team</text:span></text:span></text:p>
          </table:table-cell>
          <table:table-cell table:style-name="表格4.A1" office:value-type="string">
            <text:p text:style-name="P11"><text:span text:style-name="預設段落字型"><text:span text:style-name="T14">German Team</text:span></text:span></text:p>
          </table:table-cell>
        </table:table-row>
        <table:table-row table:style-name="表格4.1">
          <table:table-cell table:style-name="表格4.A2" office:value-type="string">
            <text:p text:style-name="P30"/>
            <text:p text:style-name="P30">Year I</text:p>
            <text:p text:style-name="P30"/>
            <text:p text:style-name="P31"/>
          </table:table-cell>
          <table:table-cell table:style-name="表格4.B2" office:value-type="string">
            <text:p text:style-name="P11"/>
            <text:p text:style-name="P11"/>
            <text:p text:style-name="P11"/>
          </table:table-cell>
          <table:table-cell table:style-name="表格4.C2" office:value-type="string">
            <text:p text:style-name="P11"/>
          </table:table-cell>
        </table:table-row>
        <table:table-row table:style-name="表格4.1">
          <table:table-cell table:style-name="表格4.A3" office:value-type="string">
            <text:p text:style-name="P30"/>
            <text:p text:style-name="P30">Year II</text:p>
            <text:p text:style-name="Text_20_body"/>
          </table:table-cell>
          <table:table-cell table:style-name="表格4.B3" office:value-type="string"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</table:table-cell>
          <table:table-cell table:style-name="表格4.C3" office:value-type="string">
            <text:p text:style-name="P11"/>
          </table:table-cell>
        </table:table-row>
      </table:table>
      <text:p text:style-name="P16">Total grant requested</text:p>
      <text:p text:style-name="P36"><text:span text:style-name="預設段落字型"><text:span text:style-name="T5">Taiwanese side from MOST： </text:span></text:span><text:span text:style-name="預設段落字型"><text:span text:style-name="T13"><text:s text:c="14"/></text:span></text:span><text:span text:style-name="預設段落字型"><text:span text:style-name="T5"><text:s/>NTD</text:span></text:span></text:p>
      <text:p text:style-name="P37"><text:span text:style-name="預設段落字型"><text:span text:style-name="T5">German side from DAAD： </text:span></text:span><text:span text:style-name="預設段落字型"><text:span text:style-name="T13"><text:s text:c="14"/></text:span></text:span><text:span text:style-name="預設段落字型"><text:span text:style-name="T5"><text:s/>Euro</text:span></text:span></text:p>
      <text:list xml:id="list2280928746" text:style-name="L4">
        <text:list-item>
          <text:p text:style-name="P45">Previous grants awarded by this scheme</text:p>
        </text:list-item>
      </text:list>
      <text:p text:style-name="P27"><text:tab/>Project No.</text:p>
      <text:p text:style-name="P27"><text:tab/>Project Title</text:p>
      <text:p text:style-name="P28"><text:tab/>Name of German Counterpart</text:p>
      <text:p text:style-name="P28"/>
      <text:p text:style-name="P17">6. <text:s/>Outputs</text:p>
      <text:p text:style-name="P38"><text:soft-page-break/>Please describe the presumed output of the research, plans for publication, etc. <text:s/>Please also state the policy agreed by the two teams regarding the intellectual property rights (IPR).</text:p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"><text:span text:style-name="預設段落字型"><text:span text:style-name="T5">8. <text:s/>Signature</text:span></text:span></text:p>
      <text:p text:style-name="P33">Please include date of signature</text:p>
      <text:p text:style-name="P39"/>
      <text:p text:style-name="P40"/>
      <text:p text:style-name="P40">I confirm that the information given above is correct to the best of my knowledge. <text:s/>I agree to notify MOST/DAAD promptly of any changes which I become aware of and which might significantly affect the award, if made.</text:p>
      <text:p text:style-name="P41"/>
      <table:table table:name="表格5" table:style-name="表格5">
        <table:table-column table:style-name="表格5.A"/>
        <table:table-column table:style-name="表格5.B"/>
        <table:table-row table:style-name="表格5.1">
          <table:table-cell table:style-name="表格5.A1" office:value-type="string">
            <text:p text:style-name="P18"/>
            <text:p text:style-name="P18"/>
            <text:p text:style-name="P18">Taiwanese PI <text:s/>_________________</text:p>
            <text:p text:style-name="P18"/>
            <text:p text:style-name="P18"><text:s text:c="6"/>Date <text:s text:c="2"/>_________________</text:p>
            <text:p text:style-name="P18"/>
          </table:table-cell>
          <table:table-cell table:style-name="表格5.A1" office:value-type="string">
            <text:p text:style-name="P18"/>
            <text:p text:style-name="P18"/>
            <text:p text:style-name="P18">German PI <text:s/>_________________</text:p>
            <text:p text:style-name="P18"/>
            <text:p text:style-name="P18"><text:s text:c="6"/>Date <text:s text:c="2"/>_________________</text:p>
            <text:p text:style-name="P18"/>
          </table:table-cell>
        </table:table-row>
      </table:table>
      <text:p text:style-name="P41"/>
      <text:p text:style-name="P13"/>
      <text:p text:style-name="P13"/>
      <text:p text:style-name="P17">9. <text:s/>Endorsement by Institutions</text:p>
      <text:p text:style-name="P42"/>
      <text:p text:style-name="P42"/>
      <text:p text:style-name="P43">I confirm that this project has my institution’s support and meets the basic requirements of the scheme.</text:p>
      <text:p text:style-name="P19"/>
      <table:table table:name="表格6" table:style-name="表格6">
        <table:table-column table:style-name="表格6.A"/>
        <table:table-column table:style-name="表格6.B"/>
        <table:table-column table:style-name="表格6.C"/>
        <table:table-row table:style-name="表格6.1">
          <table:table-cell table:style-name="表格6.A1" office:value-type="string">
            <text:p text:style-name="P18"/>
          </table:table-cell>
          <table:table-cell table:style-name="表格6.A1" office:value-type="string">
            <text:p text:style-name="P11">Taiwanese Institution</text:p>
          </table:table-cell>
          <table:table-cell table:style-name="表格6.A1" office:value-type="string">
            <text:p text:style-name="P11">German Institute</text:p>
          </table:table-cell>
        </table:table-row>
        <table:table-row table:style-name="表格6.1">
          <table:table-cell table:style-name="表格6.A1" office:value-type="string">
            <text:p text:style-name="P11">Name</text:p>
          </table:table-cell>
          <table:table-cell table:style-name="表格6.A1" office:value-type="string">
            <text:p text:style-name="P18"/>
          </table:table-cell>
          <table:table-cell table:style-name="表格6.A1" office:value-type="string">
            <text:p text:style-name="P18"/>
          </table:table-cell>
        </table:table-row>
        <table:table-row table:style-name="表格6.1">
          <table:table-cell table:style-name="表格6.A1" office:value-type="string">
            <text:p text:style-name="P11">Position</text:p>
          </table:table-cell>
          <table:table-cell table:style-name="表格6.A1" office:value-type="string">
            <text:p text:style-name="P18"/>
          </table:table-cell>
          <table:table-cell table:style-name="表格6.A1" office:value-type="string">
            <text:p text:style-name="P18"/>
          </table:table-cell>
        </table:table-row>
        <table:table-row table:style-name="表格6.1">
          <table:table-cell table:style-name="表格6.A1" office:value-type="string">
            <text:p text:style-name="P11"/>
            <text:p text:style-name="P11">Signature</text:p>
          </table:table-cell>
          <table:table-cell table:style-name="表格6.A1" office:value-type="string">
            <text:p text:style-name="P18"/>
            <text:p text:style-name="P18"/>
            <text:p text:style-name="P18">________________________</text:p>
          </table:table-cell>
          <table:table-cell table:style-name="表格6.A1" office:value-type="string">
            <text:p text:style-name="P18"/>
            <text:p text:style-name="P18"/>
            <text:p text:style-name="P18">________________________</text:p>
          </table:table-cell>
        </table:table-row>
        <table:table-row table:style-name="表格6.1">
          <table:table-cell table:style-name="表格6.A1" office:value-type="string">
            <text:p text:style-name="P11"/>
            <text:p text:style-name="P11">Date</text:p>
          </table:table-cell>
          <table:table-cell table:style-name="表格6.A1" office:value-type="string">
            <text:p text:style-name="P18"/>
            <text:p text:style-name="P18">________________________</text:p>
          </table:table-cell>
          <table:table-cell table:style-name="表格6.A1" office:value-type="string">
            <text:p text:style-name="P18"/>
            <text:p text:style-name="P18">________________________</text:p>
          </table:table-cell>
        </table:table-row>
      </table:table>
      <text:p text:style-name="P2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Cambria" svg:font-family="Cambria" style:font-family-generic="roman" style:font-pitch="variable"/>
    <style:font-face style:name="Palatino" svg:font-family="Palatino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5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fo:hyphenate="false"/>
    </style:style>
    <style:style style:name="Heading_20_1" style:display-name="Heading 1" style:family="paragraph" style:parent-style-name="Text_20_body" style:next-style-name="Text_20_body" style:default-outline-level="1" style:class="text">
      <style:paragraph-properties fo:line-height="110%" fo:text-align="end" style:justify-single-word="false" fo:hyphenation-ladder-count="no-limit" fo:keep-with-next="always" style:text-autospace="none">
        <style:tab-stops>
          <style:tab-stop style:position="1.199cm"/>
          <style:tab-stop style:position="1.699cm"/>
          <style:tab-stop style:position="2.198cm"/>
          <style:tab-stop style:position="2.699cm"/>
          <style:tab-stop style:position="3.2cm"/>
          <style:tab-stop style:position="3.699cm"/>
          <style:tab-stop style:position="4.198cm"/>
          <style:tab-stop style:position="4.699cm"/>
          <style:tab-stop style:position="5.198cm"/>
          <style:tab-stop style:position="5.699cm"/>
          <style:tab-stop style:position="6.198cm"/>
          <style:tab-stop style:position="6.699cm"/>
          <style:tab-stop style:position="7.198cm"/>
          <style:tab-stop style:position="7.698cm"/>
          <style:tab-stop style:position="8.199cm"/>
          <style:tab-stop style:position="8.7cm"/>
          <style:tab-stop style:position="9.199cm"/>
          <style:tab-stop style:position="9.698cm"/>
          <style:tab-stop style:position="10.197cm"/>
          <style:tab-stop style:position="10.7cm"/>
          <style:tab-stop style:position="11.199cm"/>
          <style:tab-stop style:position="11.698cm"/>
          <style:tab-stop style:position="12.197cm"/>
          <style:tab-stop style:position="12.696cm"/>
          <style:tab-stop style:position="13.199cm"/>
          <style:tab-stop style:position="13.698cm"/>
          <style:tab-stop style:position="14.198cm"/>
          <style:tab-stop style:position="14.697cm"/>
          <style:tab-stop style:position="15.198cm"/>
          <style:tab-stop style:position="15.699cm"/>
          <style:tab-stop style:position="16.198cm"/>
          <style:tab-stop style:position="16.697cm"/>
          <style:tab-stop style:position="17.198cm"/>
          <style:tab-stop style:position="17.697cm"/>
          <style:tab-stop style:position="18.198cm"/>
          <style:tab-stop style:position="18.697cm"/>
          <style:tab-stop style:position="19.198cm"/>
          <style:tab-stop style:position="19.697cm"/>
          <style:tab-stop style:position="20.197cm"/>
          <style:tab-stop style:position="20.697cm"/>
        </style:tab-stops>
      </style:paragraph-properties>
      <style:text-properties style:font-name="Palatino" fo:font-family="Palatino" style:font-family-generic="roman" style:font-pitch="variable" fo:language="en" fo:country="GB" style:letter-kerning="false" fo:hyphenate="false"/>
    </style:style>
    <style:style style:name="Heading_20_2" style:display-name="Heading 2" style:family="paragraph" style:parent-style-name="Text_20_body" style:next-style-name="Text_20_body" style:default-outline-level="2" style:class="text">
      <style:paragraph-properties fo:text-align="center" style:justify-single-word="false" fo:hyphenation-ladder-count="no-limit" fo:keep-with-next="always" style:text-autospace="none">
        <style:tab-stops>
          <style:tab-stop style:position="0.499cm"/>
          <style:tab-stop style:position="0.998cm"/>
          <style:tab-stop style:position="1.498cm"/>
          <style:tab-stop style:position="2cm"/>
          <style:tab-stop style:position="2.499cm"/>
          <style:tab-stop style:position="2.999cm"/>
          <style:tab-stop style:position="3.498cm"/>
          <style:tab-stop style:position="3.997cm"/>
          <style:tab-stop style:position="4.5cm"/>
          <style:tab-stop style:position="4.999cm"/>
          <style:tab-stop style:position="5.498cm"/>
          <style:tab-stop style:position="5.997cm"/>
          <style:tab-stop style:position="6.498cm"/>
          <style:tab-stop style:position="6.999cm"/>
          <style:tab-stop style:position="7.498cm"/>
          <style:tab-stop style:position="7.997cm"/>
          <style:tab-stop style:position="8.498cm"/>
          <style:tab-stop style:position="8.998cm"/>
          <style:tab-stop style:position="9.499cm"/>
          <style:tab-stop style:position="9.998cm"/>
          <style:tab-stop style:position="10.499cm"/>
          <style:tab-stop style:position="10.998cm"/>
          <style:tab-stop style:position="11.497cm"/>
          <style:tab-stop style:position="11.998cm"/>
          <style:tab-stop style:position="12.499cm"/>
          <style:tab-stop style:position="12.998cm"/>
          <style:tab-stop style:position="13.497cm"/>
          <style:tab-stop style:position="13.996cm"/>
          <style:tab-stop style:position="14.499cm"/>
          <style:tab-stop style:position="14.998cm"/>
          <style:tab-stop style:position="15.498cm"/>
          <style:tab-stop style:position="15.997cm"/>
          <style:tab-stop style:position="16.496cm"/>
          <style:tab-stop style:position="16.999cm"/>
          <style:tab-stop style:position="17.498cm"/>
          <style:tab-stop style:position="17.997cm"/>
          <style:tab-stop style:position="18.496cm"/>
          <style:tab-stop style:position="18.997cm"/>
          <style:tab-stop style:position="19.498cm"/>
          <style:tab-stop style:position="19.997cm"/>
        </style:tab-stops>
      </style:paragraph-properties>
      <style:text-properties style:font-name="Palatino" fo:font-family="Palatino" style:font-family-generic="roman" style:font-pitch="variable" fo:font-size="16pt" fo:language="en" fo:country="GB" fo:font-weight="bold" style:letter-kerning="false" style:font-size-asian="16pt" style:font-weight-asian="bold" fo:hyphenate="false"/>
    </style:style>
    <style:style style:name="Heading_20_3" style:display-name="Heading 3" style:family="paragraph" style:parent-style-name="Text_20_body" style:next-style-name="Text_20_body_20_indent" style:default-outline-level="3" style:class="text">
      <style:paragraph-properties fo:hyphenation-ladder-count="no-limit" fo:keep-with-next="always">
        <style:tab-stops>
          <style:tab-stop style:position="0.249cm"/>
          <style:tab-stop style:position="0.748cm"/>
          <style:tab-stop style:position="1.249cm"/>
          <style:tab-stop style:position="1.75cm"/>
          <style:tab-stop style:position="2.249cm"/>
          <style:tab-stop style:position="2.748cm"/>
          <style:tab-stop style:position="3.249cm"/>
          <style:tab-stop style:position="3.748cm"/>
          <style:tab-stop style:position="4.249cm"/>
          <style:tab-stop style:position="4.748cm"/>
          <style:tab-stop style:position="5.249cm"/>
          <style:tab-stop style:position="5.749cm"/>
          <style:tab-stop style:position="6.248cm"/>
          <style:tab-stop style:position="6.749cm"/>
          <style:tab-stop style:position="7.25cm"/>
          <style:tab-stop style:position="7.749cm"/>
          <style:tab-stop style:position="8.248cm"/>
          <style:tab-stop style:position="8.747cm"/>
          <style:tab-stop style:position="9.25cm"/>
          <style:tab-stop style:position="9.749cm"/>
          <style:tab-stop style:position="10.248cm"/>
          <style:tab-stop style:position="10.747cm"/>
          <style:tab-stop style:position="11.247cm"/>
          <style:tab-stop style:position="11.749cm"/>
          <style:tab-stop style:position="12.248cm"/>
          <style:tab-stop style:position="12.748cm"/>
          <style:tab-stop style:position="13.247cm"/>
          <style:tab-stop style:position="13.748cm"/>
          <style:tab-stop style:position="14.249cm"/>
          <style:tab-stop style:position="14.748cm"/>
          <style:tab-stop style:position="15.247cm"/>
          <style:tab-stop style:position="15.748cm"/>
          <style:tab-stop style:position="16.247cm"/>
          <style:tab-stop style:position="16.748cm"/>
          <style:tab-stop style:position="17.247cm"/>
          <style:tab-stop style:position="17.748cm"/>
          <style:tab-stop style:position="18.247cm"/>
          <style:tab-stop style:position="18.747cm"/>
          <style:tab-stop style:position="19.248cm"/>
          <style:tab-stop style:position="19.749cm"/>
        </style:tab-stops>
      </style:paragraph-properties>
      <style:text-properties fo:font-size="11pt" fo:font-weight="bold" style:font-size-asian="11pt" style:font-weight-asian="bold" fo:hyphenate="false"/>
    </style:style>
    <style:style style:name="Heading_20_4" style:display-name="Heading 4" style:family="paragraph" style:parent-style-name="Text_20_body" style:next-style-name="Text_20_body_20_indent" style:default-outline-level="4" style:class="text">
      <style:paragraph-properties fo:margin-top="0.212cm" fo:margin-bottom="0cm" loext:contextual-spacing="false" fo:text-align="center" style:justify-single-word="false" fo:hyphenation-ladder-count="no-limit" fo:keep-with-next="always">
        <style:tab-stops>
          <style:tab-stop style:position="0.499cm"/>
          <style:tab-stop style:position="0.998cm"/>
          <style:tab-stop style:position="1.498cm"/>
          <style:tab-stop style:position="2cm"/>
          <style:tab-stop style:position="2.499cm"/>
          <style:tab-stop style:position="2.999cm"/>
          <style:tab-stop style:position="3.498cm"/>
          <style:tab-stop style:position="3.997cm"/>
          <style:tab-stop style:position="4.5cm"/>
          <style:tab-stop style:position="4.999cm"/>
          <style:tab-stop style:position="5.498cm"/>
          <style:tab-stop style:position="5.997cm"/>
          <style:tab-stop style:position="6.498cm"/>
          <style:tab-stop style:position="6.999cm"/>
          <style:tab-stop style:position="7.498cm"/>
          <style:tab-stop style:position="7.997cm"/>
          <style:tab-stop style:position="8.498cm"/>
          <style:tab-stop style:position="8.998cm"/>
          <style:tab-stop style:position="9.499cm"/>
          <style:tab-stop style:position="9.998cm"/>
          <style:tab-stop style:position="10.499cm"/>
          <style:tab-stop style:position="10.998cm"/>
          <style:tab-stop style:position="11.497cm"/>
          <style:tab-stop style:position="11.998cm"/>
          <style:tab-stop style:position="12.499cm"/>
          <style:tab-stop style:position="12.998cm"/>
          <style:tab-stop style:position="13.497cm"/>
          <style:tab-stop style:position="13.996cm"/>
          <style:tab-stop style:position="14.499cm"/>
          <style:tab-stop style:position="14.998cm"/>
          <style:tab-stop style:position="15.498cm"/>
          <style:tab-stop style:position="15.997cm"/>
          <style:tab-stop style:position="16.496cm"/>
          <style:tab-stop style:position="16.999cm"/>
          <style:tab-stop style:position="17.498cm"/>
          <style:tab-stop style:position="17.997cm"/>
          <style:tab-stop style:position="18.496cm"/>
          <style:tab-stop style:position="18.997cm"/>
          <style:tab-stop style:position="19.498cm"/>
          <style:tab-stop style:position="19.997cm"/>
        </style:tab-stops>
      </style:paragraph-properties>
      <style:text-properties fo:font-size="16pt" style:font-size-asian="16pt" fo:hyphenate="false"/>
    </style:style>
    <style:style style:name="Heading_20_5" style:display-name="Heading 5" style:family="paragraph" style:parent-style-name="Text_20_body" style:next-style-name="Text_20_body_20_indent" style:default-outline-level="5" style:class="text">
      <style:paragraph-properties fo:text-align="justify" style:justify-single-word="false" fo:hyphenation-ladder-count="no-limit" fo:keep-with-next="always">
        <style:tab-stops>
          <style:tab-stop style:position="0.198cm"/>
          <style:tab-stop style:position="0.3cm"/>
          <style:tab-stop style:position="0.635cm"/>
          <style:tab-stop style:position="8.255cm"/>
          <style:tab-stop style:position="9.398cm"/>
          <style:tab-stop style:position="9.698cm"/>
          <style:tab-stop style:position="11.197cm"/>
          <style:tab-stop style:position="11.398cm"/>
        </style:tab-stops>
      </style:paragraph-properties>
      <style:text-properties fo:font-size="11pt" fo:font-weight="bold" style:font-size-asian="11pt" style:font-weight-asian="bold" fo:hyphenate="false"/>
    </style:style>
    <style:style style:name="本文" style:family="paragraph" style:parent-style-name="Text_20_body">
      <style:paragraph-properties fo:hyphenation-ladder-count="no-limit" style:text-autospace="none">
        <style:tab-stops>
          <style:tab-stop style:position="1.199cm"/>
          <style:tab-stop style:position="1.699cm"/>
          <style:tab-stop style:position="2.198cm"/>
          <style:tab-stop style:position="2.699cm"/>
          <style:tab-stop style:position="3.2cm"/>
          <style:tab-stop style:position="3.699cm"/>
          <style:tab-stop style:position="4.198cm"/>
          <style:tab-stop style:position="4.699cm"/>
          <style:tab-stop style:position="5.198cm"/>
          <style:tab-stop style:position="5.699cm"/>
          <style:tab-stop style:position="6.198cm"/>
          <style:tab-stop style:position="6.699cm"/>
          <style:tab-stop style:position="7.198cm"/>
          <style:tab-stop style:position="7.698cm"/>
          <style:tab-stop style:position="8.199cm"/>
          <style:tab-stop style:position="8.7cm"/>
          <style:tab-stop style:position="9.199cm"/>
          <style:tab-stop style:position="9.698cm"/>
          <style:tab-stop style:position="10.197cm"/>
          <style:tab-stop style:position="10.7cm"/>
          <style:tab-stop style:position="11.199cm"/>
          <style:tab-stop style:position="11.698cm"/>
          <style:tab-stop style:position="12.197cm"/>
          <style:tab-stop style:position="12.696cm"/>
          <style:tab-stop style:position="13.199cm"/>
          <style:tab-stop style:position="13.698cm"/>
          <style:tab-stop style:position="14.198cm"/>
          <style:tab-stop style:position="14.697cm"/>
          <style:tab-stop style:position="15.198cm"/>
          <style:tab-stop style:position="15.699cm"/>
          <style:tab-stop style:position="16.198cm"/>
          <style:tab-stop style:position="16.697cm"/>
          <style:tab-stop style:position="17.198cm"/>
          <style:tab-stop style:position="17.697cm"/>
          <style:tab-stop style:position="18.198cm"/>
          <style:tab-stop style:position="18.697cm"/>
          <style:tab-stop style:position="19.198cm"/>
          <style:tab-stop style:position="19.697cm"/>
          <style:tab-stop style:position="20.197cm"/>
          <style:tab-stop style:position="20.697cm"/>
        </style:tab-stops>
      </style:paragraph-properties>
      <style:text-properties style:font-name="Palatino" fo:font-family="Palatino" style:font-family-generic="roman" style:font-pitch="variable" fo:font-size="24pt" fo:language="en" fo:country="GB" style:letter-kerning="false" style:font-size-asian="24pt" fo:hyphenate="false"/>
    </style:style>
    <style:style style:name="Text_20_body_20_indent" style:display-name="Text body indent" style:family="paragraph" style:parent-style-name="Text_20_body" style:class="text">
      <style:paragraph-properties fo:margin-left="0.847cm" fo:margin-right="0cm" fo:hyphenation-ladder-count="no-limit" fo:text-indent="0cm" style:auto-text-indent="false" style:text-autospace="none">
        <style:tab-stops/>
      </style:paragraph-properties>
      <style:text-properties style:font-name="Palatino" fo:font-family="Palatino" style:font-family-generic="roman" style:font-pitch="variable" fo:font-size="10pt" fo:language="en" fo:country="GB" style:letter-kerning="false" style:font-size-asian="10pt" fo:hyphenate="false"/>
    </style:style>
    <style:style style:name="本文_20_2" style:display-name="本文 2" style:family="paragraph" style:parent-style-name="Text_20_body">
      <style:paragraph-properties fo:hyphenation-ladder-count="no-limit"/>
      <style:text-properties fo:font-size="11pt" fo:font-weight="bold" style:font-size-asian="11pt" style:font-weight-asian="bold" fo:hyphenate="false"/>
    </style:style>
    <style:style style:name="本文_20_3" style:display-name="本文 3" style:family="paragraph" style:parent-style-name="Text_20_body">
      <style:paragraph-properties fo:hyphenation-ladder-count="no-limit">
        <style:tab-stops>
          <style:tab-stop style:position="1.199cm"/>
          <style:tab-stop style:position="1.699cm"/>
          <style:tab-stop style:position="2.198cm"/>
          <style:tab-stop style:position="2.699cm"/>
          <style:tab-stop style:position="3.2cm"/>
          <style:tab-stop style:position="3.699cm"/>
          <style:tab-stop style:position="4.198cm"/>
          <style:tab-stop style:position="4.699cm"/>
          <style:tab-stop style:position="5.198cm"/>
          <style:tab-stop style:position="5.699cm"/>
          <style:tab-stop style:position="6.198cm"/>
          <style:tab-stop style:position="6.699cm"/>
          <style:tab-stop style:position="7.198cm"/>
          <style:tab-stop style:position="7.698cm"/>
          <style:tab-stop style:position="8.199cm"/>
          <style:tab-stop style:position="8.7cm"/>
          <style:tab-stop style:position="9.199cm"/>
          <style:tab-stop style:position="9.698cm"/>
          <style:tab-stop style:position="10.197cm"/>
          <style:tab-stop style:position="10.7cm"/>
          <style:tab-stop style:position="11.199cm"/>
          <style:tab-stop style:position="11.698cm"/>
          <style:tab-stop style:position="12.197cm"/>
          <style:tab-stop style:position="12.696cm"/>
          <style:tab-stop style:position="13.199cm"/>
          <style:tab-stop style:position="13.698cm"/>
          <style:tab-stop style:position="14.198cm"/>
          <style:tab-stop style:position="14.697cm"/>
          <style:tab-stop style:position="15.198cm"/>
          <style:tab-stop style:position="15.699cm"/>
          <style:tab-stop style:position="16.198cm"/>
          <style:tab-stop style:position="16.697cm"/>
          <style:tab-stop style:position="17.198cm"/>
          <style:tab-stop style:position="17.697cm"/>
          <style:tab-stop style:position="18.198cm"/>
          <style:tab-stop style:position="18.697cm"/>
          <style:tab-stop style:position="19.198cm"/>
          <style:tab-stop style:position="19.697cm"/>
          <style:tab-stop style:position="20.197cm"/>
          <style:tab-stop style:position="20.697cm"/>
        </style:tab-stops>
      </style:paragraph-properties>
      <style:text-properties fo:font-size="15pt" fo:font-style="italic" fo:font-weight="bold" style:font-size-asian="15pt" style:font-style-asian="italic" style:font-weight-asian="bold" fo:hyphenate="false"/>
    </style:style>
    <style:style style:name="本文縮排" style:family="paragraph" style:parent-style-name="Text_20_body">
      <style:paragraph-properties fo:margin-left="0.801cm" fo:margin-right="0cm" fo:hyphenation-ladder-count="no-limit" fo:text-indent="0cm" style:auto-text-indent="false">
        <style:tab-stops/>
      </style:paragraph-properties>
      <style:text-properties fo:font-size="8pt" style:font-size-asian="8pt" fo:hyphenate="false"/>
    </style:style>
    <style:style style:name="本文縮排_20_2" style:display-name="本文縮排 2" style:family="paragraph" style:parent-style-name="Text_20_body">
      <style:paragraph-properties fo:margin-left="0.635cm" fo:margin-right="0cm" fo:hyphenation-ladder-count="no-limit" fo:text-indent="0cm" style:auto-text-indent="false">
        <style:tab-stops>
          <style:tab-stop style:position="-0.437cm"/>
          <style:tab-stop style:position="-0.335cm"/>
          <style:tab-stop style:position="0cm"/>
          <style:tab-stop style:position="7.62cm"/>
          <style:tab-stop style:position="8.763cm"/>
          <style:tab-stop style:position="9.063cm"/>
          <style:tab-stop style:position="10.562cm"/>
          <style:tab-stop style:position="10.763cm"/>
        </style:tab-stops>
      </style:paragraph-properties>
      <style:text-properties fo:font-size="11pt" style:font-size-asian="11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/>
    </style:style>
    <style:style style:name="本文縮排_20_3" style:display-name="本文縮排 3" style:family="paragraph" style:parent-style-name="Text_20_body">
      <style:paragraph-properties fo:margin-left="1.249cm" fo:margin-right="0cm" fo:line-height="150%" fo:text-align="justify" style:justify-single-word="false" fo:hyphenation-ladder-count="no-limit" fo:text-indent="0cm" style:auto-text-indent="false">
        <style:tab-stops/>
      </style:paragraph-properties>
      <style:text-properties style:font-name="新細明體" fo:font-family="新細明體" style:font-family-generic="roman" style:font-pitch="variable"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font-size-asian="9pt" style:font-size-complex="9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超連結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Page_20_Number" style:display-name="Page Number" style:family="text" style:parent-style-name="預設段落字型"/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WW_5f_CharLFO7LVL1" style:display-name="WW_CharLFO7LVL1" style:family="text">
      <style:text-properties style:font-name="新細明體" fo:font-family="新細明體" style:font-family-generic="roman" style:font-pitch="variable" style:font-name-asian="新細明體" style:font-family-asian="新細明體" style:font-family-generic-asian="roman" style:font-pitch-asian="variable"/>
    </style:style>
    <style:style style:name="WW_5f_CharLFO9LVL1" style:display-name="WW_CharLFO9LVL1" style:family="text">
      <style:text-properties style:font-name="新細明體" fo:font-family="新細明體" style:font-family-generic="roman" style:font-pitch="variable" fo:language="en" fo:country="US" style:font-name-asian="新細明體" style:font-family-asian="新細明體" style:font-family-generic-asian="roman" style:font-pitch-asian="variable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Text_20_body">
      <style:paragraph-properties fo:hyphenation-ladder-count="no-limit"/>
      <style:text-properties fo:hyphenate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229cm" fo:margin-left="0cm" fo:margin-right="0cm" fo:margin-bottom="0cm" style:dynamic-spacing="true"/>
      </style:header-style>
      <style:footer-style>
        <style:header-footer-properties fo:min-height="0.73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1.27cm" fo:margin-bottom="1.27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73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/>
      </style:header>
      <style:footer>
        <text:p text:style-name="Footer">Table-G06 </text:p>
      </style:footer>
    </style:master-page>
    <style:master-page style:name="MPF0" style:page-layout-name="Mpm3" style:next-style-name="MP0">
      <style:footer>
        <text:p text:style-name="Footer">Table-G06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0.3$Windows_X86_64 LibreOffice_project/efb621ed25068d70781dc026f7e9c5187a4decd1</meta:generator>
    <dc:title>Instructions for filling in the application form</dc:title>
    <meta:initial-creator>cttao_陶正統</meta:initial-creator>
    <dc:creator>vvlee_李蕙瑩</dc:creator>
    <meta:creation-date>2019-04-29T08:44:00Z</meta:creation-date>
    <dc:date>2019-04-29T08:44:00Z</dc:date>
    <meta:print-date>2014-04-11T01:53:00Z</meta:print-date>
    <meta:editing-cycles>2</meta:editing-cycles>
    <meta:editing-duration>PT0S</meta:editing-duration>
    <meta:document-statistic meta:table-count="6" meta:image-count="0" meta:object-count="0" meta:page-count="4" meta:paragraph-count="81" meta:word-count="483" meta:character-count="3203" meta:non-whitespace-character-count="2705"/>
    <meta:template xlink:type="simple" xlink:actuate="onRequest" xlink:title="" xlink:href="../../AppData/Local/Microsoft/Windows/INetCache/IE/YV91E9TO/881fe44bc147a9d69c571f2f6262d238_108U0P005689_108D2010599-01.odt/Normal.dotm"/>
  </office:meta>
</office:document-meta>
</file>