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01cm" fo:margin-left="0cm" table:align="left"/>
    </style:style>
    <style:style style:name="表格1.A" style:family="table-column">
      <style:table-column-properties style:column-width="16.1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01cm" fo:margin-left="0cm" table:align="left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style:min-row-height="0.6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/>
    </style:style>
    <style:style style:name="表格3" style:family="table">
      <style:table-properties style:width="16.101cm" fo:margin-left="0cm" table:align="left"/>
    </style:style>
    <style:style style:name="表格3.A" style:family="table-column">
      <style:table-column-properties style:column-width="16.101cm"/>
    </style:style>
    <style:style style:name="表格3.1" style:family="table-row">
      <style:table-row-properties style:min-row-height="0.6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3.2" style:family="table-row">
      <style:table-row-properties style:min-row-height="6.5cm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4" style:family="table">
      <style:table-properties style:width="16.101cm" fo:margin-left="0cm" table:align="left"/>
    </style:style>
    <style:style style:name="表格4.A" style:family="table-column">
      <style:table-column-properties style:column-width="16.101cm"/>
    </style:style>
    <style:style style:name="表格4.1" style:family="table-row">
      <style:table-row-properties style:min-row-height="0.6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4.2" style:family="table-row">
      <style:table-row-properties style:min-row-height="7.001cm"/>
    </style:style>
    <style:style style:name="表格4.A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" style:family="table">
      <style:table-properties style:width="16.101cm" fo:margin-left="0cm" table:align="left"/>
    </style:style>
    <style:style style:name="表格5.A" style:family="table-column">
      <style:table-column-properties style:column-width="16.101cm"/>
    </style:style>
    <style:style style:name="表格5.1" style:family="table-row">
      <style:table-row-properties style:min-row-height="0.6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2" style:family="table-row">
      <style:table-row-properties style:min-row-height="7.001cm"/>
    </style:style>
    <style:style style:name="表格5.A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P1" style:family="paragraph" style:parent-style-name="Text_20_body">
      <style:paragraph-properties fo:hyphenation-ladder-count="no-limit"/>
      <style:text-properties fo:hyphenate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margin-left="0cm" fo:margin-right="0cm" fo:text-indent="0.501cm" style:auto-text-indent="false"/>
    </style:style>
    <style:style style:name="P9" style:family="paragraph" style:parent-style-name="Text_20_body">
      <style:paragraph-properties fo:margin-left="0cm" fo:margin-right="0cm" style:line-height-at-least="0.423cm" fo:hyphenation-ladder-count="no-limit" fo:text-indent="0.423cm" style:auto-text-indent="false" style:snap-to-layout-gri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/>
    </style:style>
    <style:style style:name="P10" style:family="paragraph" style:parent-style-name="Text_20_body">
      <style:paragraph-properties fo:margin-left="0.499cm" fo:margin-right="0cm" style:line-height-at-least="0.423cm" fo:hyphenation-ladder-count="no-limit" fo:text-indent="0cm" style:auto-text-indent="false" style:snap-to-layout-grid="false">
        <style:tab-stops>
          <style:tab-stop style:position="0.249cm"/>
          <style:tab-stop style:position="0.75cm"/>
          <style:tab-stop style:position="1.251cm"/>
          <style:tab-stop style:position="1.75cm"/>
          <style:tab-stop style:position="2.249cm"/>
          <style:tab-stop style:position="2.75cm"/>
          <style:tab-stop style:position="3.249cm"/>
          <style:tab-stop style:position="3.75cm"/>
          <style:tab-stop style:position="4.249cm"/>
          <style:tab-stop style:position="4.75cm"/>
          <style:tab-stop style:position="5.249cm"/>
          <style:tab-stop style:position="5.749cm"/>
          <style:tab-stop style:position="6.249cm"/>
          <style:tab-stop style:position="6.75cm"/>
          <style:tab-stop style:position="7.25cm"/>
          <style:tab-stop style:position="7.749cm"/>
          <style:tab-stop style:position="8.248cm"/>
          <style:tab-stop style:position="8.751cm"/>
          <style:tab-stop style:position="9.25cm"/>
          <style:tab-stop style:position="9.749cm"/>
          <style:tab-stop style:position="10.248cm"/>
          <style:tab-stop style:position="10.747cm"/>
          <style:tab-stop style:position="11.25cm"/>
          <style:tab-stop style:position="11.749cm"/>
          <style:tab-stop style:position="12.248cm"/>
          <style:tab-stop style:position="12.748cm"/>
          <style:tab-stop style:position="13.249cm"/>
          <style:tab-stop style:position="13.75cm"/>
          <style:tab-stop style:position="14.249cm"/>
          <style:tab-stop style:position="14.748cm"/>
          <style:tab-stop style:position="15.249cm"/>
          <style:tab-stop style:position="15.748cm"/>
          <style:tab-stop style:position="16.249cm"/>
          <style:tab-stop style:position="16.748cm"/>
          <style:tab-stop style:position="17.249cm"/>
          <style:tab-stop style:position="17.748cm"/>
          <style:tab-stop style:position="18.247cm"/>
          <style:tab-stop style:position="18.748cm"/>
          <style:tab-stop style:position="19.249cm"/>
        </style:tab-stops>
      </style:paragraph-properties>
      <style:text-properties fo:font-weight="bold" style:font-weight-asian="bold" fo:hyphenate="false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ext_20_body" style:master-page-name="MPF0">
      <style:paragraph-properties fo:text-align="justify" style:justify-single-word="false" style:page-number="auto"/>
    </style:style>
    <style:style style:name="T1" style:family="text">
      <style:text-properties fo:font-size="16pt" fo:font-weight="bold" fo:background-color="#ffff00" loext:char-shading-value="0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Research Proposal for</text:span></text:span></text:p>
      <text:p text:style-name="P2"><text:span text:style-name="預設段落字型"><text:span text:style-name="T2">MOST-DAAD Project-Based Personnel Exchange Program</text:span></text:span></text:p>
      <text:p text:style-name="P4">(PPP Program)</text:p>
      <text:p text:style-name="Text_20_body"/>
      <text:p text:style-name="Text_20_body"><text:span text:style-name="預設段落字型"><text:span text:style-name="T3">1.<text:tab/>Title of project ( in both English and Mandarin)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/>
            <text:p text:style-name="P5"/>
          </table:table-cell>
        </table:table-row>
      </table:table>
      <text:p text:style-name="P6"/>
      <text:p text:style-name="Text_20_body"><text:span text:style-name="預設段落字型"><text:span text:style-name="T3">2.<text:tab/>Principal Investigators (PI)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text:span text:style-name="預設段落字型"><text:span text:style-name="T4">Taiwanese PI</text:span></text:span></text:p>
          </table:table-cell>
          <table:table-cell table:style-name="表格2.A1" office:value-type="string">
            <text:p text:style-name="P5"><text:span text:style-name="預設段落字型"><text:span text:style-name="T4">German PI</text:span>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4">Name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4">Name </text:span></text:span><text:span text:style-name="預設段落字型"><text:span text:style-name="T5">(in Mandarin, if any)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4">Position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4">Department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4">Institution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ext:p text:style-name="Text_20_body"><text:span text:style-name="預設段落字型"><text:span text:style-name="T3">3. Research Proposal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3-1 Goal of collaborative research 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0">3-2 Methodology and expected results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3-3 Complementarity of joint research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>3-4 Work allocation and value added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>3-5 Impact and novelty 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</table:table-row>
      </table:table>
      <text:p text:style-name="Text_20_body"/>
      <text:p text:style-name="P11"/>
      <text:p text:style-name="Text_20_body"/>
      <text:p text:style-name="Text_20_body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3-6 Cooperation or connection history 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>3-7 Role and expectation of participating young scientists 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" style:font-family-generic="roman" style:font-pitch="variable" fo:language="en" fo:country="GB" style:letter-kerning="false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" style:font-family-generic="roman" style:font-pitch="variable" fo:font-size="16pt" fo:language="en" fo:country="GB" fo:font-weight="bold" style:letter-kerning="false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/>
    </style:style>
    <style:style style:name="本文" style:family="paragraph" style:parent-style-name="Text_20_body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" style:font-family-generic="roman" style:font-pitch="variable" fo:font-size="24pt" fo:language="en" fo:country="GB" style:letter-kerning="false" style:font-size-asian="24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name="Palatino" fo:font-family="Palatino" style:font-family-generic="roman" style:font-pitch="variable" fo:font-size="10pt" fo:language="en" fo:country="GB" style:letter-kerning="false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本文_20_3" style:display-name="本文 3" style:family="paragraph" style:parent-style-name="Text_20_body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/>
    </style:style>
    <style:style style:name="本文縮排" style:family="paragraph" style:parent-style-name="Text_20_body">
      <style:paragraph-properties fo:margin-left="0.801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-0.437cm"/>
          <style:tab-stop style:position="-0.335cm"/>
          <style:tab-stop style:position="0cm"/>
          <style:tab-stop style:position="7.62cm"/>
          <style:tab-stop style:position="8.763cm"/>
          <style:tab-stop style:position="9.063cm"/>
          <style:tab-stop style:position="10.562cm"/>
          <style:tab-stop style:position="10.763cm"/>
        </style:tab-stops>
      </style:paragraph-properties>
      <style:text-properties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hyphenation-ladder-count="no-limit"/>
      <style:text-properties fo:hyphenat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Table-G06-1 </text:p>
      </style:footer>
    </style:master-page>
    <style:master-page style:name="MPF0" style:page-layout-name="Mpm3" style:next-style-name="MP0">
      <style:footer>
        <text:p text:style-name="Footer">Table-G06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Instructions for filling in the application form</dc:title>
    <meta:initial-creator>cttao_陶正統</meta:initial-creator>
    <dc:creator>vvlee_李蕙瑩</dc:creator>
    <meta:creation-date>2019-04-29T08:43:00Z</meta:creation-date>
    <dc:date>2019-04-29T08:44:00Z</dc:date>
    <meta:print-date>2016-04-28T05:44:00Z</meta:print-date>
    <meta:editing-cycles>2</meta:editing-cycles>
    <meta:editing-duration>PT60S</meta:editing-duration>
    <meta:document-statistic meta:table-count="5" meta:image-count="0" meta:object-count="0" meta:page-count="3" meta:paragraph-count="22" meta:word-count="80" meta:character-count="552" meta:non-whitespace-character-count="489"/>
    <meta:template xlink:type="simple" xlink:actuate="onRequest" xlink:title="" xlink:href="../../AppData/Local/Microsoft/Windows/INetCache/IE/YV91E9TO/881fe44bc147a9d69c571f2f6262d238_108U0P005689_108D2010600-01.odt/Normal.dotm"/>
  </office:meta>
</office:document-meta>
</file>