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4pt" style:font-size-asian="14pt" style:font-size-complex="12pt"/>
    </style:style>
    <style:style style:name="TableColumn11" style:family="table-column">
      <style:table-column-properties style:column-width="0.8715in" style:use-optimal-column-width="false"/>
    </style:style>
    <style:style style:name="TableColumn12" style:family="table-column">
      <style:table-column-properties style:column-width="1.2201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8715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2.6145in" style:use-optimal-column-width="false"/>
    </style:style>
    <style:style style:name="Table10" style:family="table">
      <style:table-properties style:width="6.9722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21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7" style:family="table-row">
      <style:table-row-properties style:min-row-height="0.609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8" style:family="table-row">
      <style:table-row-properties style:min-row-height="0.595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48" style:family="table-row">
      <style:table-row-properties style:min-row-height="0.619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69" style:family="table-row">
      <style:table-row-properties style:min-row-height="0.384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74" style:family="table-row">
      <style:table-row-properties style:min-row-height="0.79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84" style:family="table-row">
      <style:table-row-properties style:min-row-height="0.38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93" style:family="table-row">
      <style:table-row-properties style:min-row-height="0.654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04" style:family="table-row">
      <style:table-row-properties style:min-row-height="0.654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11" style:family="table-row">
      <style:table-row-properties style:min-row-height="0.920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20" style:family="table-column">
      <style:table-column-properties style:column-width="1.425in" style:use-optimal-column-width="false"/>
    </style:style>
    <style:style style:name="TableColumn121" style:family="table-column">
      <style:table-column-properties style:column-width="1.1326in" style:use-optimal-column-width="false"/>
    </style:style>
    <style:style style:name="TableColumn122" style:family="table-column">
      <style:table-column-properties style:column-width="0.8958in" style:use-optimal-column-width="false"/>
    </style:style>
    <style:style style:name="TableColumn123" style:family="table-column">
      <style:table-column-properties style:column-width="0.8958in" style:use-optimal-column-width="false"/>
    </style:style>
    <style:style style:name="TableColumn124" style:family="table-column">
      <style:table-column-properties style:column-width="2.7756in" style:use-optimal-column-width="false"/>
    </style:style>
    <style:style style:name="Table119" style:family="table">
      <style:table-properties style:width="7.12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75" style:parent-style-name="內文" style:family="paragraph">
      <style:paragraph-properties fo:margin-left="2.4145in" fo:text-indent="-2.422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letter-spacing="-0.0041in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letter-spacing="-0.0041in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182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fo:color="#000000" style:font-size-complex="12pt"/>
    </style:style>
    <style:style style:name="TableColumn184" style:family="table-column">
      <style:table-column-properties style:column-width="2.0423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0.9437in" style:use-optimal-column-width="false"/>
    </style:style>
    <style:style style:name="TableColumn188" style:family="table-column">
      <style:table-column-properties style:column-width="1.1236in" style:use-optimal-column-width="false"/>
    </style:style>
    <style:style style:name="Table183" style:family="table">
      <style:table-properties style:width="6.2347in" fo:margin-left="0in" table:align="center"/>
    </style:style>
    <style:style style:name="TableRow189" style:family="table-row">
      <style:table-row-properties style:row-height="0.5986in" style:use-optimal-row-height="false" fo:keep-together="always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2" style:family="table-row">
      <style:table-row-properties style:row-height="0.4722in" style:use-optimal-row-height="false" fo:keep-together="always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3" style:family="table-row">
      <style:table-row-properties style:row-height="0.4722in" style:use-optimal-row-height="false" fo:keep-together="always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24" style:family="table-row">
      <style:table-row-properties style:row-height="0.4722in" style:use-optimal-row-height="false" fo:keep-together="always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35" style:family="table-row">
      <style:table-row-properties style:row-height="0.4722in" style:use-optimal-row-height="false" fo:keep-together="always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<text:span text:style-name="T4">附件一</text:span></text:p>
      <text:p text:style-name="P5">客家委員會108年度客家知識體系發展國內外交流合作補助計畫</text:p>
      <text:p text:style-name="P6"><text:span text:style-name="T7">申請計畫書</text:span></text:p>
      <text:p text:style-name="P8"><text:span text:style-name="T9">一、基本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108年度客家知識體系發展國內外交流合作補助計畫申請表</text:p>
            <text:p text:style-name="P21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</text:p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代表人</text:p>
            <text:p text:style-name="P35">職稱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是否設置校務基金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金融機構</text:p>
            <text:p text:style-name="P45">名稱帳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人</text:p>
            <text:p text:style-name="P51">職稱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電話</text:p>
            <text:p text:style-name="P56">傳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施地點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計畫內容</text:p>
            <text:p text:style-name="P77">大綱</text:p>
          </table:table-cell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總預算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自籌經費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申請本會</text:p>
            <text:p text:style-name="P96">補助經費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申請其他機關</text:p>
            <text:p text:style-name="P101">補助金額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檢附其他證明文件</text:p>
          </table:table-cell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單位戳記</text:p>
          </table:table-cell>
          <table:covered-table-cell/>
          <table:table-cell table:style-name="TableCell114" table:number-columns-spanned="5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><text:soft-page-break/>二、經費需求明細表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經　費　</text:p>
          </table:table-cell>
          <table:table-cell table:style-name="TableCell128">
            <text:p text:style-name="P129">單　　價</text:p>
          </table:table-cell>
          <table:table-cell table:style-name="TableCell130">
            <text:p text:style-name="P131">數　　量</text:p>
          </table:table-cell>
          <table:table-cell table:style-name="TableCell132">
            <text:p text:style-name="P133">總　　價</text:p>
          </table:table-cell>
          <table:table-cell table:style-name="TableCell134">
            <text:p text:style-name="P135">計算方式及說明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總計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>（本格式得視計畫需要調整之）</text:p>
      <text:p text:style-name="P175"><text:span text:style-name="T176">三、計畫摘要：</text:span><text:span text:style-name="T177">請就本計畫要點作一概述，並依本計畫性質自訂關鍵詞。</text:span><text:span text:style-name="T178">（五百字以內）</text:span></text:p>
      <text:p text:style-name="內文"><text:span text:style-name="T179">四、計畫內容：</text:span><text:span text:style-name="T180">請就辦理內容、執行策略及預期效益等項分點撰述。</text:span></text:p>
      <text:p text:style-name="內文"><text:span text:style-name="T181">五、近五年內執行本會補助之研究計畫</text:span></text:p>
      <text:p text:style-name="P182">（請務必填寫近五年執行本會補助之所有研究計畫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計畫名稱</text:p>
          </table:table-cell>
          <table:table-cell table:style-name="TableCell192">
            <text:p text:style-name="P193"><text:span text:style-name="T194">起迄年月</text:span></text:p>
          </table:table-cell>
          <table:table-cell table:style-name="TableCell195">
            <text:p text:style-name="P196"><text:span text:style-name="T197">執行情形及成果</text:span></text:p>
          </table:table-cell>
          <table:table-cell table:style-name="TableCell198">
            <text:p text:style-name="P199">經費總額</text:p>
          </table:table-cell>
          <table:table-cell table:style-name="TableCell200">
            <text:p text:style-name="P201">本會補助金額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晨佐</meta:initial-creator>
    <dc:creator>user</dc:creator>
    <meta:creation-date>2019-05-24T02:21:00Z</meta:creation-date>
    <dc:date>2019-05-24T02:22:00Z</dc:date>
    <meta:print-date>2019-02-20T03:2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