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212cm" loext:contextual-spacing="false" fo:line-height="0.776cm" fo:text-align="center" style:justify-single-word="false" style:page-number="auto"/>
    </style:style>
    <style:style style:name="P3" style:family="paragraph" style:parent-style-name="Standard" style:list-style-name="WW8Num8">
      <style:paragraph-properties fo:line-height="0.635cm" fo:text-align="justify" style:justify-single-word="false"/>
      <style:text-properties fo:color="#0000ff" style:font-size-complex="12pt"/>
    </style:style>
    <style:style style:name="P4" style:family="paragraph" style:parent-style-name="Standard" style:list-style-name="WW8Num8">
      <style:paragraph-properties fo:line-height="0.635cm" fo:text-align="justify" style:justify-single-word="false"/>
    </style:style>
    <style:style style:name="P5" style:family="paragraph" style:parent-style-name="Standard" style:list-style-name="WW8Num5">
      <style:paragraph-properties fo:margin-top="0.212cm" fo:margin-bottom="0cm" loext:contextual-spacing="false" fo:line-height="0.635cm" fo:text-align="justify" style:justify-single-word="false"/>
    </style:style>
    <style:style style:name="P6" style:family="paragraph" style:parent-style-name="Standard" style:list-style-name="WW8Num5">
      <style:paragraph-properties fo:margin-top="0.212cm" fo:margin-bottom="0cm" loext:contextual-spacing="false" fo:line-height="0.635cm" fo:text-align="justify" style:justify-single-word="false"/>
      <style:text-properties fo:color="#000000" style:font-name-asian="標楷體" style:font-size-complex="12pt"/>
    </style:style>
    <style:style style:name="P7" style:family="paragraph" style:parent-style-name="清單段落1" style:list-style-name="WW8Num5">
      <style:paragraph-properties fo:margin-top="0.212cm" fo:margin-bottom="0cm" loext:contextual-spacing="false" fo:line-height="0.635cm" fo:text-align="justify" style:justify-single-word="false" fo:orphans="2" fo:widows="2"/>
    </style:style>
    <style:style style:name="P8" style:family="paragraph" style:parent-style-name="Header">
      <style:paragraph-properties fo:text-align="end" style:justify-single-word="false"/>
      <style:text-properties fo:font-size="8pt" style:font-name-asian="標楷體" style:font-size-asian="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color="#000000" fo:font-size="18pt" style:font-name-asian="標楷體" style:font-size-asian="18pt"/>
    </style:style>
    <style:style style:name="T4" style:family="text">
      <style:text-properties fo:color="#000000" style:font-name-asian="標楷體" style:font-size-complex="12pt"/>
    </style:style>
    <style:style style:name="T5" style:family="text">
      <style:text-properties fo:color="#000000" style:font-name-asian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0000ff" style:text-underline-style="solid" style:text-underline-width="auto" style:text-underline-color="font-color" style:font-name-asian="標楷體" style:font-size-complex="12pt"/>
    </style:style>
    <style:style style:name="T8" style:family="text">
      <style:text-properties fo:color="#0000ff" style:font-name-asian="標楷體" style:font-size-complex="12pt"/>
    </style:style>
    <style:style style:name="T9" style:family="text">
      <style:text-properties fo:color="#0000ff" style:font-name-asian="Times New Roman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 style:font-weight-complex="bold"/>
    </style:style>
    <style:style style:name="T12" style:family="text">
      <style:text-properties fo:color="#ff0000" fo:font-weight="bold" style:font-name-asian="標楷體" style:font-weight-asian="bold" style:font-size-complex="12pt"/>
    </style:style>
    <style:style style:name="T13" style:family="text">
      <style:text-properties fo:color="#ff0000" style:font-name="標楷體" fo:font-weight="bold" style:language-asian="zh" style:country-asian="TW" style:font-weight-asian="bold" style:font-name-complex="標楷體" style:font-size-complex="12pt"/>
    </style:style>
    <style:style style:name="T14" style:family="text">
      <style:text-properties style:language-asian="zh" style:country-asian="TW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科技部學術攻頂研究計畫線上申請作業注意事項</text:span></text:p>
      <text:list xml:id="list2567710903" text:style-name="WW8Num5">
        <text:list-item>
          <text:p text:style-name="P5"><text:span text:style-name="T2">本部網址：</text:span><text:span text:style-name="T7">http://www.most.gov.tw</text:span><text:span text:style-name="T2">，本作業個人電腦環境需求如下：</text:span></text:p>
        </text:list-item>
      </text:list>
      <text:list xml:id="list1017703037" text:style-name="WW8Num8">
        <text:list-item>
          <text:list>
            <text:list-item>
              <text:p text:style-name="P3"><text:span text:style-name="T1">作業系統使用</text:span><text:span text:style-name="T10"> </text:span><text:span text:style-name="T1">Windows 7 以上等級之作業系統。</text:span></text:p>
            </text:list-item>
            <text:list-item>
              <text:p text:style-name="P4"><text:span text:style-name="T8">適用於</text:span><text:span text:style-name="T9"> </text:span><text:span text:style-name="T8">Internet Explorer (IE) 9, 10 或</text:span><text:span text:style-name="T9"> </text:span><text:span text:style-name="T8">Chrome 25以上版本之瀏覽器。</text:span></text:p>
            </text:list-item>
          </text:list>
        </text:list-item>
      </text:list>
      <text:list xml:id="list102620182948687" text:continue-list="list2567710903" text:style-name="WW8Num5">
        <text:list-item>
          <text:p text:style-name="P5"><text:span text:style-name="T4">申請人(即計畫主持人)需有本部核發之</text:span><text:span text:style-name="T2">帳號(ID)及密碼(Password)</text:span><text:span text:style-name="T4">，方能使用線上申請系統。</text:span></text:p>
        </text:list-item>
        <text:list-item>
          <text:p text:style-name="P6">自本部網站首頁「學術研發服務網登入」處，身份點選「研究人員及學生登入」，登入「學術研發服務網」，在「學術獎補助申辦及查詢」項下，點選「專題研究計畫(含構想書、申覆、產學、博後著作獎、研究學者) 」，即進入本系統之「主畫面」。</text:p>
        </text:list-item>
        <text:list-item>
          <text:p text:style-name="P5"><text:span text:style-name="T4">依徵求公告申請事項，本計畫以</text:span><text:span text:style-name="T12">英文</text:span><text:span text:style-name="T4">撰寫，從主畫面視窗右上方切換成英文介面以英文撰寫。社會科學領域（含人文學、科學教育）得選擇中文或英文介面擇一撰寫。</text:span><text:span text:style-name="T12">主畫面視窗右上方切換成英文介面後</text:span><text:span text:style-name="T4">，點選「Create」，若中文介面請點選「新增」，即可進入計畫申請入口，英文介面請點選</text:span><text:span text:style-name="T5"> </text:span><text:span text:style-name="T4">「Academic Summit Program」，中文介面點選「學術攻頂研究計畫」，進入個人基本資料畫面，確認後開始進行計畫相關表單資料填寫。本系統提供學術攻頂</text:span><text:span text:style-name="T2">計畫</text:span><text:span text:style-name="T4">申請書之線上製作作業，包括表格的資料輸入和列印，所有表格(CV、申請機構推薦書等)的空白Word檔案下載。</text:span></text:p>
        </text:list-item>
        <text:list-item>
          <text:p text:style-name="P7"><text:span text:style-name="T14">研究計畫</text:span><text:span text:style-name="T6">書內容包括：研究構想、關鍵問題分析、執行策略及研究方法</text:span><text:span text:style-name="T14">、及具體預期成效</text:span><text:span text:style-name="T6">等。</text:span><text:span text:style-name="T14">研究計畫內容頁數以</text:span><text:span text:style-name="T13">40頁為限</text:span><text:span text:style-name="T14">，違者不予受理。</text:span></text:p>
        </text:list-item>
        <text:list-item>
          <text:p text:style-name="P6">計畫歸屬：「數學及自然科學領域」請選自然司及其項下學門代碼；「生命科學領域」請選生科司及其項下學門代碼；「工程及應用科學領域」請選工程司及其項下學門代碼；「社會科學領域（含人文學、科學教育）」請選人文司及其項下學門代碼。</text:p>
        </text:list-item>
        <text:list-item>
          <text:p text:style-name="P5"><text:span text:style-name="T12">整合型計畫</text:span><text:span text:style-name="T4">之總主持人須將全部計畫工作之內容與經費彙整成</text:span><text:span text:style-name="T12">一冊</text:span><text:span text:style-name="T4">，由總主持人提出申請。</text:span></text:p>
        </text:list-item>
        <text:list-item>
          <text:p text:style-name="P5"><text:span text:style-name="T2">申請機構經審核</text:span><text:span text:style-name="T4">申請資料</text:span><text:span text:style-name="T2">無誤後，</text:span><text:span text:style-name="T4">即可透過「學術攻頂計畫線上彙整作業」將線上製作之相關資料連同</text:span><text:span text:style-name="T12">申請機構推薦書</text:span><text:span text:style-name="T4">傳送至本部，並造冊備函至本部後，方完成申請作業。逾期或文件不符規定者，不予受理。</text:span></text:p>
        </text:list-item>
        <text:list-item>
          <text:p text:style-name="P6">有關系統操作問題，請洽本部資訊系統服務專線，電話：(02) 2737-7590、7591、7592。</text:p>
        </text:list-item>
        <text:list-item>
          <text:p text:style-name="P5"><text:span text:style-name="T2">為避免網路交通擁塞，請申請人於申請機構規定之期限前提早上線使用。</text:span><text:span text:style-name="T1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1" style:family="paragraph" style:parent-style-name="Standard">
      <style:paragraph-properties fo:margin-left="0.847cm" fo:margin-right="0cm" fo:line-height="100%" fo:hyphenation-ladder-count="no-limit" fo:text-indent="0cm" style:auto-text-indent="false" style:vertical-align="auto"/>
      <style:text-properties style:font-name="Calibri" fo:font-family="Calibri" style:font-family-generic="swiss" style:font-pitch="variable" style:letter-kerning="true" style:font-name-asian="標楷體" style:font-family-asian="標楷體" style:font-family-generic-asian="scri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variant="normal" fo:text-transform="none" fo:color="#000000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color="#0000ff" fo:font-size="12pt" style:font-name-asian="標楷體" style:font-family-asian="標楷體" style:font-family-generic-asian="script" style:font-size-asian="12pt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color="#000000"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443cm" fo:text-indent="-0.75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name-asian="標楷體" style:font-size-asian="8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1.801cm" fo:margin-right="1.8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108/10/30修訂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專題研究計畫線上（WWW）申請作業使用注意事項</dc:title>
    <meta:initial-creator>sschen</meta:initial-creator>
    <meta:creation-date>2019-11-08T14:32:00</meta:creation-date>
    <dc:creator>房羿君</dc:creator>
    <dc:date>2019-11-08T14:32:00</dc:date>
    <meta:print-date>2019-10-31T11:05:00</meta:print-date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5" meta:word-count="850" meta:character-count="1000" meta:non-whitespace-character-count="983"/>
  </office:meta>
</office:document-meta>
</file>