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.693cm" fo:margin-right="0cm" fo:text-indent="0cm" style:auto-text-indent="false"/>
    </style:style>
    <style:style style:name="P2" style:family="paragraph" style:parent-style-name="Standard">
      <style:paragraph-properties fo:margin-left="0.847cm" fo:margin-right="0cm" fo:text-indent="0.847cm" style:auto-text-indent="false"/>
      <style:text-properties style:font-name="Times New Roman" style:font-name-asian="標楷體" style:font-name-complex="Times New Roman1" style:font-size-complex="16pt"/>
    </style:style>
    <style:style style:name="P3" style:family="paragraph" style:parent-style-name="Standard">
      <style:paragraph-properties fo:margin-left="1.693cm" fo:margin-right="0cm" fo:text-indent="0cm" style:auto-text-indent="false"/>
      <style:text-properties style:font-name="Times New Roman" style:font-name-asian="標楷體" style:font-name-complex="Times New Roman1" style:font-size-complex="16pt"/>
    </style:style>
    <style:style style:name="P4" style:family="paragraph" style:parent-style-name="Title" style:master-page-name="Standard">
      <style:paragraph-properties style:page-number="auto"/>
    </style:style>
    <style:style style:name="P5" style:family="paragraph" style:parent-style-name="List_20_Paragraph" style:list-style-name="WWNum1">
      <style:text-properties style:font-name="Times New Roman" fo:font-weight="bold" style:font-name-asian="標楷體" style:font-weight-asian="bold" style:font-name-complex="Times New Roman1"/>
    </style:style>
    <style:style style:name="P6" style:family="paragraph" style:parent-style-name="List_20_Paragraph" style:list-style-name="WWNum1">
      <style:text-properties style:font-name="Times New Roman" fo:font-weight="bold" style:letter-kerning="true" style:font-name-asian="標楷體" style:font-weight-asian="bold" style:font-name-complex="Times New Roman1"/>
    </style:style>
    <style:style style:name="P7" style:family="paragraph" style:parent-style-name="List_20_Paragraph" style:list-style-name="WWNum2">
      <style:text-properties style:font-name="Times New Roman" style:font-name-asian="標楷體" style:font-name-complex="Times New Roman1"/>
    </style:style>
    <style:style style:name="P8" style:family="paragraph" style:parent-style-name="List_20_Paragraph" style:list-style-name="WWNum4">
      <style:text-properties style:font-name="Times New Roman" style:font-name-asian="標楷體" style:font-name-complex="Times New Roman1"/>
    </style:style>
    <style:style style:name="P9" style:family="paragraph" style:parent-style-name="List_20_Paragraph" style:list-style-name="WWNum5">
      <style:text-properties style:font-name="Times New Roman" style:font-name-asian="標楷體" style:font-name-complex="Times New Roman1"/>
    </style:style>
    <style:style style:name="P10" style:family="paragraph" style:parent-style-name="List_20_Paragraph" style:list-style-name="WWNum8">
      <style:text-properties style:font-name="Times New Roman" style:font-name-asian="標楷體" style:font-name-complex="Times New Roman1"/>
    </style:style>
    <style:style style:name="P11" style:family="paragraph" style:parent-style-name="List_20_Paragraph" style:list-style-name="WWNum11">
      <style:text-properties style:font-name="Times New Roman" style:letter-kerning="true" style:font-name-asian="標楷體" style:font-name-complex="Times New Roman1"/>
    </style:style>
    <style:style style:name="P12" style:family="paragraph" style:parent-style-name="List_20_Paragraph" style:list-style-name="WWNum12">
      <style:text-properties style:font-name="Times New Roman" style:letter-kerning="true" style:font-name-asian="標楷體" style:font-name-complex="Times New Roman1"/>
    </style:style>
    <style:style style:name="P13" style:family="paragraph" style:parent-style-name="List_20_Paragraph" style:list-style-name="WWNum21">
      <style:text-properties style:font-name="Times New Roman" style:letter-kerning="true" style:font-name-asian="標楷體" style:font-name-complex="Times New Roman1"/>
    </style:style>
    <style:style style:name="P14" style:family="paragraph" style:parent-style-name="List_20_Paragraph" style:list-style-name="WWNum13">
      <style:text-properties style:font-name="Times New Roman" style:letter-kerning="true" style:font-name-asian="標楷體" style:font-name-complex="Times New Roman1"/>
    </style:style>
    <style:style style:name="P15" style:family="paragraph" style:parent-style-name="List_20_Paragraph" style:list-style-name="WWNum14">
      <style:text-properties style:font-name="Times New Roman" style:letter-kerning="true" style:font-name-asian="標楷體" style:font-name-complex="Times New Roman1"/>
    </style:style>
    <style:style style:name="P16" style:family="paragraph" style:parent-style-name="List_20_Paragraph" style:list-style-name="WWNum15">
      <style:text-properties style:font-name="Times New Roman" style:letter-kerning="true" style:font-name-asian="標楷體" style:font-name-complex="Times New Roman1"/>
    </style:style>
    <style:style style:name="P17" style:family="paragraph" style:parent-style-name="List_20_Paragraph" style:list-style-name="WWNum4"/>
    <style:style style:name="P18" style:family="paragraph" style:parent-style-name="List_20_Paragraph" style:list-style-name="WWNum5"/>
    <style:style style:name="P19" style:family="paragraph" style:parent-style-name="List_20_Paragraph" style:list-style-name="WWNum1">
      <style:paragraph-properties fo:margin-top="0cm" fo:margin-bottom="0.423cm" loext:contextual-spacing="false"/>
    </style:style>
    <style:style style:name="P20" style:family="paragraph" style:parent-style-name="清單段落1" style:list-style-name="WWNum8">
      <style:text-properties style:font-name="Times New Roman" style:font-name-complex="Times New Roman1"/>
    </style:style>
    <style:style style:name="P21" style:family="paragraph" style:parent-style-name="清單段落1" style:list-style-name="WWNum1">
      <style:text-properties style:font-name="Times New Roman" fo:font-weight="bold" style:language-asian="zh" style:country-asian="TW" style:font-weight-asian="bold" style:font-name-complex="Times New Roman1"/>
    </style:style>
    <style:style style:name="P22" style:family="paragraph" style:parent-style-name="清單段落1" style:list-style-name="WWNum25">
      <style:text-properties style:font-name="Times New Roman" style:language-asian="zh" style:country-asian="TW" style:font-name-complex="Times New Roman1"/>
    </style:style>
    <style:style style:name="P23" style:family="paragraph" style:parent-style-name="Subtitle">
      <style:paragraph-properties fo:text-align="end" style:justify-single-word="false"/>
      <style:text-properties style:font-name="Times New Roman" fo:font-size="9pt" fo:font-style="normal" style:font-name-asian="標楷體" style:font-size-asian="9pt" style:font-style-asian="normal" style:font-name-complex="Times New Roman1" style:font-size-complex="9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language-asian="zh" style:country-asian="TW"/>
    </style:style>
    <style:style style:name="T3" style:family="text">
      <style:text-properties style:font-name="Times New Roman" fo:font-weight="bold" style:font-name-asian="標楷體" style:font-weight-asian="bold" style:font-name-complex="Times New Roman1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letter-kerning="true" style:font-name-asian="標楷體" style:font-name-complex="Times New Roman1"/>
    </style:style>
    <style:style style:name="T7" style:family="text">
      <style:text-properties style:font-name="Times New Roman" style:letter-kerning="true" style:font-name-asian="標楷體" style:font-name-complex="Times New Roman1"/>
    </style:style>
    <style:style style:name="T8" style:family="text">
      <style:text-properties fo:color="#000000" style:font-name="Times New Roman" style:font-name-asian="標楷體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Toc509926535"/><text:span text:style-name="T2">１０９</text:span><text:span text:style-name="T1">年度學術攻頂研究計畫徵求公告</text:span><text:bookmark-end text:name="_Toc509926535"/></text:p>
      <text:h text:style-name="P23" text:outline-level="2">108.11.20</text:h>
      <text:list xml:id="list633270323" text:style-name="WWNum1">
        <text:list-item>
          <text:p text:style-name="P19"><text:span text:style-name="T3">宗旨:</text:span><text:span text:style-name="T4">為支持已居世界領先群或具有高度研究潛力之傑出學者與團隊，給予長期且充分之經費補助，進行基礎及應用之前瞻研究，以造就各專業領域國際頂尖實力之研究人才，同時開創研究新領域，進而發展新興重要科學與技術，以提升國家科技競爭力，並引領頂尖科學研究，厚植我國之科學根基。</text:span></text:p>
        </text:list-item>
        <text:list-item>
          <text:p text:style-name="P5">申請機構(及執行機構)及計畫主持人資格: <text:bookmark text:name="_GoBack"/></text:p>
        </text:list-item>
      </text:list>
      <text:list xml:id="list2569508552" text:style-name="WWNum2">
        <text:list-item>
          <text:p text:style-name="P7">申請機構:符合本部補助專題研究計畫作業要點第二點規定者。</text:p>
        </text:list-item>
        <text:list-item>
          <text:p text:style-name="P7">計畫主持人資格:符合本部補助專題研究計畫作業要點第三點規定(不含第二款之人員)，曾獲國內外重要學術獎項或有極為傑出的研究表現；且經申請機構依其相關學術審查程序審查後推薦之研究學者。</text:p>
        </text:list-item>
      </text:list>
      <text:list xml:id="list102503039893256" text:continue-list="list633270323" text:style-name="WWNum1">
        <text:list-item>
          <text:p text:style-name="P5">申請:</text:p>
        </text:list-item>
      </text:list>
      <text:list xml:id="list633819035" text:style-name="WWNum4">
        <text:list-item>
          <text:p text:style-name="P8">本計畫為個別型或單一整合型研究計畫一期5年。</text:p>
        </text:list-item>
        <text:list-item>
          <text:p text:style-name="P8">單一整合型計畫：由總主持人統整全部計畫工作之內容與經費，並述明共同主持人之計畫分工。</text:p>
        </text:list-item>
        <text:list-item>
          <text:p text:style-name="P8">執行期間: 自109年8月1日至114年7月31日。</text:p>
        </text:list-item>
        <text:list-item>
          <text:p text:style-name="P17"><text:span text:style-name="T4">申請人請至科技部網站(</text:span><text:a xlink:type="simple" xlink:href="http://www.most.gov.tw/" text:style-name="ListLabel_20_4" text:visited-style-name="ListLabel_20_4"><text:span text:style-name="Internet_20_link"><text:span text:style-name="T4">http://www.most.gov.tw</text:span></text:span></text:a><text:span text:style-name="T4">)「學術研發服務網」，在「學術獎補助申辦及查詢」項下，點選「學術攻頂研究計畫」，撰寫研究計畫書。</text:span></text:p>
        </text:list-item>
        <text:list-item>
          <text:p text:style-name="P8">研究計畫書的內容包括: 研究構想、關鍵問題分析、執行策略及研究方法、及具體預期成效等。研究計畫內容頁數以40頁為限，違者不予受理。</text:p>
        </text:list-item>
        <text:list-item>
          <text:p text:style-name="P8">本計畫以英文撰寫(「社會科學領域（含人文學、科學教育）」得就中文或英文擇一撰寫)，文件不全、不符合規定或未依規定期限提出申請者，均不予受理。</text:p>
        </text:list-item>
        <text:list-item>
          <text:p text:style-name="P17"><text:span text:style-name="T4">申請機構須依時完成線上申請作業，彙整送出並造具申請名冊經有關人員核章後，連同申請機構推薦書應於</text:span><text:span text:style-name="T5">109年1月31日（星期五）</text:span><text:span text:style-name="T4">前函送本部。</text:span></text:p>
        </text:list-item>
        <text:list-item>
          <text:p text:style-name="P8">計畫主持人於執行本計畫期間，不得再執行本部其他補助計畫，但執行期間重疊未超過3個月者，或因計畫獲核定之大型儀器計畫及本部主動邀請規劃之計畫，不在此限。執行期間重疊超過3個月者，須辦理計畫終止。</text:p>
        </text:list-item>
        <text:list-item>
          <text:p text:style-name="P8">主持人若於計畫執行期間辦理退休，則依本部補助專題研究計畫作業要點規定辦理。</text:p>
        </text:list-item>
      </text:list>
      <text:list xml:id="list102502714710753" text:continue-list="list102503039893256" text:style-name="WWNum1">
        <text:list-item>
          <text:p text:style-name="P5">審查:</text:p>
        </text:list-item>
      </text:list>
      <text:list xml:id="list2263744322" text:style-name="WWNum5">
        <text:list-item>
          <text:p text:style-name="P9"><text:soft-page-break/>本計畫分為「數學及自然科學領域」、「生命科學領域」、「工程及應用科學領域」、「社會科學領域（含人文學、科學教育）」等四領域審查。</text:p>
        </text:list-item>
        <text:list-item>
          <text:p text:style-name="P18"><text:span text:style-name="T4">審查方式: 依本部規定辦理初審、複審、決審，必要時，得邀請計畫主持人簡報。研究計畫書未獲推薦通過者，如未申請當年度本部專題研究計畫，得自本部函知本計畫未通過之</text:span><text:span text:style-name="T8">日起一個月內，修改計畫書內容，提出專題研究計畫函送本部申請，</text:span><text:span text:style-name="T4">由原學門依隨到隨審方式辦理審查。</text:span></text:p>
        </text:list-item>
        <text:list-item>
          <text:p text:style-name="P9">審查重點:</text:p>
        </text:list-item>
      </text:list>
      <text:list xml:id="list648019767" text:style-name="WWNum8">
        <text:list-item>
          <text:p text:style-name="P10">計畫主持人近5年研究成果。</text:p>
        </text:list-item>
        <text:list-item>
          <text:p text:style-name="P10">計畫內容之創新性、前瞻性、影響性、國際競爭力。</text:p>
        </text:list-item>
        <text:list-item>
          <text:p text:style-name="P20">申請機構提供之配合措施（例如經費、空間、設備、人力等）。</text:p>
        </text:list-item>
        <text:list-item>
          <text:p text:style-name="P20">具體預期成效與計畫關聯性及可行性。</text:p>
        </text:list-item>
      </text:list>
      <text:list xml:id="list102504271319462" text:continue-list="list102502714710753" text:style-name="WWNum1">
        <text:list-item>
          <text:p text:style-name="P21">核定:</text:p>
        </text:list-item>
      </text:list>
      <text:list xml:id="list1968778789" text:style-name="WWNum25">
        <text:list-item>
          <text:p text:style-name="P22">本部每年新核定補助至多5件計畫，依計畫實際需求，每件計畫平均每年個別型不得超過新臺幣(以下同)2,000萬元、整合型不得超過4,000萬元。</text:p>
        </text:list-item>
        <text:list-item>
          <text:p text:style-name="P22">計畫內核有博士級研究人員費用者，如有賸餘得調整至其他用途。</text:p>
        </text:list-item>
      </text:list>
      <text:list xml:id="list102504839715495" text:continue-list="list102504271319462" text:style-name="WWNum1">
        <text:list-item>
          <text:p text:style-name="P21">經費補助項目與研究主持費:</text:p>
        </text:list-item>
      </text:list>
      <text:list xml:id="list1916374656" text:style-name="WWNum11">
        <text:list-item>
          <text:p text:style-name="P11">因執行研究計畫所需之博士級研究人員費用，應於研究計畫內一併提出申請。</text:p>
        </text:list-item>
        <text:list-item>
          <text:p text:style-name="P11">主持人主持費最高得核至每月25,000元。</text:p>
        </text:list-item>
        <text:list-item>
          <text:p text:style-name="P11">其他經費補助項目，依本部補助專題研究計畫作業要點規定辦理。</text:p>
        </text:list-item>
      </text:list>
      <text:list xml:id="list102504852862771" text:continue-list="list102504839715495" text:style-name="WWNum1">
        <text:list-item>
          <text:p text:style-name="P6">考評:</text:p>
        </text:list-item>
      </text:list>
      <text:list xml:id="list3311136504" text:style-name="WWNum12">
        <text:list-item>
          <text:p text:style-name="P12">期中考評：每年除至本部線上系統繳交成果報告外，另於本計畫第三年執行期間進行期中考評，本部並得視需要進行簡報審或實地考評，考評時程另行通知。本計畫經考評結果予以終止者，經重新審酌經費額度及執行期限後得轉為一般型研究計畫執行。</text:p>
        </text:list-item>
        <text:list-item>
          <text:p text:style-name="P12">期末考評：計畫於五年全程結束後，進行期末考評，並得視需要進行簡報審或實地考評。</text:p>
        </text:list-item>
      </text:list>
      <text:list xml:id="list102504685693764" text:continue-list="list102504852862771" text:style-name="WWNum1">
        <text:list-item>
          <text:p text:style-name="P6">預期成效:</text:p>
        </text:list-item>
      </text:list>
      <text:list xml:id="list1924995032" text:style-name="WWNum21">
        <text:list-item>
          <text:p text:style-name="P13">整體預期成效:</text:p>
        </text:list-item>
      </text:list>
      <text:p text:style-name="P2">1.榮獲世界級或中央研究院院士殊榮。</text:p>
      <text:p text:style-name="P2">2.榮獲學術領域最高獎項。</text:p>
      <text:p text:style-name="P2">3.發表高影響力頂尖學術期刊或專書。</text:p>
      <text:p text:style-name="P3">4.入選全球論文高引用科學家。</text:p>
      <text:p text:style-name="P2">5.世界領導性（breakthrough）</text:p>
      <text:p text:style-name="P2">6.科學技術應用實績。</text:p>
      <text:p text:style-name="P2"><text:soft-page-break/>7.於該領域重大國際會議中受邀為主要講者。</text:p>
      <text:p text:style-name="P2">8.其他可提升台灣科學研究國際影響力之具體成就。</text:p>
      <text:list xml:id="list102503477854135" text:continue-numbering="true" text:style-name="WWNum21">
        <text:list-item>
          <text:p text:style-name="P13">各領域之預期成效請參閱各學術司網站公告：</text:p>
        </text:list-item>
      </text:list>
      <text:p text:style-name="P1"><text:span text:style-name="T7">1. 自然科學及永續研究發展司：</text:span><text:span text:style-name="T6">https://www.most.gov.tw/nat/ch</text:span><text:span text:style-name="T7"> </text:span></text:p>
      <text:p text:style-name="P1"><text:span text:style-name="T7">2. 工程技術研究發展司：</text:span><text:span text:style-name="T6">https://www.most.gov.tw/eng/ch</text:span><text:span text:style-name="T7"> </text:span></text:p>
      <text:p text:style-name="P1"><text:span text:style-name="T7">3. 生命科學研究發展司：</text:span><text:span text:style-name="T6">https://www.most.gov.tw/bio/ch</text:span><text:span text:style-name="T7"> </text:span></text:p>
      <text:p text:style-name="P1"><text:span text:style-name="T7">4. 人文及社會科學研究發展司：</text:span><text:span text:style-name="T6">https://www.most.gov.tw/hum/ch</text:span></text:p>
      <text:list xml:id="list102504128990754" text:continue-list="list102504685693764" text:style-name="WWNum1">
        <text:list-item>
          <text:p text:style-name="P6">其他事項:</text:p>
        </text:list-item>
      </text:list>
      <text:list xml:id="list807743338" text:style-name="WWNum13">
        <text:list-item>
          <text:p text:style-name="P14">除前開事項外，本計畫之簽約撥款、補助經費項目、經費結報及研究成果報告繳交等未盡事宜，依本部補助專題研究計畫作業要點、本部補助專題研究計畫經費處理原則、專題研究計畫補助合約書與執行同意書及其他有關規定辦理。</text:p>
        </text:list-item>
        <text:list-item>
          <text:p text:style-name="P14">為鼓勵計畫主持人專注執行學術攻頂計畫，得於研究計畫中，編列專案人事經費，並提出執行機構同意函，經本部專案同意。</text:p>
        </text:list-item>
      </text:list>
      <text:list xml:id="list102502859956224" text:continue-list="list102504128990754" text:style-name="WWNum1">
        <text:list-item>
          <text:p text:style-name="P6">聯絡窗口:</text:p>
        </text:list-item>
      </text:list>
      <text:list xml:id="list2487742078" text:style-name="WWNum14">
        <text:list-item>
          <text:p text:style-name="P15">有關本計畫申請行政相關疑問，請洽本部綜合規劃司：電話：（02）2737-7084。</text:p>
        </text:list-item>
        <text:list-item>
          <text:p text:style-name="P15">有關本計畫學術審查相關疑問，請洽各學術司承辦人：</text:p>
        </text:list-item>
      </text:list>
      <text:list xml:id="list105720280" text:style-name="WWNum15">
        <text:list-item>
          <text:p text:style-name="P16">數學及自然科學領域：陳守達助理研究員，電話：(02)27377512。</text:p>
        </text:list-item>
        <text:list-item>
          <text:p text:style-name="P16">工程及應用科學領域：李 <text:s/>玓助理研究員，電話：(02)2737-7049。</text:p>
        </text:list-item>
        <text:list-item>
          <text:p text:style-name="P16">生命科學領域：戴妃萍研究員，電話：(02)2737-7543。</text:p>
        </text:list-item>
        <text:list-item>
          <text:p text:style-name="P16">社會科學領域(含人文學、科學教育)：何醇麗研究員，電話：(02)2737-7552。</text:p>
        </text:list-item>
      </text:list>
      <text:list xml:id="list102503733379876" text:continue-list="list2487742078" text:style-name="WWNum14">
        <text:list-item>
          <text:p text:style-name="P15">有關本計畫線上操作相關問題，請洽本部資訊系統服務專線，電話：0800-212-058、(02)2737-759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Subtitle" style:default-outline-level="" style:class="chapter">
      <style:paragraph-properties fo:margin-left="0cm" fo:margin-right="0cm" fo:text-align="center" style:justify-single-word="false" fo:orphans="2" fo:widows="2" fo:hyphenation-ladder-count="no-limit" fo:text-indent="-1.199cm" style:auto-text-indent="false"/>
      <style:text-properties style:font-name="Times New Roman" fo:font-family="'Times New Roman'" style:font-family-generic="roman" style:font-pitch="variable" fo:font-size="18pt" fo:font-weight="bold" style:letter-kerning="true" style:font-name-asian="SimSun" style:font-family-asian="SimSun" style:font-family-generic-asian="system" style:font-pitch-asian="variable" style:font-size-asian="18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8pt" style:font-weight-complex="bold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roman" style:font-pitch="variable" style:letter-kerning="true" style:font-name-asian="標楷體" style:font-family-asian="標楷體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letter-kerning="true" style:font-name-asian="SimSun" style:font-family-asian="SimSun" style:font-family-generic-asian="system" style:font-pitch-asian="variable" style:font-size-asian="18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蕙昕</meta:initial-creator>
    <meta:editing-cycles>4</meta:editing-cycles>
    <meta:print-date>2019-11-25T05:29:00</meta:print-date>
    <meta:creation-date>2019-11-25T05:30:00</meta:creation-date>
    <dc:date>2019-11-25T14:08:33.993000000</dc:date>
    <meta:editing-duration>PT59S</meta:editing-duration>
    <meta:generator>LibreOffice/6.1.0.3$Windows_X86_64 LibreOffice_project/efb621ed25068d70781dc026f7e9c5187a4decd1</meta:generator>
    <meta:document-statistic meta:table-count="0" meta:image-count="0" meta:object-count="0" meta:page-count="3" meta:paragraph-count="60" meta:word-count="2050" meta:character-count="2343" meta:non-whitespace-character-count="23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