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5cm" fo:margin-top="0cm" fo:margin-bottom="0cm" table:align="center" style:writing-mode="lr-tb"/>
    </style:style>
    <style:style style:name="表格1.A" style:family="table-column">
      <style:table-column-properties style:column-width="1.723cm"/>
    </style:style>
    <style:style style:name="表格1.B" style:family="table-column">
      <style:table-column-properties style:column-width="2.813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3.498cm"/>
    </style:style>
    <style:style style:name="表格1.1" style:family="table-row">
      <style:table-row-properties style:min-row-height="0.751cm" fo:keep-together="always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E1" style:family="table-cell">
      <style:table-cell-properties style:vertical-align="bottom" fo:padding-left="0.049cm" fo:padding-right="0.049cm" fo:padding-top="0cm" fo:padding-bottom="0cm" fo:border="none"/>
    </style:style>
    <style:style style:name="表格1.2" style:family="table-row">
      <style:table-row-properties style:min-row-height="0.661cm" fo:keep-together="always"/>
    </style:style>
    <style:style style:name="表格1.C2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1.E2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1.G2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1.3" style:family="table-row">
      <style:table-row-properties style:min-row-height="1.49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1.H3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4" style:family="table-row">
      <style:table-row-properties style:min-row-height="1.54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5" style:family="table-row">
      <style:table-row-properties style:min-row-height="1.57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6" style:family="table-row">
      <style:table-row-properties style:min-row-height="1.646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7" style:family="table-row">
      <style:table-row-properties style:min-row-height="1.598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9" style:family="table-row">
      <style:table-row-properties style:min-row-height="1.623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10" style:family="table-row">
      <style:table-row-properties style:min-row-height="1.64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H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11" style:family="table-row">
      <style:table-row-properties style:min-row-height="1.759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12" style:family="table-row">
      <style:table-row-properties style:min-row-height="1.794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1.13" style:family="table-row">
      <style:table-row-properties style:min-row-height="3.076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text-align="end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line-height="1.129cm" fo:text-align="center" style:justify-single-word="false" style:snap-to-layout-grid="false"/>
      <style:text-properties style:font-name="標楷體" fo:font-size="16pt" style:font-name-asian="標楷體1" style:font-size-asian="16pt"/>
    </style:style>
    <style:style style:name="P10" style:family="paragraph" style:parent-style-name="Standard">
      <style:text-properties style:font-name="標楷體" fo:font-size="14pt" style:font-name-asian="標楷體1" style:font-size-asian="14pt"/>
    </style:style>
    <style:style style:name="P11" style:family="paragraph" style:parent-style-name="Standard">
      <style:paragraph-properties style:line-height-at-least="0cm" fo:text-align="end" style:justify-single-word="false" style:snap-to-layout-grid="false"/>
      <style:text-properties style:letter-kerning="false"/>
    </style:style>
    <style:style style:name="P12" style:family="paragraph" style:parent-style-name="Standard">
      <style:paragraph-properties style:line-height-at-least="0cm" fo:text-align="end" style:justify-single-word="false" style:snap-to-layout-grid="false"/>
      <style:text-properties fo:letter-spacing="0.021cm" style:letter-kerning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-asian="標楷體1"/>
    </style:style>
    <style:style style:name="P15" style:family="paragraph" style:parent-style-name="Standard">
      <style:text-properties fo:font-size="16pt" style:font-name-asian="標楷體1" style:font-size-asian="16pt"/>
    </style:style>
    <style:style style:name="P16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17" style:family="paragraph" style:parent-style-name="Standard">
      <style:text-properties officeooo:paragraph-rsid="001d737f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-asian="標楷體1"/>
    </style:style>
    <style:style style:name="P20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-asian="標楷體1"/>
    </style:style>
    <style:style style:name="P21" style:family="paragraph" style:parent-style-name="Standard">
      <style:paragraph-properties fo:margin-left="0cm" fo:margin-right="0cm" fo:orphans="2" fo:widows="2" fo:text-indent="0.847cm" style:auto-text-indent="false"/>
    </style:style>
    <style:style style:name="P22" style:family="paragraph" style:parent-style-name="Standard">
      <style:paragraph-properties fo:margin-left="0cm" fo:margin-right="0cm" fo:line-height="0.141cm" fo:text-indent="1.129cm" style:auto-text-indent="false"/>
      <style:text-properties fo:font-size="16pt" style:font-name-asian="標楷體1" style:font-size-asian="16pt"/>
    </style:style>
    <style:style style:name="P23" style:family="paragraph" style:parent-style-name="Standard">
      <style:paragraph-properties fo:margin-left="0cm" fo:margin-right="0cm" fo:line-height="0.141cm" fo:text-indent="1.129cm" style:auto-text-indent="false"/>
      <style:text-properties style:font-name="標楷體" fo:font-size="16pt" style:font-name-asian="標楷體1" style:font-size-asian="16pt"/>
    </style:style>
    <style:style style:name="P24" style:family="paragraph" style:parent-style-name="Standard">
      <style:paragraph-properties fo:margin-left="0cm" fo:margin-right="0cm" fo:margin-top="0cm" fo:margin-bottom="0.071cm" loext:contextual-spacing="false" fo:text-indent="1.129cm" style:auto-text-indent="false"/>
      <style:text-properties style:font-name="標楷體" fo:font-size="16pt" style:font-name-asian="標楷體1" style:font-size-asian="16pt"/>
    </style:style>
    <style:style style:name="P25" style:family="paragraph" style:parent-style-name="Standard">
      <style:paragraph-properties fo:margin-left="5.08cm" fo:margin-right="-0.27cm" fo:margin-top="0.353cm" fo:margin-bottom="0cm" loext:contextual-spacing="false" fo:text-indent="0cm" style:auto-text-indent="false"/>
    </style:style>
    <style:style style:name="P26" style:family="paragraph" style:parent-style-name="Standard">
      <style:paragraph-properties fo:margin-left="0cm" fo:margin-right="-0.27cm" fo:margin-top="0.353cm" fo:margin-bottom="0cm" loext:contextual-spacing="false" fo:text-indent="0cm" style:auto-text-indent="false"/>
    </style:style>
    <style:style style:name="P27" style:family="paragraph" style:parent-style-name="Standard">
      <style:paragraph-properties fo:margin-left="0cm" fo:margin-right="1.256cm" fo:text-indent="0cm" style:auto-text-indent="false"/>
      <style:text-properties style:font-name="標楷體" style:font-name-asian="標楷體1"/>
    </style:style>
    <style:style style:name="P28" style:family="paragraph" style:parent-style-name="Standard">
      <style:paragraph-properties fo:margin-left="0cm" fo:margin-right="0cm" fo:margin-top="0cm" fo:margin-bottom="0.176cm" loext:contextual-spacing="false" fo:text-indent="9.737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0cm" fo:margin-right="0cm" fo:margin-top="0cm" fo:margin-bottom="0.176cm" loext:contextual-spacing="false" fo:text-indent="9.737cm" style:auto-text-indent="false"/>
      <style:text-properties style:font-name="Arial Unicode MS" style:font-name-asian="Arial Unicode MS1"/>
    </style:style>
    <style:style style:name="P30" style:family="paragraph" style:parent-style-name="Standard">
      <style:paragraph-properties fo:margin-top="0cm" fo:margin-bottom="0.071cm" loext:contextual-spacing="false"/>
      <style:text-properties style:font-name="標楷體" fo:font-size="16pt" style:font-name-asian="標楷體1" style:font-size-asian="16pt"/>
    </style:style>
    <style:style style:name="P31" style:family="paragraph" style:parent-style-name="Standard">
      <style:paragraph-properties fo:margin-left="1.062cm" fo:margin-right="0cm" fo:text-indent="-1.062cm" style:auto-text-indent="false"/>
      <style:text-properties fo:font-size="16pt" style:font-name-asian="標楷體1" style:font-size-asian="16pt"/>
    </style:style>
    <style:style style:name="P32" style:family="paragraph" style:parent-style-name="Standard" style:master-page-name="Standard">
      <style:paragraph-properties fo:line-height="1.129cm" fo:text-align="center" style:justify-single-word="false" style:page-number="auto" style:snap-to-layout-grid="false"/>
      <style:text-properties style:font-name="標楷體" fo:font-size="16pt" style:font-name-asian="標楷體1" style:font-size-asian="16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letter-spacing="0.074cm" style:font-name-asian="標楷體1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-asian="標楷體1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fo:color="#ffffff" style:font-name="標楷體" style:font-name-asian="標楷體1"/>
    </style:style>
    <style:style style:name="T10" style:family="text">
      <style:text-properties fo:color="#ffffff" style:font-name="標楷體" fo:font-size="4pt" style:font-name-asian="標楷體1" style:font-size-asian="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 text:name="_GoBack"/>科技部</text:p>
      <text:p text:style-name="P9">109年度大專學生研究計畫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"/>
            <text:p text:style-name="P2">一、綜合資料：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11"/>
          </table:table-cell>
          <table:covered-table-cell/>
          <table:table-cell table:style-name="表格1.E2" table:number-columns-spanned="2" office:value-type="string">
            <text:p text:style-name="P12"/>
          </table:table-cell>
          <table:covered-table-cell/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rows-spanned="7" office:value-type="string">
            <text:p text:style-name="P18"><text:span text:style-name="T1">申</text:span><text:span text:style-name="T5"> <text:s/></text:span><text:span text:style-name="T1">請</text:span><text:span text:style-name="T5"> <text:s/></text:span><text:span text:style-name="T1">人</text:span><text:span text:style-name="T5"> <text:s/></text:span><text:span text:style-name="T1">︻</text:span><text:span text:style-name="T5"> <text:s/></text:span><text:span text:style-name="T1">學</text:span><text:span text:style-name="T5"> <text:s/></text:span><text:span text:style-name="T1">生</text:span><text:span text:style-name="T5"> <text:s/></text:span><text:span text:style-name="T1">︼</text:span></text:p>
          </table:table-cell>
          <table:table-cell table:style-name="表格1.B3" table:number-columns-spanned="2" office:value-type="string">
            <text:p text:style-name="P13"><text:span text:style-name="T1">姓</text:span><text:span text:style-name="T5"> <text:s text:c="6"/></text:span><text:span text:style-name="T1">名</text:span></text:p>
          </table:table-cell>
          <table:covered-table-cell/>
          <table:table-cell table:style-name="表格1.D3" table:number-columns-spanned="2" office:value-type="string">
            <text:p text:style-name="P14"/>
          </table:table-cell>
          <table:covered-table-cell/>
          <table:table-cell table:style-name="表格1.F3" table:number-columns-spanned="2" office:value-type="string">
            <text:p text:style-name="P6">身分證</text:p>
            <text:p text:style-name="P13"><text:span text:style-name="T1">號</text:span><text:span text:style-name="T5">　</text:span><text:span text:style-name="T1">碼</text:span></text:p>
          </table:table-cell>
          <table:covered-table-cell/>
          <table:table-cell table:style-name="表格1.H3" office:value-type="string">
            <text:p text:style-name="P14"/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3"><text:span text:style-name="T1">就</text:span><text:span text:style-name="T5"> </text:span><text:span text:style-name="T1">讀</text:span><text:span text:style-name="T5"> </text:span><text:span text:style-name="T1">學</text:span><text:span text:style-name="T5"> </text:span><text:span text:style-name="T1">校</text:span><text:span text:style-name="T5">、</text:span></text:p>
            <text:p text:style-name="P6">科 系 及 年 級</text:p>
          </table:table-cell>
          <table:covered-table-cell/>
          <table:table-cell table:style-name="表格1.D4" table:number-columns-spanned="2" office:value-type="string">
            <text:p text:style-name="P14"/>
          </table:table-cell>
          <table:covered-table-cell/>
          <table:table-cell table:style-name="表格1.F4" table:number-columns-spanned="2" office:value-type="string">
            <text:p text:style-name="P6">電　話</text:p>
          </table:table-cell>
          <table:covered-table-cell/>
          <table:table-cell table:style-name="表格1.H4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3"><text:span text:style-name="T1">學</text:span><text:span text:style-name="T5"> </text:span><text:span text:style-name="T1">生</text:span><text:span text:style-name="T5"> </text:span><text:span text:style-name="T1">研</text:span><text:span text:style-name="T5"> </text:span><text:span text:style-name="T1">究</text:span></text:p>
            <text:p text:style-name="P13"><text:span text:style-name="T1">計</text:span><text:span text:style-name="T5"> </text:span><text:span text:style-name="T1">畫</text:span><text:span text:style-name="T5"> </text:span><text:span text:style-name="T1">名</text:span><text:span text:style-name="T5"> </text:span><text:span text:style-name="T1">稱</text:span></text:p>
          </table:table-cell>
          <table:covered-table-cell/>
          <table:table-cell table:style-name="表格1.D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3"><text:span text:style-name="T1">研</text:span><text:span text:style-name="T5"> </text:span><text:span text:style-name="T1">究</text:span><text:span text:style-name="T5"> </text:span><text:span text:style-name="T1">期</text:span><text:span text:style-name="T5"> </text:span><text:span text:style-name="T1">間</text:span></text:p>
          </table:table-cell>
          <table:covered-table-cell/>
          <table:table-cell table:style-name="表格1.D6" table:number-columns-spanned="5" office:value-type="string">
            <text:p text:style-name="Standard"><text:span text:style-name="T6">自</text:span><text:span text:style-name="T1">109年7月1日至110年2月底</text:span><text:span text:style-name="T6">止，計8個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3"><text:span text:style-name="T1">計</text:span><text:span text:style-name="T5"> </text:span><text:span text:style-name="T1">畫</text:span><text:span text:style-name="T5"> </text:span><text:span text:style-name="T1">歸</text:span><text:span text:style-name="T5"> </text:span><text:span text:style-name="T1">屬</text:span><text:span text:style-name="T5"> </text:span><text:span text:style-name="T1">司</text:span><text:span text:style-name="T5"> </text:span><text:span text:style-name="T1">別</text:span><text:span text:style-name="T5"> </text:span></text:p>
          </table:table-cell>
          <table:covered-table-cell/>
          <table:table-cell table:style-name="表格1.D7" table:number-columns-spanned="5" office:value-type="string">
            <text:p text:style-name="P1">□自然司　　 <text:s text:c="2"/>　□工程司 <text:s text:c="6"/>　□生科司</text:p>
            <text:p text:style-name="P5">□人文司(含科學教育領域)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8" table:number-columns-spanned="2" office:value-type="string">
            <text:p text:style-name="P6">研究學門代碼及名稱</text:p>
          </table:table-cell>
          <table:covered-table-cell/>
          <table:table-cell table:style-name="表格1.D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6">上年度曾執行本部大專學生研究計畫</text:p>
          </table:table-cell>
          <table:covered-table-cell/>
          <table:table-cell table:style-name="表格1.D9" table:number-columns-spanned="5" office:value-type="string">
            <text:p text:style-name="Standard"><text:span text:style-name="T1">□是（計畫編號：</text:span><text:span text:style-name="T5">M0ST <text:s text:c="4"/></text:span><text:span text:style-name="T1">－</text:span><text:span text:style-name="T5"> <text:s text:c="4"/></text:span><text:span text:style-name="T1">－</text:span><text:span text:style-name="T5"> <text:s text:c="3"/></text:span><text:span text:style-name="T1">－</text:span><text:span text:style-name="T5"> <text:s text:c="3"/></text:span><text:span text:style-name="T1">－</text:span><text:span text:style-name="T5"> <text:s text:c="2"/></text:span><text:span text:style-name="T1">）</text:span></text:p>
            <text:p text:style-name="P1">□否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3" office:value-type="string">
            <text:p text:style-name="P18"><text:span text:style-name="T5">指 <text:s/></text:span><text:span text:style-name="T1">導</text:span><text:span text:style-name="T5"> <text:s/></text:span><text:span text:style-name="T1">教</text:span><text:span text:style-name="T5"> <text:s/></text:span><text:span text:style-name="T1">授</text:span></text:p>
          </table:table-cell>
          <table:table-cell table:style-name="表格1.B10" table:number-columns-spanned="2" office:value-type="string">
            <text:p text:style-name="P13"><text:span text:style-name="T1">姓</text:span><text:span text:style-name="T5"> <text:s text:c="6"/></text:span><text:span text:style-name="T1">名</text:span></text:p>
          </table:table-cell>
          <table:covered-table-cell/>
          <table:table-cell table:style-name="表格1.D10" table:number-columns-spanned="2" office:value-type="string">
            <text:p text:style-name="P14"/>
          </table:table-cell>
          <table:covered-table-cell/>
          <table:table-cell table:style-name="表格1.F10" table:number-columns-spanned="2" office:value-type="string">
            <text:p text:style-name="P13"><text:span text:style-name="T1">身分證<text:line-break/>號</text:span><text:span text:style-name="T5">　</text:span><text:span text:style-name="T1">碼</text:span></text:p>
          </table:table-cell>
          <table:covered-table-cell/>
          <table:table-cell table:style-name="表格1.H10" office:value-type="string">
            <text:p text:style-name="P14"/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3"><text:span text:style-name="T1">服</text:span><text:span text:style-name="T5"> </text:span><text:span text:style-name="T1">務</text:span><text:span text:style-name="T5"> </text:span><text:span text:style-name="T1">機</text:span><text:span text:style-name="T5"> </text:span><text:span text:style-name="T1">構</text:span><text:span text:style-name="T5"><text:line-break/></text:span><text:span text:style-name="T1">及 科</text:span><text:span text:style-name="T5"> </text:span><text:span text:style-name="T1">系</text:span><text:span text:style-name="T5">(</text:span><text:span text:style-name="T1">所)</text:span></text:p>
          </table:table-cell>
          <table:covered-table-cell/>
          <table:table-cell table:style-name="表格1.D1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13"><text:span text:style-name="T1">職</text:span><text:span text:style-name="T5"> <text:s text:c="6"/></text:span><text:span text:style-name="T1">稱</text:span></text:p>
          </table:table-cell>
          <table:covered-table-cell/>
          <table:table-cell table:style-name="表格1.D12" table:number-columns-spanned="2" office:value-type="string">
            <text:p text:style-name="P14"/>
          </table:table-cell>
          <table:covered-table-cell/>
          <table:table-cell table:style-name="表格1.F12" table:number-columns-spanned="2" office:value-type="string">
            <text:p text:style-name="P13"><text:span text:style-name="T1">電</text:span><text:span text:style-name="T5">　</text:span><text:span text:style-name="T1">話</text:span></text:p>
          </table:table-cell>
          <table:covered-table-cell/>
          <table:table-cell table:style-name="表格1.H12" office:value-type="string">
            <text:p text:style-name="P14"/>
          </table:table-cell>
        </table:table-row>
        <table:table-row table:style-name="表格1.13">
          <table:table-cell table:style-name="表格1.A10" office:value-type="string">
            <text:p text:style-name="P19">補 助 經 費</text:p>
          </table:table-cell>
          <table:table-cell table:style-name="表格1.B13" table:number-columns-spanned="7" office:value-type="string">
            <text:p text:style-name="P27"><text:s/>每位學生每月6,000元研究助學金，研究期間為8個月，共計48,0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">表</text:span><text:span text:style-name="T7">C801</text:span></text:p>
      <text:p text:style-name="P21"><text:span text:style-name="T9">指導教授簽章：</text:span><text:span text:style-name="T5"><text:tab/><text:tab/><text:tab/><text:tab/><text:tab/><text:tab/><text:tab/></text:span><text:span text:style-name="T9">申請人（學生）簽</text:span><text:span text:style-name="T10"> </text:span><text:span text:style-name="T9">章：</text:span></text:p>
      <text:p text:style-name="Standard"><text:span text:style-name="T5"><text:tab/><text:tab/><text:tab/><text:tab/><text:tab/><text:tab/><text:tab/><text:tab/><text:tab/><text:tab/> <text:s text:c="2"/><text:tab/></text:span><text:span text:style-name="T3">科、系主管姓名</text:span><text:span text:style-name="T1">：</text:span></text:p>
      <text:p text:style-name="P28">（學生就讀學校）</text:p>
      <text:p text:style-name="P29"/>
      <text:p text:style-name="P30"><text:soft-page-break/>二、研究計畫內容（以10頁為限）：</text:p>
      <text:p text:style-name="P22"/>
      <text:p text:style-name="P24">(一)摘要</text:p>
      <text:p text:style-name="P23"/>
      <text:p text:style-name="P24">(二)研究動機與研究問題</text:p>
      <text:p text:style-name="P24">(三)文獻回顧與探討</text:p>
      <text:p text:style-name="P23"/>
      <text:p text:style-name="P24">(四)研究方法及步驟</text:p>
      <text:p text:style-name="P23"/>
      <text:p text:style-name="P24">(五)預期結果</text:p>
      <text:p text:style-name="P23"/>
      <text:p text:style-name="P24">(六)參考文獻</text:p>
      <text:p text:style-name="P23"/>
      <text:p text:style-name="P24">(七)需要指導教授指導內容</text:p>
      <text:p text:style-name="P2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2">表</text:span><text:span text:style-name="T7">C802</text:span></text:p>
      <text:p text:style-name="P17"><text:soft-page-break/><text:span text:style-name="T2"><text:s text:c="10"/></text:span><text:span text:style-name="T4">大專學生研究計畫指導教授初評意見表</text:span></text:p>
      <text:p text:style-name="P16"/>
      <text:p text:style-name="P7">一、學生潛力評估：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>二、對學生所提研究計畫內容之評述：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>三、指導方式：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1">四、本人同意指導學生瞭解並遵照學術倫理規範；本計畫無違反學術倫理。</text:p>
      <text:p text:style-name="P31"/>
      <text:p text:style-name="P10"/>
      <text:p text:style-name="Standard"><text:span text:style-name="T7"><text:s text:c="24"/></text:span><text:span text:style-name="T2"><text:s text:c="2"/>指導教授簽名：</text:span><text:span text:style-name="T8"> <text:s text:c="19"/></text:span></text:p>
      <text:p text:style-name="P25"><text:span text:style-name="T7"><text:tab/><text:tab/><text:tab/><text:tab/><text:tab/><text:tab/></text:span><text:span text:style-name="T2">年</text:span><text:span text:style-name="T7"><text:tab/><text:tab/></text:span><text:span text:style-name="T2">月</text:span><text:span text:style-name="T7"><text:tab/><text:tab/></text:span><text:span text:style-name="T2">日</text:span></text:p>
      <text:p text:style-name="P26"><text:span text:style-name="T2">表</text:span><text:span text:style-name="T7">C80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.701cm" fo:margin-right="2.7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meta:initial-creator>maan</meta:initial-creator>
    <dc:description>暫時修改96版</dc:description>
    <meta:editing-cycles>4</meta:editing-cycles>
    <meta:print-date>2012-11-09T02:53:00</meta:print-date>
    <meta:creation-date>2019-12-27T06:35:00</meta:creation-date>
    <dc:date>2019-12-27T14:46:08.902000000</dc:date>
    <meta:editing-duration>PT4M49S</meta:editing-duration>
    <meta:generator>LibreOffice/6.1.0.3$Windows_X86_64 LibreOffice_project/efb621ed25068d70781dc026f7e9c5187a4decd1</meta:generator>
    <meta:document-statistic meta:table-count="1" meta:image-count="0" meta:object-count="0" meta:page-count="3" meta:paragraph-count="50" meta:word-count="421" meta:character-count="656" meta:non-whitespace-character-count="449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