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38cm" style:rel-width="99%" fo:margin-left="0.101cm" table:align="left"/>
    </style:style>
    <style:style style:name="表格1.A" style:family="table-column">
      <style:table-column-properties style:column-width="7.87cm" style:rel-column-width="4537*"/>
    </style:style>
    <style:style style:name="表格1.B" style:family="table-column">
      <style:table-column-properties style:column-width="7.967cm" style:rel-column-width="4592*"/>
    </style:style>
    <style:style style:name="表格1.A1" style:family="table-cell">
      <style:table-cell-properties fo:padding-left="0.101cm" fo:padding-right="0.101cm" fo:padding-top="0.049cm" fo:padding-bottom="0.049cm" fo:border="0.5pt solid #000000"/>
    </style:style>
    <style:style style:name="表格1.A4" style:family="table-cell">
      <style:table-cell-properties fo:padding-left="0.101cm" fo:padding-right="0.101cm" fo:padding-top="0.049cm" fo:padding-bottom="0.049cm" fo:border-left="0.5pt solid #000000" fo:border-right="none" fo:border-top="none" fo:border-bottom="0.5pt solid #000000"/>
    </style:style>
    <style:style style:name="表格1.B4" style:family="table-cell">
      <style:table-cell-properties fo:padding-left="0.101cm" fo:padding-right="0.101cm" fo:padding-top="0.049cm" fo:padding-bottom="0.049cm" fo:border-left="none" fo:border-right="0.5pt solid #000000" fo:border-top="none" fo:border-bottom="0.5pt solid #000000"/>
    </style:style>
    <style:style style:name="表格1.A6" style:family="table-cell">
      <style:table-cell-properties fo:padding-left="0.101cm" fo:padding-right="0.101cm" fo:padding-top="0.049cm" fo:padding-bottom="0.049cm" fo:border-left="0.5pt solid #000000" fo:border-right="none" fo:border-top="0.5pt solid #000000" fo:border-bottom="none"/>
    </style:style>
    <style:style style:name="表格1.B6" style:family="table-cell">
      <style:table-cell-properties fo:padding-left="0.101cm" fo:padding-right="0.101cm" fo:padding-top="0.049cm" fo:padding-bottom="0.049cm" fo:border-left="none" fo:border-right="0.5pt solid #000000" fo:border-top="0.5pt solid #000000" fo:border-bottom="none"/>
    </style:style>
    <style:style style:name="表格1.8" style:family="table-row">
      <style:table-row-properties style:min-row-height="2.431cm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318cm" loext:contextual-spacing="false" fo:line-height="0.776cm" fo:text-align="center" style:justify-single-word="false" style:snap-to-layout-grid="false"/>
    </style:style>
    <style:style style:name="P4" style:family="paragraph" style:parent-style-name="Text_20_body">
      <style:paragraph-properties fo:margin-top="0cm" fo:margin-bottom="0.191cm" loext:contextual-spacing="false"/>
    </style:style>
    <style:style style:name="P5" style:family="paragraph" style:parent-style-name="Text_20_body">
      <style:paragraph-properties fo:margin-top="0cm" fo:margin-bottom="0.191cm" loext:contextual-spacing="false"/>
      <style:text-properties fo:font-weight="bold" style:font-weight-asian="bold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margin-left="1.085cm" fo:margin-right="0cm" fo:line-height="0.776cm" fo:text-align="center" style:justify-single-word="false" fo:text-indent="-1.085cm" style:auto-text-indent="false" style:page-number="auto" fo:break-before="page" style:snap-to-layout-gri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ff0000" style:font-name="新細明體"/>
    </style:style>
    <style:style style:name="T6" style:family="text">
      <style:text-properties fo:color="#ff0000" style:font-name="新細明體" fo:font-size="14pt" fo:font-weight="bold" style:font-size-asian="14pt" style:font-weight-asian="bold" style:font-size-complex="14pt"/>
    </style:style>
    <style:style style:name="T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新細明體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、申請資料表</text:p>
      <text:p text:style-name="P3"><text:span text:style-name="預設段落字型"><text:span text:style-name="T2">（</text:span></text:span><text:span text:style-name="預設段落字型"><text:span text:style-name="T4">申請</text:span></text:span><text:span text:style-name="預設段落字型"><text:span text:style-name="T6">｢</text:span></text:span><text:span text:style-name="預設段落字型"><text:span text:style-name="T4">女性科技人才培育計畫</text:span></text:span><text:span text:style-name="預設段落字型"><text:span text:style-name="T6">｣</text:span></text:span><text:span text:style-name="預設段落字型"><text:span text:style-name="T4">必填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主持人姓名/職稱：</text:p>
            <text:p text:style-name="Text_20_body"/>
          </table:table-cell>
          <table:table-cell table:style-name="表格1.A1" office:value-type="string">
            <text:p text:style-name="Text_20_body">執行機構/系所：</text:p>
            <text:p text:style-name="Text_20_body"/>
          </table:table-cell>
        </table:table-row>
        <table:table-row>
          <table:table-cell table:style-name="表格1.A1" table:number-columns-spanned="2" office:value-type="string">
            <text:p text:style-name="Text_20_body">計畫名稱：</text:p>
          </table:table-cell>
          <table:covered-table-cell/>
        </table:table-row>
        <table:table-row>
          <table:table-cell table:style-name="表格1.A1" office:value-type="string">
            <text:p text:style-name="Text_20_body">申請總金額<text:span text:style-name="預設段落字型"><text:span text:style-name="T8">：</text:span></text:span></text:p>
          </table:table-cell>
          <table:table-cell table:style-name="表格1.A1" office:value-type="string">
            <text:p text:style-name="Text_20_body">執行期間：</text:p>
          </table:table-cell>
        </table:table-row>
        <table:table-row>
          <table:table-cell table:style-name="表格1.A4" office:value-type="string">
            <text:p text:style-name="P5">辦理活動類型：</text:p>
            <text:p text:style-name="Text_20_body">□ 科學營或科普活動 <text:s/><text:span text:style-name="預設段落字型"><text:span text:style-name="T8">…………………</text:span></text:span></text:p>
            <text:p text:style-name="Text_20_body">□ 研習會或研習營 <text:s/><text:span text:style-name="預設段落字型"><text:span text:style-name="T8">……………………</text:span></text:span></text:p>
            <text:p text:style-name="Text_20_body">□ 工作坊 <text:s text:c="3"/><text:span text:style-name="預設段落字型"><text:span text:style-name="T8">……………………………</text:span></text:span></text:p>
            <text:p text:style-name="Text_20_body">□ 講座 <text:s text:c="5"/><text:span text:style-name="預設段落字型"><text:span text:style-name="T8">……………………………</text:span></text:span></text:p>
            <text:p text:style-name="Text_20_body">□ 展示、展覽 <text:s/><text:span text:style-name="預設段落字型"><text:span text:style-name="T8">…………………………</text:span></text:span></text:p>
            <text:p text:style-name="Text_20_body">□ 科學（程式、APP設計）競賽</text:p>
            <text:p text:style-name="Text_20_body">□ 書籍出版（教材、專書、電子書）<text:span text:style-name="預設段落字型"><text:span text:style-name="T8">…</text:span></text:span></text:p>
            <text:p text:style-name="Text_20_body">□ 網站平台、電子報 <text:s/><text:span text:style-name="預設段落字型"><text:span text:style-name="T8">…………………</text:span></text:span></text:p>
            <text:p text:style-name="Text_20_body">□ 影片、微電影 <text:s/><text:span text:style-name="預設段落字型"><text:span text:style-name="T8">………………………</text:span></text:span></text:p>
            <text:p text:style-name="Text_20_body">□ 其他：___________________<text:span text:style-name="預設段落字型"><text:span text:style-name="T8">………</text:span></text:span></text:p>
            <text:p text:style-name="Text_20_body"><text:soft-page-break/>□ 其他：___________________<text:span text:style-name="預設段落字型"><text:span text:style-name="T8">………</text:span></text:span></text:p>
          </table:table-cell>
          <table:table-cell table:style-name="表格1.B4" office:value-type="string">
            <text:p text:style-name="P4"><text:s/><text:span text:style-name="預設段落字型"><text:span text:style-name="T9">數量：</text:span></text:span></text:p>
            <text:p text:style-name="Text_20_body"><text:s/>_______ 場次</text:p>
            <text:p text:style-name="Text_20_body"><text:s/>_______ 場次</text:p>
            <text:p text:style-name="Text_20_body"><text:s/>_______ 場次</text:p>
            <text:p text:style-name="Text_20_body"><text:s/>_______ 場次</text:p>
            <text:p text:style-name="Text_20_body"><text:s/>_______ 場次</text:p>
            <text:p text:style-name="Text_20_body"><text:s/>_______ 場次</text:p>
            <text:p text:style-name="Text_20_body"><text:s/>____________ </text:p>
            <text:p text:style-name="Text_20_body"><text:s/>____________ </text:p>
            <text:p text:style-name="Text_20_body"><text:s/>____________ </text:p>
            <text:p text:style-name="Text_20_body"><text:s/>____________</text:p>
            <text:p text:style-name="Text_20_body"><text:soft-page-break/><text:s/>____________</text:p>
            <text:p text:style-name="Text_20_body"/>
          </table:table-cell>
        </table:table-row>
        <table:table-row>
          <table:table-cell table:style-name="表格1.A1" office:value-type="string">
            <text:p text:style-name="Text_20_body">活動辦理地區<text:span text:style-name="預設段落字型"><text:span text:style-name="T10">（請填縣市名，例如台中市豐原區）：</text:span></text:span></text:p>
            <text:p text:style-name="Text_20_body"><text:span text:style-name="預設段落字型"><text:span text:style-name="T10">__________________________ </text:span></text:span>□室內<text:span text:style-name="預設段落字型"><text:span text:style-name="T8">； </text:span></text:span>□戶外</text:p>
          </table:table-cell>
          <table:table-cell table:style-name="表格1.A1" office:value-type="string">
            <text:p text:style-name="Text_20_body">活動辦理時間<text:span text:style-name="預設段落字型"><text:span text:style-name="T10">（請填年月，例如：109/10）：</text:span></text:span></text:p>
          </table:table-cell>
        </table:table-row>
        <table:table-row>
          <table:table-cell table:style-name="表格1.A6" office:value-type="string">
            <text:p text:style-name="Text_20_body">辦理措施與活動之對象：</text:p>
          </table:table-cell>
          <table:table-cell table:style-name="表格1.B6" office:value-type="string">
            <text:p text:style-name="Text_20_body"/>
          </table:table-cell>
        </table:table-row>
        <table:table-row>
          <table:table-cell table:style-name="表格1.A4" office:value-type="string">
            <text:p text:style-name="Text_20_body">□ 國小學生</text:p>
            <text:p text:style-name="Text_20_body">□ 國中學生</text:p>
            <text:p text:style-name="Text_20_body">□ 高中（職）學生</text:p>
            <text:p text:style-name="Text_20_body">□ 大專以上學生</text:p>
          </table:table-cell>
          <table:table-cell table:style-name="表格1.B4" office:value-type="string">
            <text:p text:style-name="Text_20_body">□ 一般大眾</text:p>
            <text:p text:style-name="Text_20_body">□ 特殊族群：______________</text:p>
            <text:p text:style-name="Text_20_body">□ 其他：__________________</text:p>
          </table:table-cell>
        </table:table-row>
        <table:table-row table:style-name="表格1.8">
          <table:table-cell table:style-name="表格1.A1" table:number-columns-spanned="2" office:value-type="string">
            <text:p text:style-name="Text_20_body">活動規模： □國際性<text:span text:style-name="預設段落字型"><text:span text:style-name="T8">； </text:span></text:span>□全國性<text:span text:style-name="預設段落字型"><text:span text:style-name="T8">； </text:span></text:span>□區域（縣、市）性</text:p>
            <text:p text:style-name="Text_20_body"><text:s text:c="11"/>□其他：__________________</text:p>
            <text:p text:style-name="P6">預估每場人數<text:span text:style-name="預設段落字型"><text:span text:style-name="T8">：</text:span></text:span>___________ 人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Text_20_body">配合款：□ 有<text:span text:style-name="預設段落字型"><text:span text:style-name="T8">；</text:span></text:span>　□ 無</text:p>
            <text:p text:style-name="Text_20_body">來源<text:span text:style-name="預設段落字型"><text:span text:style-name="T8">：</text:span></text:span>_______________<text:span text:style-name="預設段落字型"><text:span text:style-name="T8">；</text:span></text:span>金額：________元<text:span text:style-name="預設段落字型"><text:span text:style-name="T8">；</text:span></text:span>占活動經費比率：____%</text:p>
            <text:p text:style-name="Text_20_body"><text:soft-page-break/><text:span text:style-name="預設段落字型"><text:span text:style-name="T10">（如配合款40萬元，另向本部申請補助60萬元，則經費比率為40%）</text:span></text:span></text:p>
          </table:table-cell>
          <table:covered-table-cell/>
        </table:table-row>
      </table:table>
      <text:p text:style-name="P6"><text:span text:style-name="預設段落字型"><text:span text:style-name="T8">※</text:span></text:span>填寫完畢後，<text:span text:style-name="預設段落字型"><text:span text:style-name="T7">請結合於CM03表之最後一頁，一併上傳至申請系統中</text:span></text:span><text:span text:style-name="預設段落字型"><text:span text:style-name="T3">。</text:span></text:span></text:p>
      <text:p text:style-name="P6"><text:span text:style-name="預設段落字型"><text:span text:style-name="T5">※</text:span></text:span><text:span text:style-name="預設段落字型"><text:span text:style-name="T3">申請本計畫，請勿提出一次性之活動規劃，除非該活動達全國性或國際性之規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9年女性科技人才培育之科學活動與出版計畫</text:p>
        <text:p text:style-name="Header"/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楊紫菱</meta:initial-creator>
    <dc:creator>李翠盈</dc:creator>
    <meta:creation-date>2019-12-27T09:38:00Z</meta:creation-date>
    <dc:date>2019-12-27T09:38:00Z</dc:date>
    <meta:editing-cycles>2</meta:editing-cycles>
    <meta:editing-duration>PT60S</meta:editing-duration>
    <meta:document-statistic meta:table-count="1" meta:image-count="0" meta:object-count="0" meta:page-count="3" meta:paragraph-count="52" meta:word-count="471" meta:character-count="862" meta:non-whitespace-character-count="783"/>
    <meta:template xlink:type="simple" xlink:actuate="onRequest" xlink:title="" xlink:href="../../AppData/Local/Microsoft/Windows/INetCache/IE/YV91E9TO/307cc08e118e3a277bb9f9fa33dcdf6f_108H0P000353_108D2036019-01.odt/Normal"/>
  </office:meta>
</office:document-meta>
</file>