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63cm" fo:margin-left="0.953cm" style:page-number="auto"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71cm" fo:margin-left="0.878cm" table:align="left" style:may-break-between-rows="false" style:writing-mode="lr-tb"/>
    </style:style>
    <style:style style:name="表格2.A" style:family="table-column">
      <style:table-column-properties style:column-width="17.171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697cm" fo:margin-left="0.771cm" table:align="left" style:writing-mode="lr-tb"/>
    </style:style>
    <style:style style:name="表格3.A" style:family="table-column">
      <style:table-column-properties style:column-width="1.804cm"/>
    </style:style>
    <style:style style:name="表格3.B" style:family="table-column">
      <style:table-column-properties style:column-width="12.8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51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365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6.158cm" fo:keep-together="auto"/>
    </style:style>
    <style:style style:name="表格5" style:family="table">
      <style:table-properties style:width="15.866cm" fo:margin-left="0.617cm" table:align="left"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7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5.803cm" fo:margin-left="0.699cm" table:align="left" style:writing-mode="lr-tb"/>
    </style:style>
    <style:style style:name="表格6.A" style:family="table-column">
      <style:table-column-properties style:column-width="2.189cm"/>
    </style:style>
    <style:style style:name="表格6.B" style:family="table-column">
      <style:table-column-properties style:column-width="2.838cm"/>
    </style:style>
    <style:style style:name="表格6.C" style:family="table-column">
      <style:table-column-properties style:column-width="5.244cm"/>
    </style:style>
    <style:style style:name="表格6.D" style:family="table-column">
      <style:table-column-properties style:column-width="1.49cm"/>
    </style:style>
    <style:style style:name="表格6.E" style:family="table-column">
      <style:table-column-properties style:column-width="1.515cm"/>
    </style:style>
    <style:style style:name="表格6.F" style:family="table-column">
      <style:table-column-properties style:column-width="2.52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5.926cm" fo:margin-left="0.554cm" table:align="left" style:writing-mode="lr-tb"/>
    </style:style>
    <style:style style:name="表格7.A" style:family="table-column">
      <style:table-column-properties style:column-width="15.926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8" style:family="table">
      <style:table-properties style:width="13.494cm" fo:margin-left="0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508cm" fo:margin-left="0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1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28cm" fo:margin-left="-0.543cm" table:align="left" style:writing-mode="lr-tb"/>
    </style:style>
    <style:style style:name="表格10.A" style:family="table-column">
      <style:table-column-properties style:column-width="1.032cm"/>
    </style:style>
    <style:style style:name="表格10.B" style:family="table-column">
      <style:table-column-properties style:column-width="2.778cm"/>
    </style:style>
    <style:style style:name="表格10.C" style:family="table-column">
      <style:table-column-properties style:column-width="4.26cm"/>
    </style:style>
    <style:style style:name="表格10.D" style:family="table-column">
      <style:table-column-properties style:column-width="2.752cm"/>
    </style:style>
    <style:style style:name="表格10.E" style:family="table-column">
      <style:table-column-properties style:column-width="2.937cm"/>
    </style:style>
    <style:style style:name="表格10.F" style:family="table-column">
      <style:table-column-properties style:column-width="3.06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6.833cm" fo:margin-left="-0.54cm" table:align="left"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2.75cm"/>
    </style:style>
    <style:style style:name="表格11.E" style:family="table-column">
      <style:table-column-properties style:column-width="2.752cm"/>
    </style:style>
    <style:style style:name="表格11.F" style:family="table-column">
      <style:table-column-properties style:column-width="3.57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6.833cm" fo:margin-left="-0.54cm" table:align="left"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51cm"/>
    </style:style>
    <style:style style:name="表格12.E" style:family="table-column">
      <style:table-column-properties style:column-width="3cm"/>
    </style:style>
    <style:style style:name="表格12.F" style:family="table-column">
      <style:table-column-properties style:column-width="2.82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6.833cm" fo:margin-left="-0.54cm" table:align="left" style:writing-mode="lr-tb"/>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5.752cm"/>
    </style:style>
    <style:style style:name="表格13.E" style:family="table-column">
      <style:table-column-properties style:column-width="2.251cm"/>
    </style:style>
    <style:style style:name="表格13.F" style:family="table-column">
      <style:table-column-properties style:column-width="2.82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F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6.833cm" fo:margin-left="-0.54cm" table:align="left" style:writing-mode="lr-tb"/>
    </style:style>
    <style:style style:name="表格14.A" style:family="table-column">
      <style:table-column-properties style:column-width="2.588cm"/>
    </style:style>
    <style:style style:name="表格14.B" style:family="table-column">
      <style:table-column-properties style:column-width="2.415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2.251cm"/>
    </style:style>
    <style:style style:name="表格14.G" style:family="table-column">
      <style:table-column-properties style:column-width="2.82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4.G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fo:margin-left="-0.191cm" fo:margin-top="0cm" fo:margin-bottom="0cm" table:align="left" style:writing-mode="lr-tb"/>
    </style:style>
    <style:style style:name="表格15.A" style:family="table-column">
      <style:table-column-properties style:column-width="2.499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7cm"/>
    </style:style>
    <style:style style:name="表格15.F" style:family="table-column">
      <style:table-column-properties style:column-width="2.002cm"/>
    </style:style>
    <style:style style:name="表格15.G" style:family="table-column">
      <style:table-column-properties style:column-width="4.062cm"/>
    </style:style>
    <style:style style:name="表格15.1" style:family="table-row">
      <style:table-row-properties fo:keep-together="auto"/>
    </style:style>
    <style:style style:name="表格15.A1" style:family="table-cell">
      <style:table-cell-properties style:vertical-align=""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 fo:padding-left="0.191cm" fo:padding-right="0.191cm" fo:padding-top="0cm" fo:padding-bottom="0cm" fo:border="0.5pt solid #000000" style:writing-mode="lr-tb"/>
    </style:style>
    <style:style style:name="表格15.G2"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3.881cm" style:rel-width="97%" fo:margin-left="-0.217cm" table:align="left" style:writing-mode="lr-tb"/>
    </style:style>
    <style:style style:name="表格16.A" style:family="table-column">
      <style:table-column-properties style:column-width="0.921cm" style:rel-column-width="536*"/>
    </style:style>
    <style:style style:name="表格16.B" style:family="table-column">
      <style:table-column-properties style:column-width="0.977cm" style:rel-column-width="568*"/>
    </style:style>
    <style:style style:name="表格16.C" style:family="table-column">
      <style:table-column-properties style:column-width="1.706cm" style:rel-column-width="992*"/>
    </style:style>
    <style:style style:name="表格16.E" style:family="table-column">
      <style:table-column-properties style:column-width="1.464cm" style:rel-column-width="851*"/>
    </style:style>
    <style:style style:name="表格16.F" style:family="table-column">
      <style:table-column-properties style:column-width="0.482cm" style:rel-column-width="280*"/>
    </style:style>
    <style:style style:name="表格16.G" style:family="table-column">
      <style:table-column-properties style:column-width="0.739cm" style:rel-column-width="430*"/>
    </style:style>
    <style:style style:name="表格16.H" style:family="table-column">
      <style:table-column-properties style:column-width="2.249cm" style:rel-column-width="1308*"/>
    </style:style>
    <style:style style:name="表格16.J" style:family="table-column">
      <style:table-column-properties style:column-width="1.711cm" style:rel-column-width="995*"/>
    </style:style>
    <style:style style:name="表格16.K" style:family="table-column">
      <style:table-column-properties style:column-width="6.754cm" style:rel-column-width="3928*"/>
    </style:style>
    <style:style style:name="表格16.L" style:family="table-column">
      <style:table-column-properties style:column-width="4.196cm" style:rel-column-width="2441*"/>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6.I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6.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I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L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2" style:family="table-row">
      <style:table-row-properties style:min-row-height="1.155cm" fo:keep-together="always"/>
    </style:style>
    <style:style style:name="表格16.A5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63" style:family="table-row">
      <style:table-row-properties style:min-row-height="0.991cm" fo:keep-together="always"/>
    </style:style>
    <style:style style:name="表格16.A6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64" style:family="table-row">
      <style:table-row-properties style:min-row-height="0.981cm" fo:keep-together="always"/>
    </style:style>
    <style:style style:name="表格16.A6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83" style:family="table-row">
      <style:table-row-properties style:min-row-height="0.199cm" fo:keep-together="always"/>
    </style:style>
    <style:style style:name="表格16.A8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91" style:family="table-row">
      <style:table-row-properties style:min-row-height="0.764cm" fo:keep-together="always"/>
    </style:style>
    <style:style style:name="表格16.A9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93" style:family="table-row">
      <style:table-row-properties style:min-row-height="0.18cm" fo:keep-together="always"/>
    </style:style>
    <style:style style:name="表格16.A9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94" style:family="table-row">
      <style:table-row-properties style:min-row-height="0.088cm" fo:keep-together="always"/>
    </style:style>
    <style:style style:name="表格16.A9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00" style:family="table-row">
      <style:table-row-properties style:min-row-height="0.961cm" fo:keep-together="always"/>
    </style:style>
    <style:style style:name="表格16.A10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01" style:family="table-row">
      <style:table-row-properties style:min-row-height="0.998cm" fo:keep-together="always"/>
    </style:style>
    <style:style style:name="表格16.A10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0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19" style:family="table-row">
      <style:table-row-properties style:min-row-height="1.362cm" fo:keep-together="always"/>
    </style:style>
    <style:style style:name="表格16.A1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34" style:family="table-row">
      <style:table-row-properties style:min-row-height="0.995cm" fo:keep-together="always"/>
    </style:style>
    <style:style style:name="表格16.A13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42" style:family="table-row">
      <style:table-row-properties style:min-row-height="0.838cm" fo:keep-together="always"/>
    </style:style>
    <style:style style:name="表格16.A14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1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16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6.D16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6.I161" style:family="table-cell">
      <style:table-cell-properties style:vertical-align="middle" fo:background-color="#f2f2f2"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6.K16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6.L16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3" style:family="paragraph" style:parent-style-name="List_20_Paragraph">
      <style:paragraph-properties fo:margin-left="0cm" fo:margin-right="0cm" fo:text-indent="0cm" style:auto-text-indent="false" style:writing-mode="lr-tb">
        <style:tab-stops/>
      </style:paragraph-properties>
    </style:style>
    <style:style style:name="P4" style:family="paragraph" style:parent-style-name="List_20_Paragraph">
      <style:paragraph-properties fo:margin-left="0cm" fo:margin-right="0cm" style:line-height-at-least="0.423cm" fo:text-align="justify" style:justify-single-word="false" fo:text-indent="0cm" style:auto-text-indent="false" style:writing-mode="lr-tb">
        <style:tab-stops/>
      </style:paragraph-properties>
      <style:text-properties style:font-name-asian="標楷體2"/>
    </style:style>
    <style:style style:name="P5" style:family="paragraph" style:parent-style-name="List_20_Paragraph">
      <style:paragraph-properties fo:margin-left="0cm" fo:margin-right="0cm" style:line-height-at-least="0.423cm" fo:text-indent="0cm" style:auto-text-indent="false" style:writing-mode="lr-tb">
        <style:tab-stops/>
      </style:paragraph-properties>
      <style:text-properties style:font-name-asian="標楷體2"/>
    </style:style>
    <style:style style:name="P6" style:family="paragraph" style:parent-style-name="List_20_Paragraph">
      <style:paragraph-properties fo:margin-left="0cm" fo:margin-right="0cm" fo:text-indent="0cm" style:auto-text-indent="false" style:writing-mode="lr-tb">
        <style:tab-stops/>
      </style:paragraph-properties>
      <style:text-properties style:font-name="Arial" style:font-name-asian="標楷體2" style:font-name-complex="Arial1"/>
    </style:style>
    <style:style style:name="P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Times New Roman" fo:font-size="11pt" fo:font-weight="bold" style:font-name-asian="標楷體2" style:font-size-asian="11pt" style:font-weight-asian="bold" style:font-name-complex="Times New Roman1"/>
    </style:style>
    <style:style style:name="P8"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Times New Roman" fo:font-size="11pt" style:font-name-asian="標楷體2" style:font-size-asian="11pt" style:font-name-complex="Times New Roman1"/>
    </style:style>
    <style:style style:name="P9" style:family="paragraph" style:parent-style-name="Standard">
      <style:paragraph-properties fo:margin-left="0cm" fo:margin-right="0cm" style:line-height-at-least="0.423cm" fo:text-indent="0cm" style:auto-text-indent="false" style:writing-mode="lr-tb">
        <style:tab-stops/>
      </style:paragraph-properties>
      <style:text-properties style:font-name="Times New Roman" fo:font-size="11pt" style:font-name-asian="標楷體2" style:font-size-asian="11pt" style:font-name-complex="Times New Roman1"/>
    </style:style>
    <style:style style:name="P1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Times New Roman" fo:font-size="11pt" style:font-name-asian="標楷體2" style:font-size-asian="11pt" style:font-name-complex="Times New Roman1"/>
    </style:style>
    <style:style style:name="P11" style:family="paragraph" style:parent-style-name="Standard">
      <style:paragraph-properties fo:margin-left="0cm" fo:margin-right="0cm" style:line-height-at-least="0.423cm" fo:text-indent="0cm" style:auto-text-indent="false" style:writing-mode="lr-tb">
        <style:tab-stops/>
      </style:paragraph-properties>
      <style:text-properties style:font-name="Times New Roman" style:font-name-asian="標楷體2" style:font-name-complex="Times New Roman1" style:font-size-complex="12pt"/>
    </style:style>
    <style:style style:name="P1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Times New Roman" style:font-name-asian="標楷體2" style:font-name-complex="Times New Roman1" style:font-size-complex="12pt"/>
    </style:style>
    <style:style style:name="P1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Times New Roman" style:font-name-asian="標楷體2" style:font-name-complex="Times New Roman1"/>
    </style:style>
    <style:style style:name="P14" style:family="paragraph" style:parent-style-name="Standard">
      <style:paragraph-properties fo:margin-left="0cm" fo:margin-right="0cm" style:line-height-at-least="0.423cm" fo:text-indent="0cm" style:auto-text-indent="false" style:writing-mode="lr-tb">
        <style:tab-stops/>
      </style:paragraph-properties>
      <style:text-properties style:font-name="Arial" style:font-name-asian="標楷體2" style:font-name-complex="Arial1"/>
    </style:style>
    <style:style style:name="P15" style:family="paragraph" style:parent-style-name="清單段落">
      <style:paragraph-properties fo:margin-left="0cm" fo:margin-right="0cm" fo:margin-top="0.423cm" fo:margin-bottom="0cm" loext:contextual-spacing="false" fo:text-align="justify" style:justify-single-word="false" fo:text-indent="0cm" style:auto-text-indent="false"/>
      <style:text-properties style:font-name="Arial" style:font-name-asian="標楷體" style:font-name-complex="Arial" style:font-weight-complex="bold"/>
    </style:style>
    <style:style style:name="P16" style:family="paragraph" style:parent-style-name="清單段落">
      <style:paragraph-properties fo:margin-left="0cm" fo:margin-right="0cm" fo:text-align="justify" style:justify-single-word="false" fo:text-indent="0cm" style:auto-text-indent="false"/>
      <style:text-properties style:font-name="Arial" fo:font-weight="bold" style:font-name-asian="標楷體" style:font-weight-asian="bold" style:font-name-complex="Arial" style:font-weight-complex="bold"/>
    </style:style>
    <style:style style:name="P17" style:family="paragraph" style:parent-style-name="清單段落">
      <style:paragraph-properties fo:margin-left="0cm" fo:margin-right="0cm" fo:text-indent="0cm" style:auto-text-indent="false"/>
      <style:text-properties style:font-name-asian="標楷體" style:font-weight-complex="bold"/>
    </style:style>
    <style:style style:name="P18" style:family="paragraph" style:parent-style-name="清單段落">
      <style:paragraph-properties fo:margin-left="0cm" fo:margin-right="0cm" fo:text-align="justify" style:justify-single-word="false" fo:text-indent="0cm" style:auto-text-indent="false"/>
      <style:text-properties style:font-name-asian="標楷體" style:font-weight-complex="bold"/>
    </style:style>
    <style:style style:name="P19"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20"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21" style:family="paragraph" style:parent-style-name="清單段落"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0eac85" style:font-name-asian="標楷體" style:font-name-complex="Arial" style:font-weight-complex="bold"/>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882cm" fo:text-align="center" style:justify-single-word="false"/>
      <style:text-properties style:text-position="33% 100%" style:font-name="sө" fo:font-size="18pt" fo:font-weight="bold" style:font-name-asian="標楷體" style:font-size-asian="18pt" style:font-weight-asian="bold" style:font-name-complex="sө" style:font-size-complex="16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28"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29" style:family="paragraph" style:parent-style-name="Standard">
      <style:text-properties style:font-name="標楷體" fo:font-size="14pt" style:font-name-asian="標楷體" style:font-size-asian="14pt" style:font-name-complex="標楷體"/>
    </style:style>
    <style:style style:name="P30" style:family="paragraph" style:parent-style-name="Standard">
      <style:paragraph-properties fo:orphans="2" fo:widows="2"/>
      <style:text-properties style:font-name="標楷體" fo:font-size="14pt" style:font-name-asian="標楷體" style:font-size-asian="14pt" style:font-name-complex="標楷體"/>
    </style:style>
    <style:style style:name="P31"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32" style:family="paragraph" style:parent-style-name="Standard">
      <style:paragraph-properties fo:orphans="2" fo:widows="2"/>
      <style:text-properties style:font-name="標楷體" style:font-name-asian="標楷體" style:font-name-complex="標楷體"/>
    </style:style>
    <style:style style:name="P33" style:family="paragraph" style:parent-style-name="Standard">
      <style:paragraph-properties fo:orphans="2" fo:widows="2"/>
      <style:text-properties style:font-name="標楷體" style:font-name-asian="標楷體" style:font-name-complex="標楷體" style:font-size-complex="12pt"/>
    </style:style>
    <style:style style:name="P34"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35" style:family="paragraph" style:parent-style-name="Standard">
      <style:paragraph-properties fo:text-align="justify" style:justify-single-word="false"/>
      <style:text-properties style:font-name="標楷體" fo:font-size="11pt" style:letter-kerning="false" style:font-name-asian="標楷體" style:font-size-asian="11pt" style:font-name-complex="Calibri"/>
    </style:style>
    <style:style style:name="P36" style:family="paragraph" style:parent-style-name="Standard">
      <style:paragraph-properties fo:text-align="justify" style:justify-single-word="false" style:snap-to-layout-grid="false"/>
      <style:text-properties style:font-name="標楷體" fo:font-size="11pt" style:letter-kerning="false" style:font-name-asian="標楷體" style:font-size-asian="11pt" style:font-name-complex="Calibri"/>
    </style:style>
    <style:style style:name="P37" style:family="paragraph" style:parent-style-name="Standard">
      <style:paragraph-properties fo:text-align="end" style:justify-single-word="false" style:snap-to-layout-grid="false"/>
      <style:text-properties style:font-name="標楷體" fo:font-size="11pt" style:letter-kerning="false" style:font-name-asian="標楷體" style:font-size-asian="11pt" style:font-name-complex="Calibri"/>
    </style:style>
    <style:style style:name="P38" style:family="paragraph" style:parent-style-name="Standard">
      <style:paragraph-properties fo:orphans="2" fo:widows="2"/>
    </style:style>
    <style:style style:name="P39" style:family="paragraph" style:parent-style-name="Standard">
      <style:paragraph-properties style:text-autospace="none"/>
      <style:text-properties style:font-name="Times New Roman1" fo:font-size="14pt" style:letter-kerning="false" style:font-name-asian="標楷體" style:font-size-asian="14pt" style:font-name-complex="Times New Roman1" style:font-size-complex="12pt"/>
    </style:style>
    <style:style style:name="P40" style:family="paragraph" style:parent-style-name="Standard">
      <style:paragraph-properties fo:text-align="justify" style:justify-single-word="false"/>
      <style:text-properties style:font-name="Times New Roman1" fo:font-size="14pt" fo:font-weight="bold" style:font-name-asian="標楷體" style:font-size-asian="14pt" style:font-weight-asian="bold" style:font-name-complex="Times New Roman1" style:font-weight-complex="bold"/>
    </style:style>
    <style:style style:name="P41" style:family="paragraph" style:parent-style-name="Standard">
      <style:paragraph-properties fo:text-align="end" style:justify-single-word="false" fo:orphans="2" fo:widows="2"/>
      <style:text-properties style:font-name="Times New Roman1" fo:font-size="14pt" fo:font-weight="bold" style:font-name-asian="標楷體" style:font-size-asian="14pt" style:font-weight-asian="bold" style:font-name-complex="Times New Roman1" style:font-size-complex="14pt"/>
    </style:style>
    <style:style style:name="P42" style:family="paragraph" style:parent-style-name="Standard">
      <style:paragraph-properties style:text-autospace="none"/>
      <style:text-properties style:font-name="Times New Roman1" style:letter-kerning="false" style:font-name-asian="標楷體" style:font-name-complex="Times New Roman1" style:font-size-complex="12pt"/>
    </style:style>
    <style:style style:name="P43" style:family="paragraph" style:parent-style-name="Standard">
      <style:paragraph-properties style:text-autospace="none"/>
      <style:text-properties style:font-name="Times New Roman1" fo:font-weight="bold" style:letter-kerning="false" style:font-name-asian="標楷體" style:font-weight-asian="bold" style:font-name-complex="Times New Roman1" style:font-size-complex="12pt"/>
    </style:style>
    <style:style style:name="P44" style:family="paragraph" style:parent-style-name="Standard">
      <style:paragraph-properties style:text-autospace="none"/>
      <style:text-properties style:font-name="Times New Roman1" fo:font-weight="bold" style:letter-kerning="false" style:font-name-asian="標楷體" style:font-weight-asian="bold" style:font-name-complex="Times New Roman1" style:font-size-complex="12pt" style:font-weight-complex="bold"/>
    </style:style>
    <style:style style:name="P45" style:family="paragraph" style:parent-style-name="Standard">
      <style:paragraph-properties fo:text-align="justify" style:justify-single-word="false"/>
      <style:text-properties style:font-name="Times New Roman1" fo:font-weight="bold" style:font-name-asian="標楷體" style:font-weight-asian="bold" style:font-name-complex="Times New Roman1" style:font-weight-complex="bold"/>
    </style:style>
    <style:style style:name="P46" style:family="paragraph" style:parent-style-name="Standard">
      <style:paragraph-properties style:text-autospace="none"/>
      <style:text-properties style:font-name="Times New Roman1" fo:font-weight="bold" style:font-name-asian="標楷體" style:font-weight-asian="bold" style:font-name-complex="Times New Roman1" style:font-size-complex="12pt" style:font-weight-complex="bold"/>
    </style:style>
    <style:style style:name="P47" style:family="paragraph" style:parent-style-name="Standard">
      <style:paragraph-properties fo:text-align="center" style:justify-single-word="false"/>
      <style:text-properties style:font-name="Times New Roman1" fo:font-weight="bold" style:font-name-asian="標楷體" style:font-weight-asian="bold" style:font-name-complex="Times New Roman1"/>
    </style:style>
    <style:style style:name="P48" style:family="paragraph" style:parent-style-name="Standard">
      <style:paragraph-properties fo:text-align="center" style:justify-single-word="false"/>
      <style:text-properties style:font-name="Times New Roman1" style:font-name-asian="標楷體" style:font-name-complex="Times New Roman1"/>
    </style:style>
    <style:style style:name="P49" style:family="paragraph" style:parent-style-name="Standard">
      <style:paragraph-properties fo:text-align="center" style:justify-single-word="false" style:snap-to-layout-grid="false"/>
      <style:text-properties style:font-name="Times New Roman1" style:font-name-asian="標楷體" style:font-name-complex="Times New Roman1"/>
    </style:style>
    <style:style style:name="P50" style:family="paragraph" style:parent-style-name="Standard">
      <style:paragraph-properties fo:text-align="justify" style:justify-single-word="false"/>
      <style:text-properties style:font-name="Times New Roman1" style:font-name-asian="標楷體" style:font-name-complex="Times New Roman1"/>
    </style:style>
    <style:style style:name="P51" style:family="paragraph" style:parent-style-name="Standard">
      <style:paragraph-properties fo:text-align="justify" style:justify-single-word="false" style:snap-to-layout-grid="false"/>
      <style:text-properties style:font-name="Times New Roman1" style:font-name-asian="標楷體" style:font-name-complex="Times New Roman1"/>
    </style:style>
    <style:style style:name="P52" style:family="paragraph" style:parent-style-name="Standard">
      <style:paragraph-properties fo:text-align="center" style:justify-single-word="false"/>
      <style:text-properties style:font-name="Times New Roman1" style:font-name-asian="標楷體" style:font-name-complex="Times New Roman1" style:font-size-complex="12pt"/>
    </style:style>
    <style:style style:name="P53" style:family="paragraph" style:parent-style-name="Standard">
      <style:paragraph-properties fo:text-align="center" style:justify-single-word="false" style:snap-to-layout-grid="false"/>
      <style:text-properties style:font-name="Times New Roman1" style:font-name-asian="標楷體" style:font-name-complex="Times New Roman1" style:font-size-complex="12pt"/>
    </style:style>
    <style:style style:name="P54" style:family="paragraph" style:parent-style-name="Standard">
      <style:paragraph-properties fo:text-align="justify" style:justify-single-word="false"/>
      <style:text-properties style:font-name="Times New Roman1" style:font-name-asian="標楷體" style:font-name-complex="Times New Roman1" style:font-size-complex="12pt"/>
    </style:style>
    <style:style style:name="P55" style:family="paragraph" style:parent-style-name="Standard">
      <style:paragraph-properties fo:text-align="justify" style:justify-single-word="false" style:snap-to-layout-grid="false"/>
      <style:text-properties style:font-name="Times New Roman1" style:font-name-asian="標楷體" style:font-name-complex="Times New Roman1" style:font-size-complex="12pt"/>
    </style:style>
    <style:style style:name="P56" style:family="paragraph" style:parent-style-name="Standard">
      <style:paragraph-properties fo:text-align="end" style:justify-single-word="false" style:snap-to-layout-grid="false"/>
      <style:text-properties style:font-name="Times New Roman1" style:font-name-asian="標楷體" style:font-name-complex="Times New Roman1" style:font-size-complex="12pt"/>
    </style:style>
    <style:style style:name="P57" style:family="paragraph" style:parent-style-name="Standard">
      <style:paragraph-properties fo:text-align="center" style:justify-single-word="false"/>
      <style:text-properties style:font-name="Times New Roman1" style:font-name-asian="標楷體" style:font-name-complex="Times New Roman1" style:font-weight-complex="bold"/>
    </style:style>
    <style:style style:name="P58" style:family="paragraph" style:parent-style-name="Standard">
      <style:text-properties style:font-name="Times New Roman1" style:font-name-asian="標楷體" style:font-name-complex="Times New Roman1" style:font-size-complex="14pt"/>
    </style:style>
    <style:style style:name="P59" style:family="paragraph" style:parent-style-name="Standard">
      <style:paragraph-properties fo:text-align="justify" style:justify-single-word="false"/>
      <style:text-properties style:font-name="Times New Roman1" style:font-name-complex="Times New Roman1"/>
    </style:style>
    <style:style style:name="P60" style:family="paragraph" style:parent-style-name="Standard">
      <style:paragraph-properties fo:text-align="center" style:justify-single-word="false"/>
      <style:text-properties style:font-name="Times New Roman1" style:font-name-complex="Times New Roman1" style:font-weight-complex="bold"/>
    </style:style>
    <style:style style:name="P61" style:family="paragraph" style:parent-style-name="Standard">
      <style:text-properties style:font-name="Times New Roman1" fo:font-size="11pt" style:font-name-asian="標楷體" style:font-size-asian="11pt" style:font-name-complex="Times New Roman1"/>
    </style:style>
    <style:style style:name="P62" style:family="paragraph" style:parent-style-name="Standard">
      <style:paragraph-properties fo:text-align="justify" style:justify-single-word="false" style:snap-to-layout-grid="false"/>
      <style:text-properties style:font-name="Times New Roman1" fo:font-size="11pt" style:font-name-asian="標楷體" style:font-size-asian="11pt" style:font-name-complex="Times New Roman1"/>
    </style:style>
    <style:style style:name="P63" style:family="paragraph" style:parent-style-name="Standard">
      <style:paragraph-properties fo:text-align="center" style:justify-single-word="false"/>
      <style:text-properties style:font-name="Arial" style:font-name-asian="標楷體" style:font-name-complex="Arial"/>
    </style:style>
    <style:style style:name="P64" style:family="paragraph" style:parent-style-name="Standard">
      <style:paragraph-properties style:line-height-at-least="0.423cm"/>
      <style:text-properties style:font-name="Arial" style:font-name-asian="標楷體" style:font-name-complex="Arial"/>
    </style:style>
    <style:style style:name="P65" style:family="paragraph" style:parent-style-name="Standard">
      <style:paragraph-properties fo:orphans="2" fo:widows="2"/>
      <style:text-properties style:font-name="Arial" style:font-name-asian="標楷體" style:font-name-complex="Arial"/>
    </style:style>
    <style:style style:name="P66" style:family="paragraph" style:parent-style-name="Standard">
      <style:text-properties style:font-name-asian="標楷體" style:font-weight-complex="bold"/>
    </style:style>
    <style:style style:name="P67" style:family="paragraph" style:parent-style-name="Standard">
      <style:paragraph-properties fo:text-align="center" style:justify-single-word="false"/>
      <style:text-properties fo:color="#000000" style:font-name="Times New Roman1" style:font-name-asian="標楷體" style:font-name-complex="Times New Roman1" style:font-size-complex="12pt"/>
    </style:style>
    <style:style style:name="P68" style:family="paragraph" style:parent-style-name="Standard">
      <style:paragraph-properties fo:text-align="center" style:justify-single-word="false" style:snap-to-layout-grid="false"/>
      <style:text-properties fo:color="#000000" style:font-name="Times New Roman1" style:font-name-asian="標楷體" style:font-name-complex="Times New Roman1" style:font-size-complex="12pt"/>
    </style:style>
    <style:style style:name="P69" style:family="paragraph" style:parent-style-name="Standard">
      <style:paragraph-properties fo:text-align="justify" style:justify-single-word="false"/>
      <style:text-properties fo:color="#000000" style:font-name="Times New Roman1" style:font-name-asian="標楷體" style:font-name-complex="Times New Roman1" style:font-size-complex="12pt"/>
    </style:style>
    <style:style style:name="P70" style:family="paragraph" style:parent-style-name="Standard">
      <style:paragraph-properties fo:text-align="justify" style:justify-single-word="false" style:snap-to-layout-grid="false"/>
      <style:text-properties fo:color="#000000" style:font-name="Times New Roman1" style:font-name-asian="標楷體" style:font-name-complex="Times New Roman1" style:font-size-complex="12pt"/>
    </style:style>
    <style:style style:name="P71" style:family="paragraph" style:parent-style-name="Standard">
      <style:paragraph-properties fo:text-align="end" style:justify-single-word="false" style:snap-to-layout-grid="false"/>
      <style:text-properties fo:color="#000000" style:font-name="Times New Roman1" style:font-name-asian="標楷體" style:font-name-complex="Times New Roman1" style:font-size-complex="12pt"/>
    </style:style>
    <style:style style:name="P72" style:family="paragraph" style:parent-style-name="Standard">
      <style:paragraph-properties style:snap-to-layout-grid="false"/>
      <style:text-properties fo:color="#000000" style:font-name="Times New Roman1" style:font-name-asian="標楷體" style:font-name-complex="Times New Roman1" style:font-size-complex="12pt"/>
    </style:style>
    <style:style style:name="P73" style:family="paragraph" style:parent-style-name="Standard">
      <style:paragraph-properties fo:text-align="justify" style:justify-single-word="false"/>
      <style:text-properties fo:color="#000000" style:font-name="Times New Roman1" style:text-underline-style="solid" style:text-underline-width="auto" style:text-underline-color="font-color" fo:font-weight="bold" style:letter-kerning="true" style:font-name-asian="標楷體" style:font-weight-asian="bold" style:font-name-complex="Times New Roman1" style:font-size-complex="11pt" style:font-weight-complex="bold"/>
    </style:style>
    <style:style style:name="P74" style:family="paragraph" style:parent-style-name="Standard">
      <style:paragraph-properties fo:line-height="90%" fo:text-align="center" style:justify-single-word="false"/>
      <style:text-properties fo:color="#000000" style:font-name="標楷體" fo:font-size="11pt" fo:letter-spacing="0.046cm" style:letter-kerning="false" style:font-name-asian="標楷體" style:font-size-asian="11pt" style:font-name-complex="Calibri"/>
    </style:style>
    <style:style style:name="P75" style:family="paragraph" style:parent-style-name="Standard">
      <style:paragraph-properties fo:text-align="justify" style:justify-single-word="false" style:snap-to-layout-grid="false"/>
      <style:text-properties fo:color="#000000" style:font-name="標楷體" fo:font-size="11pt" style:letter-kerning="false" style:font-name-asian="標楷體" style:font-size-asian="11pt" style:font-name-complex="Calibri"/>
    </style:style>
    <style:style style:name="P76" style:family="paragraph" style:parent-style-name="Standard">
      <style:paragraph-properties fo:line-height="90%" fo:text-align="center" style:justify-single-word="false"/>
    </style:style>
    <style:style style:name="P77" style:family="paragraph" style:parent-style-name="Standard">
      <style:paragraph-properties fo:text-align="justify" style:justify-single-word="false" style:snap-to-layout-grid="false"/>
      <style:text-properties fo:color="#808080" style:font-name="標楷體" fo:font-size="11pt" style:letter-kerning="false" style:font-name-asian="標楷體" style:font-size-asian="11pt" style:font-name-complex="Calibri"/>
    </style:style>
    <style:style style:name="P78"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79"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80" style:family="paragraph" style:parent-style-name="Standard">
      <style:paragraph-properties fo:margin-left="0cm" fo:margin-right="0cm" fo:line-height="0.776cm" fo:text-align="justify" style:justify-single-word="false" fo:text-indent="0.529cm" style:auto-text-indent="false"/>
    </style:style>
    <style:style style:name="P81"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82"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83"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84" style:family="paragraph" style:parent-style-name="Standard">
      <style:paragraph-properties fo:margin-left="11.626cm" fo:margin-right="0cm" fo:text-align="justify" style:justify-single-word="false" fo:text-indent="-11.359cm" style:auto-text-indent="false" style:snap-to-layout-grid="false"/>
    </style:style>
    <style:style style:name="P85" style:family="paragraph" style:parent-style-name="Standard">
      <style:paragraph-properties fo:margin-top="0.423cm" fo:margin-bottom="0cm" loext:contextual-spacing="false"/>
    </style:style>
    <style:style style:name="P86" style:family="paragraph" style:parent-style-name="Standard">
      <style:paragraph-properties fo:margin-top="0.423cm" fo:margin-bottom="0cm" loext:contextual-spacing="false"/>
      <style:text-properties style:font-name="Times New Roman1" style:font-name-asian="標楷體" style:font-name-complex="Times New Roman1" style:font-weight-complex="bold"/>
    </style:style>
    <style:style style:name="P87" style:family="paragraph" style:parent-style-name="Standard">
      <style:paragraph-properties fo:margin-top="0.423cm" fo:margin-bottom="0cm" loext:contextual-spacing="false" fo:text-align="center" style:justify-single-word="false"/>
      <style:text-properties style:font-name="Times New Roman1" style:font-name-asian="標楷體" style:font-name-complex="Times New Roman1" style:font-weight-complex="bold"/>
    </style:style>
    <style:style style:name="P88" style:family="paragraph" style:parent-style-name="Standard">
      <style:paragraph-properties fo:margin-top="0.423cm" fo:margin-bottom="0cm" loext:contextual-spacing="false" style:snap-to-layout-grid="false"/>
      <style:text-properties style:font-name="Times New Roman1" style:font-name-asian="標楷體" style:font-name-complex="Times New Roman1" style:font-weight-complex="bold"/>
    </style:style>
    <style:style style:name="P89" style:family="paragraph" style:parent-style-name="Standard">
      <style:paragraph-properties fo:margin-top="0.423cm" fo:margin-bottom="0cm" loext:contextual-spacing="false" fo:text-align="center" style:justify-single-word="false"/>
    </style:style>
    <style:style style:name="P90" style:family="paragraph" style:parent-style-name="Standard">
      <style:paragraph-properties fo:margin-left="0.75cm" fo:margin-right="0cm" fo:text-indent="0cm" style:auto-text-indent="false"/>
      <style:text-properties style:font-name-asian="標楷體" style:font-weight-complex="bold"/>
    </style:style>
    <style:style style:name="P91" style:family="paragraph" style:parent-style-name="Standard">
      <style:paragraph-properties fo:margin-left="0.75cm" fo:margin-right="0cm" fo:margin-top="0.423cm" fo:margin-bottom="0cm" loext:contextual-spacing="false" fo:text-indent="0cm" style:auto-text-indent="false"/>
      <style:text-properties style:font-name="Times New Roman1" style:letter-kerning="false" style:font-name-asian="標楷體" style:font-name-complex="Times New Roman1" style:font-size-complex="12pt"/>
    </style:style>
    <style:style style:name="P92"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93" style:family="paragraph" style:parent-style-name="Standard">
      <style:paragraph-properties fo:margin-left="0.847cm" fo:margin-right="0cm" fo:text-align="justify" style:justify-single-word="false" fo:text-indent="0cm" style:auto-text-indent="false"/>
    </style:style>
    <style:style style:name="P94" style:family="paragraph" style:parent-style-name="Standard">
      <style:paragraph-properties fo:margin-left="0cm" fo:margin-right="0.187cm" fo:text-indent="0cm" style:auto-text-indent="false"/>
      <style:text-properties style:font-name="Times New Roman1" style:font-name-asian="標楷體" style:font-name-complex="Times New Roman1"/>
    </style:style>
    <style:style style:name="P95" style:family="paragraph" style:parent-style-name="Standard">
      <style:paragraph-properties fo:margin-left="0cm" fo:margin-right="0.187cm" fo:text-indent="0cm" style:auto-text-indent="false"/>
      <style:text-properties style:font-name="Times New Roman1" fo:font-size="11pt" style:font-name-asian="標楷體" style:font-size-asian="11pt" style:font-name-complex="Times New Roman1"/>
    </style:style>
    <style:style style:name="P96" style:family="paragraph" style:parent-style-name="Standard">
      <style:paragraph-properties fo:margin-left="0cm" fo:margin-right="0.187cm" fo:text-indent="0cm" style:auto-text-indent="false" style:snap-to-layout-grid="false"/>
      <style:text-properties style:font-name="Times New Roman1" fo:font-size="11pt" style:font-name-asian="標楷體" style:font-size-asian="11pt" style:font-name-complex="Times New Roman1"/>
    </style:style>
    <style:style style:name="P97" style:family="paragraph" style:parent-style-name="Standard">
      <style:paragraph-properties fo:margin-left="-0.049cm" fo:margin-right="0cm" fo:text-indent="0cm" style:auto-text-indent="false" style:writing-mode="lr-tb">
        <style:tab-stops/>
      </style:paragraph-properties>
    </style:style>
    <style:style style:name="P98" style:family="paragraph" style:parent-style-name="Standard">
      <style:paragraph-properties fo:margin-left="-0.049cm" fo:margin-right="0cm" fo:text-indent="0cm" style:auto-text-indent="false" style:writing-mode="lr-tb">
        <style:tab-stops/>
      </style:paragraph-properties>
      <style:text-properties style:font-name="Arial" style:font-name-asian="標楷體2" style:font-name-complex="Arial1"/>
    </style:style>
    <style:style style:name="P99" style:family="paragraph" style:parent-style-name="Standard">
      <style:paragraph-properties fo:margin-top="0.064cm" fo:margin-bottom="0.064cm" loext:contextual-spacing="false"/>
    </style:style>
    <style:style style:name="P100" style:family="paragraph" style:parent-style-name="Standard">
      <style:paragraph-properties fo:margin-top="0.064cm" fo:margin-bottom="0.064cm" loext:contextual-spacing="false" fo:text-align="justify" style:justify-single-word="false"/>
      <style:text-properties style:font-name="標楷體" fo:font-size="11pt" style:letter-kerning="false" style:font-name-asian="標楷體" style:font-size-asian="11pt" style:font-name-complex="Calibri"/>
    </style:style>
    <style:style style:name="P101" style:family="paragraph" style:parent-style-name="Standard">
      <style:paragraph-properties fo:margin-top="0.064cm" fo:margin-bottom="0.064cm" loext:contextual-spacing="false" fo:text-align="justify" style:justify-single-word="false" style:snap-to-layout-grid="false"/>
      <style:text-properties style:font-name="標楷體" fo:font-size="11pt" style:letter-kerning="false" style:font-name-asian="標楷體" style:font-size-asian="11pt" style:font-name-complex="Calibri"/>
    </style:style>
    <style:style style:name="P102" style:family="paragraph" style:parent-style-name="Standard">
      <style:paragraph-properties fo:margin-top="0.064cm" fo:margin-bottom="0.064cm" loext:contextual-spacing="false" fo:text-align="end" style:justify-single-word="false" style:snap-to-layout-grid="false"/>
      <style:text-properties style:font-name="標楷體" fo:font-size="11pt" style:letter-kerning="false" style:font-name-asian="標楷體" style:font-size-asian="11pt" style:font-name-complex="Calibri"/>
    </style:style>
    <style:style style:name="P103" style:family="paragraph" style:parent-style-name="Standard">
      <style:paragraph-properties fo:margin-top="0.064cm" fo:margin-bottom="0.064cm" loext:contextual-spacing="false" fo:text-align="center" style:justify-single-word="false"/>
      <style:text-properties style:font-name="標楷體" fo:font-size="11pt" style:letter-kerning="false" style:font-name-asian="標楷體" style:font-size-asian="11pt" style:font-name-complex="Calibri"/>
    </style:style>
    <style:style style:name="P104" style:family="paragraph" style:parent-style-name="Standard">
      <style:paragraph-properties fo:margin-top="0.064cm" fo:margin-bottom="0.064cm" loext:contextual-spacing="false"/>
      <style:text-properties style:font-name="標楷體" fo:font-size="11pt" style:font-name-asian="標楷體" style:font-size-asian="11pt" style:font-name-complex="Calibri"/>
    </style:style>
    <style:style style:name="P105" style:family="paragraph" style:parent-style-name="Standard">
      <style:paragraph-properties fo:margin-top="0.064cm" fo:margin-bottom="0.064cm" loext:contextual-spacing="false" fo:text-align="justify" style:justify-single-word="false"/>
      <style:text-properties style:font-name="標楷體" fo:font-size="11pt" style:font-name-asian="標楷體" style:font-size-asian="11pt" style:font-name-complex="Calibri"/>
    </style:style>
    <style:style style:name="P106" style:family="paragraph" style:parent-style-name="Standard">
      <style:paragraph-properties fo:margin-top="0.064cm" fo:margin-bottom="0.064cm" loext:contextual-spacing="false" fo:text-align="center" style:justify-single-word="false"/>
      <style:text-properties style:font-name="標楷體" fo:font-size="11pt" style:font-name-asian="標楷體" style:font-size-asian="11pt" style:font-name-complex="Calibri"/>
    </style:style>
    <style:style style:name="P107" style:family="paragraph" style:parent-style-name="Standard">
      <style:paragraph-properties fo:margin-top="0.064cm" fo:margin-bottom="0.064cm" loext:contextual-spacing="false" fo:text-align="center" style:justify-single-word="false"/>
      <style:text-properties style:font-name="標楷體" fo:font-size="11pt" fo:letter-spacing="0.046cm" style:letter-kerning="false" style:font-name-asian="標楷體" style:font-size-asian="11pt" style:font-name-complex="Calibri"/>
    </style:style>
    <style:style style:name="P108" style:family="paragraph" style:parent-style-name="Standard">
      <style:paragraph-properties fo:margin-top="0.064cm" fo:margin-bottom="0.064cm" loext:contextual-spacing="false" fo:line-height="110%" fo:text-align="center" style:justify-single-word="false"/>
      <style:text-properties fo:color="#000000" style:font-name="標楷體" fo:font-size="11pt" fo:font-weight="bold" style:letter-kerning="false" style:font-name-asian="標楷體" style:font-size-asian="11pt" style:font-weight-asian="bold" style:font-name-complex="Calibri"/>
    </style:style>
    <style:style style:name="P109" style:family="paragraph" style:parent-style-name="Standard">
      <style:paragraph-properties fo:margin-top="0.064cm" fo:margin-bottom="0.064cm" loext:contextual-spacing="false" fo:text-align="justify" style:justify-single-word="false"/>
      <style:text-properties fo:color="#000000" style:font-name="標楷體" fo:font-size="11pt" style:letter-kerning="false" style:font-name-asian="標楷體" style:font-size-asian="11pt" style:font-name-complex="Calibri"/>
    </style:style>
    <style:style style:name="P110" style:family="paragraph" style:parent-style-name="Standard">
      <style:paragraph-properties fo:margin-top="0.064cm" fo:margin-bottom="0.064cm" loext:contextual-spacing="false" fo:text-align="justify" style:justify-single-word="false" style:snap-to-layout-grid="false"/>
      <style:text-properties fo:color="#000000" style:font-name="標楷體" fo:font-size="11pt" style:letter-kerning="false" style:font-name-asian="標楷體" style:font-size-asian="11pt" style:font-name-complex="Calibri"/>
    </style:style>
    <style:style style:name="P111" style:family="paragraph" style:parent-style-name="Standard">
      <style:paragraph-properties fo:margin-top="0.064cm" fo:margin-bottom="0.064cm" loext:contextual-spacing="false" fo:line-height="110%" fo:text-align="justify" style:justify-single-word="false" style:snap-to-layout-grid="false"/>
      <style:text-properties fo:color="#000000" style:font-name="標楷體" fo:font-size="11pt" fo:letter-spacing="-0.035cm" style:letter-kerning="false" style:font-name-asian="標楷體" style:font-size-asian="11pt" style:font-name-complex="Calibri"/>
    </style:style>
    <style:style style:name="P112" style:family="paragraph" style:parent-style-name="Standard">
      <style:paragraph-properties fo:margin-top="0.064cm" fo:margin-bottom="0.064cm" loext:contextual-spacing="false" fo:text-align="justify" style:justify-single-word="false"/>
    </style:style>
    <style:style style:name="P113" style:family="paragraph" style:parent-style-name="Standard">
      <style:paragraph-properties fo:margin-top="0.064cm" fo:margin-bottom="0.064cm" loext:contextual-spacing="false" fo:text-align="justify" style:justify-single-word="false"/>
      <style:text-properties fo:color="#808080" style:font-name="標楷體" fo:font-size="11pt" style:font-name-asian="標楷體" style:font-size-asian="11pt" style:font-name-complex="Calibri"/>
    </style:style>
    <style:style style:name="P114" style:family="paragraph" style:parent-style-name="Standard">
      <style:paragraph-properties fo:margin-top="0.064cm" fo:margin-bottom="0.064cm" loext:contextual-spacing="false" fo:text-align="justify" style:justify-single-word="false"/>
      <style:text-properties fo:color="#808080" style:font-name="標楷體" fo:font-size="11pt" style:letter-kerning="false" style:font-name-asian="標楷體" style:font-size-asian="11pt" style:font-name-complex="Calibri"/>
    </style:style>
    <style:style style:name="P115" style:family="paragraph" style:parent-style-name="Standard">
      <style:paragraph-properties fo:margin-top="0.064cm" fo:margin-bottom="0.064cm" loext:contextual-spacing="false" fo:text-align="justify" style:justify-single-word="false" style:snap-to-layout-grid="false"/>
      <style:text-properties fo:color="#808080" style:font-name="標楷體" fo:font-size="11pt" style:letter-kerning="false" style:font-name-asian="標楷體" style:font-size-asian="11pt" style:font-name-complex="Calibri"/>
    </style:style>
    <style:style style:name="P116" style:family="paragraph" style:parent-style-name="Standard">
      <style:paragraph-properties fo:margin-top="0.064cm" fo:margin-bottom="0.064cm" loext:contextual-spacing="false" fo:text-align="center" style:justify-single-word="false"/>
    </style:style>
    <style:style style:name="P117" style:family="paragraph" style:parent-style-name="Standard">
      <style:paragraph-properties fo:margin-top="0.064cm" fo:margin-bottom="0cm" loext:contextual-spacing="false" fo:text-align="justify" style:justify-single-word="false"/>
      <style:text-properties style:font-name="標楷體" fo:font-size="11pt" style:font-name-asian="標楷體" style:font-size-asian="11pt" style:font-name-complex="Calibri"/>
    </style:style>
    <style:style style:name="P118" style:family="paragraph" style:parent-style-name="Standard">
      <style:paragraph-properties fo:margin-top="0.064cm" fo:margin-bottom="0cm" loext:contextual-spacing="false" fo:text-align="end" style:justify-single-word="false" style:snap-to-layout-grid="false"/>
      <style:text-properties style:font-name="標楷體" fo:font-size="11pt" style:letter-kerning="false" style:font-name-asian="標楷體" style:font-size-asian="11pt" style:font-name-complex="Calibri"/>
    </style:style>
    <style:style style:name="P119" style:family="paragraph" style:parent-style-name="Standard">
      <style:paragraph-properties fo:margin-top="0.076cm" fo:margin-bottom="0.076cm" loext:contextual-spacing="false" fo:text-align="justify" style:justify-single-word="false"/>
    </style:style>
    <style:style style:name="P120" style:family="paragraph" style:parent-style-name="Standard">
      <style:paragraph-properties fo:margin-top="0.076cm" fo:margin-bottom="0.076cm" loext:contextual-spacing="false" fo:text-align="justify" style:justify-single-word="false"/>
      <style:text-properties style:font-name="標楷體" fo:font-size="11pt" style:font-name-asian="標楷體" style:font-size-asian="11pt" style:font-name-complex="Calibri"/>
    </style:style>
    <style:style style:name="P121" style:family="paragraph" style:parent-style-name="Standard">
      <style:paragraph-properties fo:margin-top="0.076cm" fo:margin-bottom="0.076cm" loext:contextual-spacing="false" fo:text-align="end" style:justify-single-word="false" style:snap-to-layout-grid="false"/>
      <style:text-properties style:font-name="標楷體" fo:font-size="11pt" style:letter-kerning="false" style:font-name-asian="標楷體" style:font-size-asian="11pt" style:font-name-complex="Calibri"/>
    </style:style>
    <style:style style:name="P122" style:family="paragraph" style:parent-style-name="Standard">
      <style:paragraph-properties fo:margin-top="0.106cm" fo:margin-bottom="0.106cm" loext:contextual-spacing="false" fo:line-height="90%" fo:text-align="center" style:justify-single-word="false"/>
      <style:text-properties fo:color="#000000" style:font-name="標楷體" fo:font-size="11pt" fo:letter-spacing="0.046cm" style:letter-kerning="false" style:font-name-asian="標楷體" style:font-size-asian="11pt" style:font-name-complex="Calibri"/>
    </style:style>
    <style:style style:name="P123" style:family="paragraph" style:parent-style-name="Standard">
      <style:paragraph-properties fo:margin-top="0.095cm" fo:margin-bottom="0.095cm" loext:contextual-spacing="false" fo:text-align="justify" style:justify-single-word="false"/>
      <style:text-properties style:font-name="標楷體" fo:font-size="11pt" style:font-name-asian="標楷體" style:font-size-asian="11pt" style:font-name-complex="Calibri"/>
    </style:style>
    <style:style style:name="P124" style:family="paragraph" style:parent-style-name="Standard">
      <style:paragraph-properties fo:margin-top="0.095cm" fo:margin-bottom="0.095cm" loext:contextual-spacing="false" fo:text-align="end" style:justify-single-word="false" style:snap-to-layout-grid="false"/>
      <style:text-properties style:font-name="標楷體" fo:font-size="11pt" style:letter-kerning="false" style:font-name-asian="標楷體" style:font-size-asian="11pt" style:font-name-complex="Calibri"/>
    </style:style>
    <style:style style:name="P125" style:family="paragraph" style:parent-style-name="清單段落">
      <style:text-properties fo:font-weight="bold" style:font-name-asian="標楷體" style:font-weight-asian="bold" style:font-weight-complex="bold"/>
    </style:style>
    <style:style style:name="P126" style:family="paragraph" style:parent-style-name="清單段落">
      <style:text-properties style:font-name="Arial" style:font-name-asian="標楷體" style:font-name-complex="Arial" style:font-weight-complex="bold"/>
    </style:style>
    <style:style style:name="P127" style:family="paragraph" style:parent-style-name="清單段落">
      <style:text-properties style:font-name-asian="標楷體" style:font-weight-complex="bold"/>
    </style:style>
    <style:style style:name="P128" style:family="paragraph" style:parent-style-name="清單段落">
      <style:paragraph-properties fo:margin-left="0.002cm" fo:margin-right="0cm" fo:margin-top="0.423cm" fo:margin-bottom="0cm" loext:contextual-spacing="false" fo:text-align="justify" style:justify-single-word="false" fo:text-indent="0cm" style:auto-text-indent="false"/>
      <style:text-properties fo:font-weight="bold" style:font-name-asian="標楷體" style:font-weight-asian="bold" style:font-weight-complex="bold"/>
    </style:style>
    <style:style style:name="P129" style:family="paragraph" style:parent-style-name="清單段落">
      <style:paragraph-properties fo:margin-left="0.85cm" fo:margin-right="0cm" fo:text-indent="0cm" style:auto-text-indent="false"/>
      <style:text-properties style:font-name-asian="標楷體" style:font-weight-complex="bold"/>
    </style:style>
    <style:style style:name="P130" style:family="paragraph" style:parent-style-name="清單段落">
      <style:paragraph-properties fo:margin-left="0.998cm" fo:margin-right="0cm" fo:text-indent="0cm" style:auto-text-indent="false"/>
      <style:text-properties style:font-name-asian="標楷體" style:font-weight-complex="bold"/>
    </style:style>
    <style:style style:name="P131" style:family="paragraph" style:parent-style-name="無間距">
      <style:text-properties style:font-name="標楷體" style:font-name-asian="標楷體" style:font-name-complex="標楷體"/>
    </style:style>
    <style:style style:name="P132" style:family="paragraph" style:parent-style-name="無間距">
      <style:paragraph-properties style:snap-to-layout-grid="false"/>
      <style:text-properties style:font-name="標楷體" style:font-name-asian="標楷體" style:font-name-complex="標楷體"/>
    </style:style>
    <style:style style:name="P133" style:family="paragraph" style:parent-style-name="無間距">
      <style:text-properties style:font-name="Times New Roman1" style:font-name-asian="標楷體" style:font-name-complex="Times New Roman1"/>
    </style:style>
    <style:style style:name="P134" style:family="paragraph" style:parent-style-name="無間距">
      <style:paragraph-properties style:snap-to-layout-grid="false"/>
      <style:text-properties style:font-name="Times New Roman1" style:font-name-asian="標楷體" style:font-name-complex="Times New Roman1"/>
    </style:style>
    <style:style style:name="P135" style:family="paragraph" style:parent-style-name="無間距">
      <style:paragraph-properties fo:margin-left="0.635cm" fo:margin-right="0cm" fo:text-indent="0cm" style:auto-text-indent="false"/>
    </style:style>
    <style:style style:name="P136" style:family="paragraph" style:parent-style-name="無間距">
      <style:paragraph-properties fo:margin-left="0.635cm" fo:margin-right="0cm" fo:text-indent="0cm" style:auto-text-indent="false"/>
      <style:text-properties style:font-name="Times New Roman1" style:font-name-asian="標楷體" style:font-name-complex="Times New Roman1"/>
    </style:style>
    <style:style style:name="P137" style:family="paragraph" style:parent-style-name="Standard" style:master-page-name="轉換_20_1">
      <style:paragraph-properties fo:margin-left="0cm" fo:margin-right="0cm" fo:line-height="0.776cm" fo:text-align="center" style:justify-single-word="false" fo:text-indent="0.706cm" style:auto-text-indent="false" style:page-number="auto"/>
      <style:text-properties style:font-name="標楷體" fo:font-size="20pt" fo:language="zh" fo:country="TW" fo:font-weight="bold" style:font-name-asian="標楷體" style:font-size-asian="20pt" style:font-weight-asian="bold" style:font-name-complex="標楷體"/>
    </style:style>
    <style:style style:name="P138" style:family="paragraph" style:parent-style-name="Standard" style:list-style-name="WW8Num5">
      <style:paragraph-properties fo:margin-left="1cm" fo:margin-right="0cm" fo:text-indent="-1cm" style:auto-text-indent="false"/>
      <style:text-properties style:font-name="Arial" style:font-name-asian="標楷體" style:font-name-complex="Arial"/>
    </style:style>
    <style:style style:name="P139" style:family="paragraph" style:parent-style-name="清單段落" style:list-style-name="WW8Num20"/>
    <style:style style:name="P140" style:family="paragraph" style:parent-style-name="清單段落" style:list-style-name="WW8Num20">
      <style:paragraph-properties fo:margin-left="0.751cm" fo:margin-right="0cm" fo:margin-top="0.423cm" fo:margin-bottom="0cm" loext:contextual-spacing="false" fo:text-align="justify" style:justify-single-word="false" fo:text-indent="-0.751cm" style:auto-text-indent="false"/>
      <style:text-properties style:font-name-asian="標楷體" style:font-weight-complex="bold"/>
    </style:style>
    <style:style style:name="P141" style:family="paragraph" style:parent-style-name="無間距" style:list-style-name="WW8Num26">
      <style:text-properties style:font-name="Times New Roman1" style:font-name-asian="標楷體" style:font-name-complex="Times New Roman1"/>
    </style:style>
    <style:style style:name="P142" style:family="paragraph" style:parent-style-name="Heading" style:list-style-name="WW8Num2">
      <style:paragraph-properties fo:text-align="start" style:justify-single-word="false"/>
    </style:style>
    <style:style style:name="P143" style:family="paragraph" style:parent-style-name="Heading" style:list-style-name="WW8Num2">
      <style:paragraph-properties fo:text-align="start" style:justify-single-word="false"/>
      <style:text-properties style:font-name="標楷體" fo:font-size="14pt" style:font-name-asian="標楷體" style:font-size-asian="14pt" style:font-name-complex="標楷體"/>
    </style:style>
    <style:style style:name="P144" style:family="paragraph" style:parent-style-name="Heading" style:list-style-name="WW8Num2">
      <style:paragraph-properties fo:margin-left="0.353cm" fo:margin-right="0cm" fo:margin-top="0cm" fo:margin-bottom="0cm" loext: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45" style:family="paragraph" style:parent-style-name="Heading" style:list-style-name="WW8Num2">
      <style:paragraph-properties fo:margin-left="0.85cm" fo:margin-right="0cm" fo:margin-top="0cm" fo:margin-bottom="0cm" loext:contextual-spacing="false" fo:text-align="start" style:justify-single-word="false" fo:text-indent="-0.85cm" style:auto-text-indent="false"/>
      <style:text-properties style:font-name="標楷體" fo:font-size="14pt" style:font-name-asian="標楷體" style:font-size-asian="14pt" style:font-name-complex="標楷體"/>
    </style:style>
    <style:style style:name="P146" style:family="paragraph" style:parent-style-name="Heading" style:list-style-name="WW8Num2"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47" style:family="paragraph">
      <style:paragraph-properties fo:margin-top="0cm" fo:margin-bottom="0cm" style:punctuation-wrap="simple" style:line-break="normal" style:writing-mode="lr-tb"/>
    </style:style>
    <style:style style:name="P148" style:family="paragraph">
      <loext:graphic-properties draw:fill="solid" draw:fill-color="#ffffff"/>
      <style:paragraph-properties fo:margin-top="0cm" fo:margin-bottom="0cm" style:punctuation-wrap="simple" style:line-break="normal" style:writing-mode="lr-tb"/>
    </style:style>
    <style:style style:name="P149" style:family="paragraph">
      <loext:graphic-properties draw:fill="none" draw:fill-color="#ffffff"/>
      <style:paragraph-properties style:writing-mode="lr-tb"/>
    </style:style>
    <style:style style:name="P150" style:family="paragraph">
      <loext:graphic-properties draw:fill="solid" draw:fill-color="#ffffff"/>
      <style:paragraph-properties style:writing-mode="lr-tb"/>
    </style:style>
    <style:style style:name="P151" style:family="paragraph">
      <style:paragraph-properties fo:margin-top="0cm" fo:margin-bottom="0cm" fo:text-align="center" style:punctuation-wrap="simple" style:line-break="normal" style:writing-mode="lr-tb"/>
    </style:style>
    <style:style style:name="P152" style:family="paragraph">
      <loext:graphic-properties draw:fill="solid" draw:fill-color="#ffffff"/>
      <style:paragraph-properties fo:margin-top="0cm" fo:margin-bottom="0cm" fo:text-align="center" style:punctuation-wrap="simple" style:line-break="normal" style:writing-mode="lr-tb"/>
    </style:style>
    <style:style style:name="P153" style:family="paragraph">
      <loext:graphic-properties draw:fill-color="#000000"/>
      <style:paragraph-properties fo:text-align="center"/>
    </style:style>
    <style:style style:name="T1" style:family="text">
      <style:text-properties fo:font-weight="bold" style:font-name-asian="標楷體1" style:font-weight-asian="bold" style:font-weight-complex="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14pt" style:font-size-asian="14pt" style:font-size-complex="14pt"/>
    </style:style>
    <style:style style:name="T5" style:family="text">
      <style:text-properties fo:font-size="14pt" style:font-name-asian="Calibri" style:font-size-asian="14pt" style:font-name-complex="Calibri" style:font-size-complex="14pt"/>
    </style:style>
    <style:style style:name="T6" style:family="text">
      <style:text-properties fo:font-size="14pt" style:font-name-asian="Calibri" style:font-size-asian="14pt" style:font-name-complex="Calibri"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style:text-position="42% 100%" style:font-name="sө" fo:font-size="14pt" fo:font-weight="bold" style:font-name-asian="標楷體" style:font-size-asian="14pt" style:font-weight-asian="bold" style:font-name-complex="sө" style:font-size-complex="14pt" style:font-weight-complex="bold"/>
    </style:style>
    <style:style style:name="T10" style:family="text">
      <style:text-properties style:text-position="42% 1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style:font-weight-complex="bold"/>
    </style:style>
    <style:style style:name="T15" style:family="text">
      <style:text-properties style:font-name="標楷體" style:font-name-asian="標楷體" style:font-size-complex="12pt"/>
    </style:style>
    <style:style style:name="T16" style:family="text">
      <style:text-properties style:font-name="標楷體" fo:font-size="15pt" style:font-name-asian="標楷體" style:font-size-asian="15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anguage="none" fo:country="none" style:font-name-asian="標楷體" style:font-size-asian="14pt" style:language-asian="none" style:country-asian="none" style:font-name-complex="標楷體"/>
    </style:style>
    <style:style style:name="T20" style:family="text">
      <style:text-properties style:font-name="標楷體" fo:letter-spacing="-0.011cm" style:font-name-asian="標楷體" style:font-size-complex="12pt"/>
    </style:style>
    <style:style style:name="T21" style:family="text">
      <style:text-properties style:font-name="標楷體" fo:font-size="11pt" fo:letter-spacing="0.046cm" style:letter-kerning="false" style:font-name-asian="標楷體" style:font-size-asian="11pt" style:font-name-complex="Calibri"/>
    </style:style>
    <style:style style:name="T22" style:family="text">
      <style:text-properties style:font-name="標楷體" fo:font-size="11pt" style:letter-kerning="false" style:font-name-asian="標楷體" style:font-size-asian="11pt" style:font-name-complex="Calibri"/>
    </style:style>
    <style:style style:name="T23" style:family="text">
      <style:text-properties style:font-name="標楷體" fo:font-size="11pt" style:font-name-asian="標楷體" style:font-size-asian="11pt" style:font-name-complex="Calibri"/>
    </style:style>
    <style:style style:name="T24" style:family="text">
      <style:text-properties style:font-name="標楷體" fo:font-size="11pt" style:text-underline-style="solid" style:text-underline-width="auto" style:text-underline-color="font-color" fo:font-weight="bold" style:font-name-asian="標楷體" style:font-size-asian="11pt" style:font-weight-asian="bold" style:font-name-complex="Calibri"/>
    </style:style>
    <style:style style:name="T25" style:family="text">
      <style:text-properties fo:font-size="15pt" style:font-name-asian="標楷體" style:font-size-asian="15pt" style:font-size-complex="14pt"/>
    </style:style>
    <style:style style:name="T26" style:family="text">
      <style:text-properties fo:font-size="15pt" style:font-name-asian="標楷體" style:font-size-asian="15pt" style:font-name-complex="標楷體" style:font-size-complex="14pt"/>
    </style:style>
    <style:style style:name="T27" style:family="text">
      <style:text-properties fo:font-size="15pt" style:font-name-asian="標楷體" style:font-size-asian="15pt" style:font-size-complex="15pt"/>
    </style:style>
    <style:style style:name="T28" style:family="text">
      <style:text-properties fo:font-size="15pt" style:font-name-asian="Calibri" style:font-size-asian="15pt" style:font-name-complex="Calibri" style:font-size-complex="14pt"/>
    </style:style>
    <style:style style:name="T29" style:family="text">
      <style:text-properties fo:font-size="15pt" style:font-name-asian="Calibri" style:font-size-asian="15pt" style:font-name-complex="Calibri" style:font-size-complex="15pt"/>
    </style:style>
    <style:style style:name="T30" style:family="text">
      <style:text-properties fo:color="#000000" style:font-name="標楷體" fo:font-size="14pt" fo:language="none" fo:country="none" style:font-name-asian="標楷體" style:font-size-asian="14pt" style:language-asian="none" style:country-asian="none" style:font-name-complex="標楷體"/>
    </style:style>
    <style:style style:name="T31" style:family="text">
      <style:text-properties fo:color="#000000" style:font-name="標楷體" fo:font-size="11pt" fo:letter-spacing="0.046cm" style:letter-kerning="false" style:font-name-asian="標楷體" style:font-size-asian="11pt" style:font-name-complex="Calibri"/>
    </style:style>
    <style:style style:name="T32" style:family="text">
      <style:text-properties fo:color="#000000" style:font-name="標楷體" fo:font-size="11pt" style:letter-kerning="false" style:font-name-asian="標楷體" style:font-size-asian="11pt" style:font-name-complex="Calibri"/>
    </style:style>
    <style:style style:name="T33" style:family="text">
      <style:text-properties fo:color="#000000" style:font-name="Times New Roman1" fo:font-size="14pt" fo:language="none" fo:country="none" style:font-name-asian="標楷體" style:font-size-asian="14pt" style:language-asian="none" style:country-asian="none" style:font-name-complex="Times New Roman1"/>
    </style:style>
    <style:style style:name="T34" style:family="text">
      <style:text-properties fo:color="#000000" style:font-name="Times New Roman1" style:text-underline-style="solid" style:text-underline-width="auto" style:text-underline-color="font-color" style:letter-kerning="true" style:font-name-complex="Times New Roman1" style:font-size-complex="11pt"/>
    </style:style>
    <style:style style:name="T35" style:family="text">
      <style:text-properties fo:color="#000000" style:text-underline-style="solid" style:text-underline-width="auto" style:text-underline-color="font-color" style:font-weight-complex="bold"/>
    </style:style>
    <style:style style:name="T36" style:family="text">
      <style:text-properties style:font-name="Times New Roman1" fo:font-size="14pt" style:font-name-asian="標楷體" style:font-size-asian="14pt" style:font-name-complex="Times New Roman1"/>
    </style:style>
    <style:style style:name="T37" style:family="text">
      <style:text-properties style:font-name="Times New Roman1" fo:font-size="14pt" style:font-name-asian="標楷體" style:font-size-asian="14pt" style:font-name-complex="Times New Roman1" style:font-size-complex="14pt"/>
    </style:style>
    <style:style style:name="T38" style:family="text">
      <style:text-properties style:font-name="Times New Roman1" style:font-name-asian="標楷體" style:font-name-complex="Times New Roman1"/>
    </style:style>
    <style:style style:name="T39" style:family="text">
      <style:text-properties style:font-name="Times New Roman1" style:font-name-asian="標楷體" style:font-name-complex="Times New Roman1" style:font-weight-complex="bold"/>
    </style:style>
    <style:style style:name="T40" style:family="text">
      <style:text-properties style:font-name="Times New Roman1" style:font-name-asian="Times New Roman1" style:font-name-complex="Times New Roman1" style:font-weight-complex="bold"/>
    </style:style>
    <style:style style:name="T41" style:family="text">
      <style:text-properties style:font-name="Times New Roman1" style:text-underline-style="solid" style:text-underline-width="auto" style:text-underline-color="font-color" style:font-name-asian="標楷體" style:font-name-complex="Times New Roman1" style:font-size-complex="14pt"/>
    </style:style>
    <style:style style:name="T42" style:family="text">
      <style:text-properties style:text-underline-style="solid" style:text-underline-width="auto" style:text-underline-color="font-color" style:font-name-asian="標楷體" style:font-weight-complex="bold"/>
    </style:style>
    <style:style style:name="T43" style:family="text">
      <style:text-properties style:font-name="Arial" style:font-name-asian="標楷體" style:font-name-complex="Arial" style:font-weight-complex="bold"/>
    </style:style>
    <style:style style:name="T44" style:family="text">
      <style:text-properties style:font-name="Arial" style:font-name-asian="標楷體2" style:font-name-complex="Arial1"/>
    </style:style>
    <style:style style:name="T45" style:family="text">
      <style:text-properties style:font-name-asian="Times New Roman1"/>
    </style:style>
    <style:style style:name="T46" style:family="text">
      <style:text-properties style:font-name="Arial Unicode MS" style:font-name-asian="Arial Unicode MS1" style:font-name-complex="Arial Unicode MS1" style:font-size-complex="12pt"/>
    </style:style>
    <style:style style:name="T47" style:family="text">
      <style:text-properties fo:color="#ff0000" style:font-name="標楷體" style:font-name-asian="標楷體" style:font-name-complex="Calibri"/>
    </style:style>
    <style:style style:name="T48" style:family="text">
      <style:text-properties fo:color="#ff0000" style:font-name="Times New Roman1" fo:background-color="#ffff00" loext:char-shading-value="0" style:font-name-asian="標楷體" style:font-name-complex="Times New Roman1" style:font-size-complex="14pt"/>
    </style:style>
    <style:style style:name="T49" style:family="text">
      <style:text-properties fo:color="#5f5f5f" style:font-name-complex="Calibri"/>
    </style:style>
    <style:style style:name="T50" style:family="text">
      <style:text-properties fo:color="#808080" style:font-name="標楷體" fo:font-size="11pt" style:letter-kerning="false" style:font-name-asian="標楷體" style:font-size-asian="11pt" style:font-name-complex="Calibri"/>
    </style:style>
    <style:style style:name="T51" style:family="text">
      <style:text-properties fo:color="#808080" style:font-name="標楷體" fo:font-size="11pt" style:font-name-asian="標楷體" style:font-size-asian="11pt" style:font-name-complex="Calibri"/>
    </style:style>
    <style:style style:name="T52" style:family="text">
      <style:text-properties style:font-name="Times New Roman" style:font-name-asian="標楷體2" style:font-name-complex="Times New Roman1" style:font-size-complex="12pt"/>
    </style:style>
    <style:style style:name="T53" style:family="text">
      <style:text-properties style:font-name-asian="標楷體2"/>
    </style:style>
    <style:style style:name="T5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5"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6"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2.646cm"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3.122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187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min-height="0.288cm" fo:min-width="3.233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3.757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svg:stroke-linecap="square" draw:fill="solid" draw:fill-color="#ffffff" draw:textarea-horizontal-align="left" draw:textarea-vertical-align="top" draw:auto-grow-height="false" fo:min-height="0.356cm" fo:min-width="2.909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svg:stroke-linecap="square" draw:fill="none" draw:fill-color="#ffffff" draw:textarea-horizontal-align="left" draw:textarea-vertical-align="top" draw:auto-grow-height="false" fo:min-height="0.914cm" fo:min-width="3.54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164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min-height="0.279cm" fo:min-width="3.046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svg:stroke-linecap="square" draw:fill="none" draw:fill-color="#ffffff" draw:textarea-horizontal-align="left" draw:textarea-vertical-align="top" draw:auto-grow-height="false" fo:min-height="0.356cm" fo:min-width="3.24cm"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svg:stroke-linecap="square" draw:fill="solid" draw:fill-color="#ffffff" draw:textarea-horizontal-align="left" draw:textarea-vertical-align="top" draw:auto-grow-height="false" fo:min-height="1.797cm" fo:min-width="3.528cm" fo:padding-top="0.229cm" fo:padding-bottom="0.229cm" fo:padding-left="0.441cm" fo:padding-right="0.441cm" fo:wrap-option="wrap" draw:shadow-color="#808080" style:run-through="foreground"/>
    </style:style>
    <style:style style:name="gr15" style:family="graphic">
      <style:graphic-properties draw:stroke="solid" svg:stroke-width="0.053cm" svg:stroke-color="#000000" draw:stroke-linejoin="miter" svg:stroke-linecap="square" draw:fill="none" draw:fill-color="#ffffff" draw:textarea-horizontal-align="left" draw:textarea-vertical-align="top" draw:auto-grow-height="false" fo:min-height="0.226cm" fo:min-width="2.898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cm" fo:min-width="3.046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cm" fo:min-width="3.18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svg:stroke-linecap="square" draw:fill="none" draw:fill-color="#ffffff" draw:textarea-horizontal-align="left" draw:textarea-vertical-align="top" draw:auto-grow-height="false" fo:min-height="0.222cm" fo:min-width="3.014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svg:stroke-linecap="square" draw:fill="none" draw:fill-color="#ffffff" draw:textarea-horizontal-align="left" draw:textarea-vertical-align="top" draw:auto-grow-height="false" fo:min-height="0.238cm" fo:min-width="3.115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svg:stroke-linecap="square" draw:fill="none" draw:fill-color="#ffffff" draw:textarea-horizontal-align="left" draw:textarea-vertical-align="top" draw:auto-grow-height="false" fo:min-height="0.256cm" fo:min-width="3.011cm" fo:padding-top="0.229cm" fo:padding-bottom="0.229cm" fo:padding-left="0.441cm" fo:padding-right="0.441cm" fo:wrap-option="wrap" draw:shadow-color="#808080" style:run-through="foreground"/>
    </style:style>
    <style:style style:name="gr21" style:family="graphic">
      <style:graphic-properties draw:stroke="solid" svg:stroke-width="0.049cm" svg:stroke-color="#000000"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table:number-rows-spanned="2" office:value-type="string">
            <text:p text:style-name="P23">科技部補助專題研究計畫成果報告</text:p>
            <text:p text:style-name="P22"><text:span text:style-name="T9">（□期中進度報告</text:span><text:span text:style-name="T10">/□期末報告</text:span><text:span text:style-name="T9">）</text:span></text:p>
          </table:table-cell>
        </table:table-row>
        <table:table-row table:style-name="表格1.1">
          <table:covered-table-cell/>
        </table:table-row>
      </table:table>
      <text:p text:style-name="P79">（計畫名稱）</text:p>
      <text:p text:style-name="P81">計畫類別：□個別型計畫 <text:s text:c="2"/>□整合型計畫</text:p>
      <text:p text:style-name="P80"><text:span text:style-name="T16">計畫編號：</text:span><text:span text:style-name="T25">MOST <text:s text:c="2"/></text:span><text:span text:style-name="T26">－</text:span><text:span text:style-name="T28"> <text:s text:c="3"/></text:span><text:span text:style-name="T26">－</text:span><text:span text:style-name="T28"> <text:s/></text:span><text:span text:style-name="T26">－</text:span><text:span text:style-name="T28"> <text:s text:c="3"/></text:span><text:span text:style-name="T26">－</text:span><text:span text:style-name="T28"> <text:s text:c="2"/></text:span><text:span text:style-name="T26">－</text:span></text:p>
      <text:p text:style-name="P81">執行期間： <text:s text:c="2"/>年 <text:s/>月 <text:s text:c="2"/>日至 <text:s text:c="2"/>年 <text:s/>月 <text:s text:c="2"/>日</text:p>
      <text:p text:style-name="P27"/>
      <text:p text:style-name="P81">執行機構及系所：</text:p>
      <text:p text:style-name="P27"/>
      <text:p text:style-name="P81">計畫主持人：</text:p>
      <text:p text:style-name="P81">共同主持人：</text:p>
      <text:p text:style-name="P81">計畫參與人員：</text:p>
      <text:p text:style-name="P26"/>
      <text:p text:style-name="P82">本計畫除繳交成果報告外，另含下列出國報告，共 ___ 份：</text:p>
      <text:p text:style-name="P83">□執行國際合作與移地研究心得報告</text:p>
      <text:p text:style-name="P83">□出席國際學術會議心得報告</text:p>
      <text:p text:style-name="P83">□出國參訪及考察心得報告</text:p>
      <text:p text:style-name="P26"/>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row table:style-name="表格2.1">
          <table:table-cell table:style-name="表格2.A1" office:value-type="string">
            <text:p text:style-name="P84"><text:span text:style-name="T6"><text:s text:c="2"/></text:span><text:span text:style-name="T8">本研究</text:span><text:span text:style-name="T27">具有政策應用參考價值：</text:span><text:span text:style-name="T29"> <text:s/></text:span><text:span text:style-name="T18">□否 <text:s text:c="3"/>□是，建議提供機關_______</text:span></text:p>
            <text:p text:style-name="P84"><text:span text:style-name="T5"><text:s text:c="4"/></text:span><text:span text:style-name="T7">(勾選</text:span><text:span text:style-name="T4">「</text:span><text:span text:style-name="T7">是</text:span><text:span text:style-name="T4">」</text:span><text:span text:style-name="T7">者，請列舉建議可提供施政參考之業務主管機關)</text:span></text:p>
            <text:p text:style-name="P25"><text:span text:style-name="T6"><text:s text:c="3"/></text:span><text:span text:style-name="T7">本研究具影響公共利益之重大發現：</text:span><text:span text:style-name="T18">□否 <text:s text:c="3"/>□是 </text:span></text:p>
          </table:table-cell>
        </table:table-row>
      </table:table>
      <text:p text:style-name="P26"/>
      <text:p text:style-name="P26"/>
      <text:p text:style-name="P26"/>
      <text:p text:style-name="P28">中 <text:s text:c="2"/>華 <text:s text:c="2"/>民 <text:s text:c="2"/>國 <text:s text:c="3"/>年 <text:s text:c="3"/>月 <text:s text:c="3"/>日</text:p>
      <text:p text:style-name="P137">目 <text:s/>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14451696" text:style-name="Internet_20_link" text:visited-style-name="Visited_20_Internet_20_Link"><text:span text:style-name="T30">一、</text:span></text:a><text:a xlink:type="simple" xlink:href="#__RefHeading___Toc414451696" text:style-name="Internet_20_link" text:visited-style-name="Visited_20_Internet_20_Link"><text:span text:style-name="T19"><text:tab/></text:span></text:a><text:a xlink:type="simple" xlink:href="#__RefHeading___Toc414451696" text:style-name="Internet_20_link" text:visited-style-name="Visited_20_Internet_20_Link">計畫中英文摘要及關鍵詞</text:a><text:a xlink:type="simple" xlink:href="#__RefHeading___Toc414451696" text:style-name="Internet_20_link" text:visited-style-name="Visited_20_Internet_20_Link">(</text:a><text:a xlink:type="simple" xlink:href="#__RefHeading___Toc414451696" text:style-name="Internet_20_link" text:visited-style-name="Visited_20_Internet_20_Link"><text:span text:style-name="T33">keywords</text:span></text:a><text:a xlink:type="simple" xlink:href="#__RefHeading___Toc414451696" text:style-name="Internet_20_link" text:visited-style-name="Visited_20_Internet_20_Link"><text:span text:style-name="T30">)</text:span></text:a><text:a xlink:type="simple" xlink:href="#__RefHeading___Toc414451696" text:style-name="Internet_20_link" text:visited-style-name="Visited_20_Internet_20_Link"><text:span text:style-name="T19"><text:tab/>3</text:span></text:a></text:p>
          <text:p text:style-name="P2"><text:a xlink:type="simple" xlink:href="#__RefHeading___Toc414451697" text:style-name="Internet_20_link" text:visited-style-name="Visited_20_Internet_20_Link"><text:span text:style-name="T30">二、</text:span></text:a><text:a xlink:type="simple" xlink:href="#__RefHeading___Toc414451697" text:style-name="Internet_20_link" text:visited-style-name="Visited_20_Internet_20_Link"><text:span text:style-name="T19"><text:tab/></text:span></text:a><text:a xlink:type="simple" xlink:href="#__RefHeading___Toc414451697" text:style-name="Internet_20_link" text:visited-style-name="Visited_20_Internet_20_Link"><text:span text:style-name="T30">計畫內容與成果說明</text:span></text:a><text:a xlink:type="simple" xlink:href="#__RefHeading___Toc414451697" text:style-name="Internet_20_link" text:visited-style-name="Visited_20_Internet_20_Link"><text:span text:style-name="T19"><text:tab/>4</text:span></text:a></text:p>
          <text:p text:style-name="P2"><text:a xlink:type="simple" xlink:href="#__RefHeading___Toc414451698" text:style-name="Internet_20_link" text:visited-style-name="Visited_20_Internet_20_Link"><text:span text:style-name="T30">三、</text:span></text:a><text:a xlink:type="simple" xlink:href="#__RefHeading___Toc414451698" text:style-name="Internet_20_link" text:visited-style-name="Visited_20_Internet_20_Link"><text:span text:style-name="T19"><text:tab/></text:span></text:a><text:a xlink:type="simple" xlink:href="#__RefHeading___Toc414451698" text:style-name="Internet_20_link" text:visited-style-name="Visited_20_Internet_20_Link"><text:span text:style-name="T30">請說明目前整體計畫經費使用情形及與原計畫差異</text:span></text:a><text:a xlink:type="simple" xlink:href="#__RefHeading___Toc414451698" text:style-name="Internet_20_link" text:visited-style-name="Visited_20_Internet_20_Link"><text:span text:style-name="T19"><text:tab/>10</text:span></text:a></text:p>
          <text:p text:style-name="P2"><text:a xlink:type="simple" xlink:href="#__RefHeading___Toc414451699" text:style-name="Internet_20_link" text:visited-style-name="Visited_20_Internet_20_Link"><text:span text:style-name="T30">四、</text:span></text:a><text:a xlink:type="simple" xlink:href="#__RefHeading___Toc414451699" text:style-name="Internet_20_link" text:visited-style-name="Visited_20_Internet_20_Link"><text:span text:style-name="T19"><text:tab/></text:span></text:a><text:a xlink:type="simple" xlink:href="#__RefHeading___Toc414451699" text:style-name="Internet_20_link" text:visited-style-name="Visited_20_Internet_20_Link">查核點執行情形說明</text:a><text:a xlink:type="simple" xlink:href="#__RefHeading___Toc414451699" text:style-name="Internet_20_link" text:visited-style-name="Visited_20_Internet_20_Link">:</text:a><text:a xlink:type="simple" xlink:href="#__RefHeading___Toc414451699" text:style-name="Internet_20_link" text:visited-style-name="Visited_20_Internet_20_Link"><text:span text:style-name="T19"><text:tab/>11</text:span></text:a></text:p>
          <text:p text:style-name="P2"><text:a xlink:type="simple" xlink:href="#__RefHeading___Toc414451700" text:style-name="Internet_20_link" text:visited-style-name="Visited_20_Internet_20_Link"><text:span text:style-name="T30">五、</text:span></text:a><text:a xlink:type="simple" xlink:href="#__RefHeading___Toc414451700" text:style-name="Internet_20_link" text:visited-style-name="Visited_20_Internet_20_Link"><text:span text:style-name="T19"><text:tab/></text:span></text:a><text:a xlink:type="simple" xlink:href="#__RefHeading___Toc414451700" text:style-name="Internet_20_link" text:visited-style-name="Visited_20_Internet_20_Link"><text:span text:style-name="T30">計畫成果自評（含結論與建議）</text:span></text:a><text:a xlink:type="simple" xlink:href="#__RefHeading___Toc414451700" text:style-name="Internet_20_link" text:visited-style-name="Visited_20_Internet_20_Link"><text:span text:style-name="T19"><text:tab/>12</text:span></text:a></text:p>
          <text:p text:style-name="P2"><text:a xlink:type="simple" xlink:href="#__RefHeading___Toc414451701" text:style-name="Internet_20_link" text:visited-style-name="Visited_20_Internet_20_Link"><text:span text:style-name="T30">六、</text:span></text:a><text:a xlink:type="simple" xlink:href="#__RefHeading___Toc414451701" text:style-name="Internet_20_link" text:visited-style-name="Visited_20_Internet_20_Link"><text:span text:style-name="T19"><text:tab/></text:span></text:a><text:a xlink:type="simple" xlink:href="#__RefHeading___Toc414451701" text:style-name="Internet_20_link" text:visited-style-name="Visited_20_Internet_20_Link"><text:span text:style-name="T30">主要績效指標</text:span></text:a><text:a xlink:type="simple" xlink:href="#__RefHeading___Toc414451701" text:style-name="Internet_20_link" text:visited-style-name="Visited_20_Internet_20_Link"><text:span text:style-name="T19"><text:tab/>13</text:span></text:a></text:p>
        </text:index-body>
      </text:table-of-content>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list xml:id="list2348142090" text:style-name="WW8Num2">
        <text:list-item>
          <text:h text:style-name="P142" text:outline-level="1"><text:bookmark-start text:name="__RefHeading___Toc414451696"/><text:soft-page-break/><text:span text:style-name="T17">計畫中英文摘要及關鍵詞(</text:span><text:span text:style-name="T36">keywords</text:span><text:span text:style-name="T17">)(五百字以內)</text:span><text:bookmark-end text:name="__RefHeading___Toc414451696"/></text:h>
        </text:list-item>
      </text:list>
      <text:p text:style-name="P39"/>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6"/>
      <text:p text:style-name="P46"/>
      <text:p text:style-name="P46"/>
      <text:p text:style-name="P46"/>
      <text:p text:style-name="P46"/>
      <text:p text:style-name="P46"/>
      <text:p text:style-name="P46"/>
      <text:p text:style-name="P46"/>
      <text:list xml:id="list113030666205987" text:continue-numbering="true" text:style-name="WW8Num2">
        <text:list-item>
          <text:h text:style-name="P143" text:outline-level="1"><text:bookmark-start text:name="__RefHeading___Toc414451697"/><text:soft-page-break/>計畫內容與成果說明<text:bookmark-end text:name="__RefHeading___Toc414451697"/></text:h>
        </text:list-item>
      </text:list>
      <text:p text:style-name="P78">請說明計畫執行情形。(內容應包含但不限於下述資訊)</text:p>
      <text:list xml:id="list2750757767" text:style-name="WW8Num20">
        <text:list-item>
          <text:p text:style-name="P140">整體計畫執行模式。(請以樹枝圖概述本計畫推動架構，並簡述各項工作實際執行情形說明。) </text:p>
        </text:list-item>
      </text:list>
      <text:p text:style-name="P15">【範例】</text:p>
      <text:p text:style-name="P16"/>
      <text:p text:style-name="P18">(1)計畫架構樹枝圖</text:p>
      <text:p text:style-name="P21"><draw:line text:anchor-type="paragraph" draw:z-index="1" draw:name="形狀1" draw:style-name="gr21" draw:text-style-name="P153" svg:x1="4.653cm" svg:y1="8.176cm" svg:x2="6.664cm" svg:y2="2.281cm"><text:p/></draw:line><draw:line text:anchor-type="paragraph" draw:z-index="2" draw:name="形狀2" draw:style-name="gr21" draw:text-style-name="P153" svg:x1="4.653cm" svg:y1="8.234cm" svg:x2="6.63cm" svg:y2="7.943cm"><text:p/></draw:line><draw:line text:anchor-type="paragraph" draw:z-index="3" draw:name="形狀3" draw:style-name="gr21" draw:text-style-name="P153" svg:x1="4.653cm" svg:y1="8.234cm" svg:x2="6.685cm" svg:y2="12.388cm"><text:p/></draw:line><draw:line text:anchor-type="paragraph" draw:z-index="4" draw:name="形狀4" draw:style-name="gr21" draw:text-style-name="P153" svg:x1="4.653cm" svg:y1="8.234cm" svg:x2="6.703cm" svg:y2="16.145cm"><text:p/></draw:line><draw:line text:anchor-type="paragraph" draw:z-index="5" draw:name="形狀5" draw:style-name="gr21" draw:text-style-name="P153" svg:x1="10.752cm" svg:y1="2.096cm" svg:x2="12.299cm" svg:y2="1.011cm"><text:p/></draw:line><draw:line text:anchor-type="paragraph" draw:z-index="6" draw:name="形狀6" draw:style-name="gr21" draw:text-style-name="P153" svg:x1="12.276cm" svg:y1="2.493cm" svg:x2="10.752cm" svg:y2="2.096cm"><text:p/></draw:line><draw:line text:anchor-type="paragraph" draw:z-index="7" draw:name="形狀7" draw:style-name="gr21" draw:text-style-name="P153" svg:x1="12.284cm" svg:y1="4.137cm" svg:x2="10.737cm" svg:y2="2.1cm"><text:p/></draw:line><draw:line text:anchor-type="paragraph" draw:z-index="8" draw:name="形狀8" draw:style-name="gr21" draw:text-style-name="P153" svg:x1="12.3cm" svg:y1="5.521cm" svg:x2="10.762cm" svg:y2="7.902cm"><text:p/></draw:line><draw:line text:anchor-type="paragraph" draw:z-index="9" draw:name="形狀9" draw:style-name="gr21" draw:text-style-name="P153" svg:x1="12.3cm" svg:y1="7.083cm" svg:x2="10.762cm" svg:y2="7.903cm"><text:p/></draw:line><draw:line text:anchor-type="paragraph" draw:z-index="10" draw:name="形狀10" draw:style-name="gr21" draw:text-style-name="P153" svg:x1="12.275cm" svg:y1="8.485cm" svg:x2="10.762cm" svg:y2="7.903cm"><text:p/></draw:line><draw:line text:anchor-type="paragraph" draw:z-index="11" draw:name="形狀11" draw:style-name="gr21" draw:text-style-name="P153" svg:x1="12.275cm" svg:y1="10.073cm" svg:x2="10.762cm" svg:y2="7.903cm"><text:p/></draw:line><draw:line text:anchor-type="paragraph" draw:z-index="12" draw:name="形狀12" draw:style-name="gr21" draw:text-style-name="P153" svg:x1="12.331cm" svg:y1="11.621cm" svg:x2="10.923cm" svg:y2="12.282cm"><text:p/></draw:line><draw:line text:anchor-type="paragraph" draw:z-index="13" draw:name="形狀13" draw:style-name="gr21" draw:text-style-name="P153" svg:x1="12.354cm" svg:y1="13.155cm" svg:x2="10.923cm" svg:y2="12.282cm"><text:p/></draw:line><draw:line text:anchor-type="paragraph" draw:z-index="14" draw:name="形狀14" draw:style-name="gr21" draw:text-style-name="P153" svg:x1="12.331cm" svg:y1="14.663cm" svg:x2="10.858cm" svg:y2="16.118cm"><text:p/></draw:line><draw:line text:anchor-type="paragraph" draw:z-index="15" draw:name="形狀15" draw:style-name="gr21" draw:text-style-name="P153" svg:x1="12.322cm" svg:y1="16.118cm" svg:x2="10.858cm" svg:y2="16.118cm"><text:p/></draw:line><draw:line text:anchor-type="paragraph" draw:z-index="16" draw:name="形狀16" draw:style-name="gr21" draw:text-style-name="P153" svg:x1="12.323cm" svg:y1="17.626cm" svg:x2="10.896cm" svg:y2="16.118cm"><text:p/></draw:line><draw:g text:anchor-type="as-char" svg:y="-0.201cm" draw:z-index="0" draw:name="群組 2" draw:style-name="gr1"><draw:frame draw:style-name="gr2" draw:text-style-name="P148" svg:width="4.365cm" svg:height="0.763cm" svg:x="12.354cm" svg:y="11.16cm"><draw:text-box><text:p text:style-name="P147"><text:span text:style-name="T54">C1.</text:span><text:span text:style-name="T54">課程與師資規劃</text:span></text:p></draw:text-box></draw:frame><draw:frame draw:style-name="gr2" draw:text-style-name="P148" svg:width="4.652cm" svg:height="0.768cm" svg:x="12.194cm" svg:y="8.92cm"><draw:text-box><text:p text:style-name="P147"><text:span text:style-name="T55">單位</text:span><text:span text:style-name="T55">:</text:span><text:span text:style-name="T55">專案辦公室、會計室</text:span></text:p></draw:text-box></draw:frame><draw:frame draw:style-name="gr2" draw:text-style-name="P148" svg:width="6.631cm" svg:height="1.532cm" svg:x="12.3cm" svg:y="0.004cm"><draw:text-box><text:p text:style-name="P147"><text:span text:style-name="T54">A1.</text:span><text:span text:style-name="T54">技術開發教練與</text:span></text:p><text:p text:style-name="P147"><text:span text:style-name="T54"><text:s text:c="3"/></text:span><text:span text:style-name="T54">專案經理</text:span></text:p></draw:text-box></draw:frame><draw:frame draw:style-name="gr2" draw:text-style-name="P148" svg:width="3.59cm" svg:height="0.768cm" svg:x="12.203cm" svg:y="11.949cm"><draw:text-box><text:p text:style-name="P147"><text:span text:style-name="T55">單位</text:span><text:span text:style-name="T55">:</text:span><text:span text:style-name="T55">專案辦公室</text:span></text:p></draw:text-box></draw:frame><draw:frame draw:style-name="gr2" draw:text-style-name="P148" svg:width="3.227cm" svg:height="0.763cm" svg:x="12.383cm" svg:y="12.718cm"><draw:text-box><text:p text:style-name="P147"><text:span text:style-name="T54">C2.</text:span><text:span text:style-name="T54">課程執行</text:span></text:p></draw:text-box></draw:frame><draw:frame draw:style-name="gr2" draw:text-style-name="P148" svg:width="3.592cm" svg:height="0.768cm" svg:x="12.275cm" svg:y="13.436cm"><draw:text-box><text:p text:style-name="P147"><text:span text:style-name="T55">單位</text:span><text:span text:style-name="T55">:</text:span><text:span text:style-name="T55">專案辦公室</text:span></text:p></draw:text-box></draw:frame><draw:frame draw:style-name="gr2" draw:text-style-name="P148" svg:width="4.391cm" svg:height="0.763cm" svg:x="6.662cm" svg:y="15.73cm"><draw:text-box><text:p text:style-name="P147"><text:span text:style-name="T54">D.</text:span><text:span text:style-name="T56">研發成果加值擴散</text:span></text:p></draw:text-box></draw:frame><draw:custom-shape draw:name="AutoShape 59" draw:style-name="gr3" draw:text-style-name="P149" svg:width="3.617cm" svg:height="0.904cm" svg:x="12.3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3.592cm" svg:height="0.768cm" svg:x="12.234cm" svg:y="17.882cm"><draw:text-box><text:p text:style-name="P147"><text:span text:style-name="T55">單位</text:span><text:span text:style-name="T55">:</text:span><text:span text:style-name="T55">專案辦公室</text:span></text:p></draw:text-box></draw:frame><draw:frame draw:style-name="gr2" draw:text-style-name="P148" svg:width="3.59cm" svg:height="0.768cm" svg:x="12.192cm" svg:y="7.482cm"><draw:text-box><text:p text:style-name="P147"><text:span text:style-name="T55">單位</text:span><text:span text:style-name="T55">:</text:span><text:span text:style-name="T55">專案辦公室</text:span></text:p></draw:text-box></draw:frame><draw:frame draw:style-name="gr2" draw:text-style-name="P148" svg:width="3.592cm" svg:height="0.768cm" svg:x="12.234cm" svg:y="16.432cm"><draw:text-box><text:p text:style-name="P147"><text:span text:style-name="T55">單位</text:span><text:span text:style-name="T55">:</text:span><text:span text:style-name="T55">專案辦公室</text:span></text:p></draw:text-box></draw:frame><draw:frame draw:style-name="gr2" draw:text-style-name="P148" svg:width="3.592cm" svg:height="0.768cm" svg:x="12.234cm" svg:y="14.93cm"><draw:text-box><text:p text:style-name="P147"><text:span text:style-name="T55">單位</text:span><text:span text:style-name="T55">:</text:span><text:span text:style-name="T55">專案辦公室</text:span></text:p></draw:text-box></draw:frame><draw:frame draw:style-name="gr2" draw:text-style-name="P148" svg:width="3.592cm" svg:height="0.768cm" svg:x="12.248cm" svg:y="10.338cm"><draw:text-box><text:p text:style-name="P147"><text:span text:style-name="T55">單位</text:span><text:span text:style-name="T55">:</text:span><text:span text:style-name="T55">專案辦公室</text:span></text:p></draw:text-box></draw:frame><draw:frame draw:style-name="gr2" draw:text-style-name="P148" svg:width="3.59cm" svg:height="0.768cm" svg:x="12.106cm" svg:y="4.493cm"><draw:text-box><text:p text:style-name="P147"><text:span text:style-name="T55">單位</text:span><text:span text:style-name="T55">:</text:span><text:span text:style-name="T55">專案辦公室</text:span></text:p></draw:text-box></draw:frame><draw:frame draw:style-name="gr2" draw:text-style-name="P148" svg:width="3.592cm" svg:height="0.768cm" svg:x="12.167cm" svg:y="5.953cm"><draw:text-box><text:p text:style-name="P147"><text:span text:style-name="T55">單位</text:span><text:span text:style-name="T55">:</text:span><text:span text:style-name="T55">專案辦公室</text:span></text:p></draw:text-box></draw:frame><draw:frame draw:style-name="gr2" draw:text-style-name="P148" svg:width="3.592cm" svg:height="0.768cm" svg:x="12.083cm" svg:y="2.863cm"><draw:text-box><text:p text:style-name="P147"><text:span text:style-name="T55">單位</text:span><text:span text:style-name="T55">:</text:span><text:span text:style-name="T55">儀器中心</text:span></text:p></draw:text-box></draw:frame><draw:frame draw:style-name="gr2" draw:text-style-name="P148" svg:width="3.592cm" svg:height="0.768cm" svg:x="12.088cm" svg:y="1.316cm"><draw:text-box><text:p text:style-name="P147"><text:span text:style-name="T55">單位</text:span><text:span text:style-name="T55">:</text:span><text:span text:style-name="T55">專案辦公室</text:span></text:p></draw:text-box></draw:frame><draw:custom-shape draw:name="AutoShape 52" draw:style-name="gr4" draw:text-style-name="P150" svg:width="4.093cm" svg:height="0.904cm" svg:x="6.664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3.608cm" svg:height="0.763cm" svg:x="6.795cm" svg:y="1.693cm"><draw:text-box><text:p text:style-name="P147"><text:span text:style-name="T54">A.</text:span><text:span text:style-name="T54">核心能量建置</text:span></text:p></draw:text-box></draw:frame><draw:frame draw:style-name="gr2" draw:text-style-name="P148" svg:width="3.61cm" svg:height="0.763cm" svg:x="6.63cm" svg:y="7.565cm"><draw:text-box><text:p text:style-name="P147"><text:span text:style-name="T54">B.</text:span><text:span text:style-name="T54">人才團隊培訓</text:span></text:p></draw:text-box></draw:frame><draw:custom-shape draw:name="AutoShape 24" draw:style-name="gr5" draw:text-style-name="P149" svg:width="4.158cm" svg:height="0.904cm" svg:x="6.632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4.478cm" svg:height="0.763cm" svg:x="6.578cm" svg:y="11.936cm"><draw:text-box><text:p text:style-name="P147"><text:span text:style-name="T54">C.</text:span><text:span text:style-name="T54">培訓課程規劃執行</text:span></text:p></draw:text-box></draw:frame><draw:custom-shape draw:name="AutoShape 8" draw:style-name="gr6" draw:text-style-name="P149" svg:width="4.194cm" svg:height="0.825cm" svg:x="6.703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50" svg:width="4.728cm" svg:height="0.904cm" svg:x="12.25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4.56cm" svg:height="0.763cm" svg:x="12.284cm" svg:y="2.096cm"><draw:text-box><text:p text:style-name="P147"><text:span text:style-name="T54">A2.</text:span><text:span text:style-name="T56">校內研究設備使用</text:span></text:p></draw:text-box></draw:frame><draw:custom-shape draw:name="AutoShape 50" draw:style-name="gr8" draw:text-style-name="P150" svg:width="3.88cm" svg:height="0.904cm" svg:x="12.27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3.402cm" svg:height="0.763cm" svg:x="12.321cm" svg:y="3.671cm"><draw:text-box><text:p text:style-name="P147"><text:span text:style-name="T54">A3.</text:span><text:span text:style-name="T54">專家顧問團</text:span></text:p></draw:text-box></draw:frame><draw:frame draw:style-name="gr2" draw:text-style-name="P148" svg:width="3.77cm" svg:height="0.763cm" svg:x="12.383cm" svg:y="5.263cm"><draw:text-box><text:p text:style-name="P147"><text:span text:style-name="T54">B1.</text:span><text:span text:style-name="T54">培訓團隊徵選</text:span></text:p></draw:text-box></draw:frame><draw:frame draw:style-name="gr2" draw:text-style-name="P148" svg:width="3.827cm" svg:height="0.765cm" svg:x="12.337cm" svg:y="6.795cm"><draw:text-box><text:p text:style-name="P147"><text:span text:style-name="T54">B2.</text:span><text:span text:style-name="T54">專案進度管考</text:span></text:p></draw:text-box></draw:frame><draw:custom-shape draw:name="AutoShape 30" draw:style-name="gr9" draw:text-style-name="P149" svg:width="4.571cm" svg:height="1.521cm" svg:x="12.27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3.716cm" svg:height="0.763cm" svg:x="12.358cm" svg:y="9.698cm"><draw:text-box><text:p text:style-name="P147"><text:span text:style-name="T54">B4.</text:span><text:span text:style-name="T56">團隊加值輔導</text:span></text:p></draw:text-box></draw:frame><draw:custom-shape draw:name="AutoShape 22" draw:style-name="gr10" draw:text-style-name="P149" svg:width="4.135cm" svg:height="0.904cm" svg:x="12.27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49" svg:width="4.007cm" svg:height="0.816cm" svg:x="12.27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4.366cm" svg:height="0.763cm" svg:x="12.4cm" svg:y="14.238cm"><draw:text-box><text:p text:style-name="P147"><text:span text:style-name="T54">D1.</text:span><text:span text:style-name="T54">協助專利申請</text:span></text:p></draw:text-box></draw:frame><draw:frame draw:style-name="gr2" draw:text-style-name="P148" svg:width="3.474cm" svg:height="0.763cm" svg:x="12.409cm" svg:y="15.672cm"><draw:text-box><text:p text:style-name="P147"><text:span text:style-name="T54">D2.</text:span><text:span text:style-name="T54">技術推廣</text:span></text:p></draw:text-box></draw:frame><draw:frame draw:style-name="gr2" draw:text-style-name="P148" svg:width="3.474cm" svg:height="0.763cm" svg:x="12.469cm" svg:y="17.17cm"><draw:text-box><text:p text:style-name="P147"><text:span text:style-name="T54">D3.</text:span><text:span text:style-name="T54">產業參訪</text:span></text:p></draw:text-box></draw:frame><draw:custom-shape draw:name="AutoShape 42" draw:style-name="gr12" draw:text-style-name="P149" svg:width="4.211cm" svg:height="0.904cm" svg:x="6.685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50" svg:width="4.654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52" svg:width="4.425cm" svg:height="2.073cm" svg:x="0.118cm" svg:y="7.274cm"><draw:text-box><text:p text:style-name="P151"><text:span text:style-name="T54">生醫與醫材轉譯加值人才培訓</text:span><text:span text:style-name="T54">-Anchor University</text:span><text:span text:style-name="T54">計畫</text:span></text:p></draw:text-box></draw:frame></draw:g><draw:custom-shape draw:name="AutoShape 45" draw:style-name="gr15" draw:text-style-name="P149" svg:width="3.855cm" svg:height="0.759cm" svg:x="12.3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49" svg:width="4.003cm" svg:height="0.784cm" svg:x="12.27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48" svg:width="3.626cm" svg:height="0.763cm" svg:x="12.384cm" svg:y="8.234cm"><draw:text-box><text:p text:style-name="P147"><text:span text:style-name="T54">B3.</text:span><text:span text:style-name="T54">經費管理</text:span></text:p></draw:text-box></draw:frame><draw:custom-shape draw:name="AutoShape 40" draw:style-name="gr17" draw:text-style-name="P149" svg:width="4.137cm" svg:height="0.784cm" svg:x="12.27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49" svg:width="3.968cm" svg:height="0.752cm" svg:x="12.331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49" svg:width="4.072cm" svg:height="0.772cm" svg:x="12.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49" svg:width="3.968cm" svg:height="0.789cm" svg:x="12.331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1"><text:soft-page-break/>(2)各分項工作內容說明</text:p>
      <text:p text:style-name="P92">【範例】</text:p>
      <table:table table:name="表格3" table:style-name="表格3">
        <table:table-column table:style-name="表格3.A"/>
        <table:table-column table:style-name="表格3.B"/>
        <table:table-row table:style-name="表格3.1">
          <table:table-cell table:style-name="表格3.A1" office:value-type="string">
            <text:p text:style-name="P63">項目</text:p>
          </table:table-cell>
          <table:table-cell table:style-name="表格3.B1" office:value-type="string">
            <text:p text:style-name="P63">內容</text:p>
          </table:table-cell>
        </table:table-row>
        <table:table-row table:style-name="表格3.1">
          <table:table-cell table:style-name="表格3.A1" office:value-type="string">
            <text:p text:style-name="P48">A1</text:p>
          </table:table-cell>
          <table:table-cell table:style-name="表格3.B1" office:value-type="string">
            <text:p text:style-name="P24"><text:span text:style-name="T38">籌組人才培訓專案辦公室，包括延攬具產業經驗之技術開發教練(Coach)與專案經理(</text:span><text:span text:style-name="T39">project manager, </text:span><text:span text:style-name="T38">PM)、建立專案經理評估機制等</text:span></text:p>
          </table:table-cell>
        </table:table-row>
        <table:table-row table:style-name="表格3.1">
          <table:table-cell table:style-name="表格3.A1" office:value-type="string">
            <text:p text:style-name="P48">B1</text:p>
          </table:table-cell>
          <table:table-cell table:style-name="表格3.B1" office:value-type="string">
            <text:p text:style-name="P50">專案辦公室舉辦校內外培訓團隊(SPARKee)暨案源徵選說明會，由本校研發處與資訊中心進行宣傳與招生消息發布、申請案行政作業等。</text:p>
            <text:p text:style-name="P50">專案辦公室與SPARK Taiwan共同邀集專家進行培訓團隊暨案源審查，並完成培訓合約簽訂。</text:p>
          </table:table-cell>
        </table:table-row>
        <table:table-row table:style-name="表格3.1">
          <table:table-cell table:style-name="表格3.A1" office:value-type="string">
            <text:p text:style-name="P48">C1</text:p>
          </table:table-cell>
          <table:table-cell table:style-name="表格3.B1" office:value-type="string">
            <text:p text:style-name="P50">專案辦公室規劃邀請各領域專家進行一系列商品化培訓課程，並建置能強化培訓團隊參與度之措施。</text:p>
          </table:table-cell>
        </table:table-row>
      </table:table>
      <text:p text:style-name="P128"/>
      <text:list xml:id="list113030708119028" text:continue-numbering="true" text:style-name="WW8Num20">
        <text:list-item>
          <text:p text:style-name="P139"><text:span text:style-name="T3">本計畫執行人員名單、職掌、在本計畫中所任工作及投入工時等。(</text:span><text:span text:style-name="T42">請特別說明在SPARK計畫下</text:span><text:span text:style-name="T3">，技術開發教練/副教練(Coach/co-Coach)及專案經理(project manager, PM)於本計畫之工作內容)</text:span></text:p>
        </text:list-item>
      </text:list>
      <text:p text:style-name="P126">【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1">類別</text:p>
          </table:table-cell>
          <table:table-cell table:style-name="表格4.A1" office:value-type="string">
            <text:p text:style-name="P131">姓名</text:p>
          </table:table-cell>
          <table:table-cell table:style-name="表格4.A1" office:value-type="string">
            <text:p text:style-name="P131">服務機構/系所</text:p>
          </table:table-cell>
          <table:table-cell table:style-name="表格4.A1" office:value-type="string">
            <text:p text:style-name="P131">職稱</text:p>
          </table:table-cell>
          <table:table-cell table:style-name="表格4.A1" office:value-type="string">
            <text:p text:style-name="P133">SPARK計畫職稱</text:p>
          </table:table-cell>
          <table:table-cell table:style-name="表格4.A1" office:value-type="string">
            <text:p text:style-name="P133">SPARK計畫工作項目</text:p>
          </table:table-cell>
          <table:table-cell table:style-name="表格4.G1" office:value-type="string">
            <text:p text:style-name="P133">*每週執行SPARK計畫工時比例</text:p>
          </table:table-cell>
        </table:table-row>
        <table:table-row table:style-name="表格4.2">
          <table:table-cell table:style-name="表格4.A1" office:value-type="string">
            <text:p text:style-name="P131">主持人</text:p>
          </table:table-cell>
          <table:table-cell table:style-name="表格4.A1" office:value-type="string">
            <text:p text:style-name="P132"/>
          </table:table-cell>
          <table:table-cell table:style-name="表格4.A1" office:value-type="string">
            <text:p text:style-name="P134"/>
          </table:table-cell>
          <table:table-cell table:style-name="表格4.A1" office:value-type="string">
            <text:p text:style-name="P133">Coach</text:p>
          </table:table-cell>
          <table:table-cell table:style-name="表格4.A1" office:value-type="string">
            <text:p text:style-name="P132"/>
          </table:table-cell>
          <table:table-cell table:style-name="表格4.A1" office:value-type="string">
            <text:p text:style-name="P132"/>
          </table:table-cell>
          <table:table-cell table:style-name="表格4.G1" office:value-type="string">
            <text:p text:style-name="P132"/>
          </table:table-cell>
        </table:table-row>
        <table:table-row table:style-name="表格4.3">
          <table:table-cell table:style-name="表格4.A1" office:value-type="string">
            <text:p text:style-name="P131">共同主持人</text:p>
          </table:table-cell>
          <table:table-cell table:style-name="表格4.A1" office:value-type="string">
            <text:p text:style-name="P132"/>
          </table:table-cell>
          <table:table-cell table:style-name="表格4.A1" office:value-type="string">
            <text:p text:style-name="P134"/>
          </table:table-cell>
          <table:table-cell table:style-name="表格4.A1" office:value-type="string">
            <text:p text:style-name="P133">Co-coach</text:p>
          </table:table-cell>
          <table:table-cell table:style-name="表格4.A1" office:value-type="string">
            <text:p text:style-name="P132"/>
          </table:table-cell>
          <table:table-cell table:style-name="表格4.A1" office:value-type="string">
            <text:p text:style-name="P132"/>
          </table:table-cell>
          <table:table-cell table:style-name="表格4.G1" office:value-type="string">
            <text:p text:style-name="P132"/>
          </table:table-cell>
        </table:table-row>
        <table:table-row table:style-name="表格4.4">
          <table:table-cell table:style-name="表格4.A1" office:value-type="string">
            <text:p text:style-name="P131">專案經理</text:p>
          </table:table-cell>
          <table:table-cell table:style-name="表格4.A1" office:value-type="string">
            <text:p text:style-name="P132"/>
          </table:table-cell>
          <table:table-cell table:style-name="表格4.A1" office:value-type="string">
            <text:p text:style-name="P134"/>
          </table:table-cell>
          <table:table-cell table:style-name="表格4.A1" office:value-type="string">
            <text:p text:style-name="P133">Project manager</text:p>
          </table:table-cell>
          <table:table-cell table:style-name="表格4.A1" office:value-type="string">
            <text:p text:style-name="P132"/>
          </table:table-cell>
          <table:table-cell table:style-name="表格4.A1" office:value-type="string">
            <text:p text:style-name="P132"/>
          </table:table-cell>
          <table:table-cell table:style-name="表格4.G1" office:value-type="string">
            <text:p text:style-name="P132"/>
          </table:table-cell>
        </table:table-row>
        <table:table-row table:style-name="表格4.5">
          <table:table-cell table:style-name="表格4.A1" office:value-type="string">
            <text:p text:style-name="P132"/>
          </table:table-cell>
          <table:table-cell table:style-name="表格4.A1" office:value-type="string">
            <text:p text:style-name="P132"/>
          </table:table-cell>
          <table:table-cell table:style-name="表格4.A1" office:value-type="string">
            <text:p text:style-name="P132"/>
          </table:table-cell>
          <table:table-cell table:style-name="表格4.A1" office:value-type="string">
            <text:p text:style-name="P132"/>
          </table:table-cell>
          <table:table-cell table:style-name="表格4.A1" office:value-type="string">
            <text:p text:style-name="P132"/>
          </table:table-cell>
          <table:table-cell table:style-name="表格4.A1" office:value-type="string">
            <text:p text:style-name="P132"/>
          </table:table-cell>
          <table:table-cell table:style-name="表格4.G1" office:value-type="string">
            <text:p text:style-name="P132"/>
          </table:table-cell>
        </table:table-row>
      </table:table>
      <text:p text:style-name="P126"/>
      <text:p text:style-name="P126"/>
      <text:p text:style-name="P126"><text:soft-page-break/></text:p>
      <text:p text:style-name="P127"/>
      <text:p text:style-name="P127"/>
      <text:p text:style-name="P127"/>
      <text:p text:style-name="P127"/>
      <text:p text:style-name="P127"/>
      <text:list xml:id="list113031859897294" text:continue-numbering="true" text:style-name="WW8Num20">
        <text:list-item>
          <text:p text:style-name="P139"><text:span text:style-name="T3">培訓團隊徵選方式。(</text:span><text:span text:style-name="T42">請說明在SPARK計畫下</text:span><text:span text:style-name="T3">，校內外團隊徵選作業流程、評選方式與標準，並特別說明是否已完成校內外培訓團隊與本計畫之權利義務分配規劃)</text:span></text:p>
        </text:list-item>
      </text:list>
      <text:p text:style-name="P127"/>
      <text:p text:style-name="P90"/>
      <text:p text:style-name="P90"/>
      <text:p text:style-name="P90"/>
      <text:p text:style-name="P66"/>
      <text:list xml:id="list113030988304052" text:continue-numbering="true" text:style-name="WW8Num20">
        <text:list-item>
          <text:p text:style-name="P139"><text:span text:style-name="T3">校內外單位之軟硬體資源整合。(</text:span><text:span text:style-name="T42">請說明在SPARK計畫下</text:span><text:span text:style-name="T3">，校內外資源如育成技轉中心/貴儀中心/各學院課程/其他部會計畫等整合情形及其效益，並請特別說明是否已對周邊學研機構或生醫產業產生擴散效益)</text:span></text:p>
        </text:list-item>
      </text:list>
      <text:p text:style-name="P127"/>
      <text:p text:style-name="P127"/>
      <text:p text:style-name="P127"/>
      <text:p text:style-name="P127"/>
      <text:list xml:id="list113031793008014" text:continue-numbering="true" text:style-name="WW8Num20">
        <text:list-item>
          <text:p text:style-name="P139"><text:span text:style-name="T3">專家顧問團建置及專家輔導活動。(</text:span><text:span text:style-name="T42">請說明在SPARK計畫下</text:span><text:span text:style-name="T3">，已建置之專家顧問團名單，及已舉辦之培訓團隊專家輔導活動及辦理形式，並請特別說明如何建置案源友善交流氛圍、加強培訓團隊與專家顧問之互動及其產生之效益)</text:span></text:p>
        </text:list-item>
      </text:list>
      <text:p text:style-name="P126">【範例】</text:p>
      <text:p text:style-name="P12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1">專家姓名</text:p>
          </table:table-cell>
          <table:table-cell table:style-name="表格5.B1" office:value-type="string">
            <text:p text:style-name="P131">單位/職稱</text:p>
          </table:table-cell>
          <table:table-cell table:style-name="表格5.B1" office:value-type="string">
            <text:p text:style-name="P131">輔導時程、輔導團隊及輔導內容</text:p>
          </table:table-cell>
          <table:table-cell table:style-name="表格5.D1" office:value-type="string">
            <text:p text:style-name="P131">累積輔導團隊次數</text:p>
          </table:table-cell>
        </table:table-row>
        <table:table-row table:style-name="表格5.1">
          <table:table-cell table:style-name="表格5.A2" office:value-type="string">
            <text:p text:style-name="P20"/>
          </table:table-cell>
          <table:table-cell table:style-name="表格5.B2" office:value-type="string">
            <text:p text:style-name="P19"/>
          </table:table-cell>
          <table:table-cell table:style-name="表格5.B2" office:value-type="string">
            <text:p text:style-name="P19"/>
          </table:table-cell>
          <table:table-cell table:style-name="表格5.D2" office:value-type="string">
            <text:p text:style-name="P19"/>
          </table:table-cell>
        </table:table-row>
        <table:table-row table:style-name="表格5.1">
          <table:table-cell table:style-name="表格5.A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D2" office:value-type="string">
            <text:p text:style-name="P19"/>
          </table:table-cell>
        </table:table-row>
        <table:table-row table:style-name="表格5.1">
          <table:table-cell table:style-name="表格5.A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D2" office:value-type="string">
            <text:p text:style-name="P19"/>
          </table:table-cell>
        </table:table-row>
        <table:table-row table:style-name="表格5.1">
          <table:table-cell table:style-name="表格5.A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D2" office:value-type="string">
            <text:p text:style-name="P19"/>
          </table:table-cell>
        </table:table-row>
        <table:table-row table:style-name="表格5.1">
          <table:table-cell table:style-name="表格5.A6" office:value-type="string">
            <text:p text:style-name="P19"/>
          </table:table-cell>
          <table:table-cell table:style-name="表格5.B6" office:value-type="string">
            <text:p text:style-name="P19"/>
          </table:table-cell>
          <table:table-cell table:style-name="表格5.B6" office:value-type="string">
            <text:p text:style-name="P19"/>
          </table:table-cell>
          <table:table-cell table:style-name="表格5.D6" office:value-type="string">
            <text:p text:style-name="P19"/>
          </table:table-cell>
        </table:table-row>
      </table:table>
      <text:p text:style-name="P17"/>
      <text:p text:style-name="P17"/>
      <text:p text:style-name="P17"/>
      <text:list xml:id="list113031114904773" text:continue-numbering="true" text:style-name="WW8Num20">
        <text:list-item>
          <text:p text:style-name="P139"><text:span text:style-name="T3">培訓案源輔導及管考模式。(</text:span><text:span text:style-name="T42">請說明在SPARK計畫下</text:span><text:span text:style-name="T3">，</text:span><text:span text:style-name="T43">技術開發教練與</text:span><text:span text:style-name="T3">專案經理共同建置之團隊培育及管考輔導模式，與培訓團隊對該模式之回饋機制。並詳細說明培訓案源之里程碑設定方式、管考時程與方式、經費補助方式、</text:span><text:span text:style-name="T14">培訓團隊之</text:span><text:span text:style-name="T43">退場機制或計畫</text:span><text:span text:style-name="T3">go/no go</text:span><text:span text:style-name="T43">決策機制等</text:span><text:span text:style-name="T3">)</text:span></text:p>
        </text:list-item>
      </text:list>
      <text:p text:style-name="P127"><text:soft-page-break/></text:p>
      <text:p text:style-name="P127"/>
      <text:p text:style-name="P17"/>
      <text:p text:style-name="P129"/>
      <text:list xml:id="list113030664431727" text:continue-numbering="true" text:style-name="WW8Num20">
        <text:list-item>
          <text:p text:style-name="P139"><text:span text:style-name="T3">培訓課程。(</text:span><text:span text:style-name="T42">請說明在SPARK計畫下</text:span><text:span text:style-name="T3">，所舉辦之培訓課程主題與內容、講師、時數、參與人數等，並說明課程規劃方法以及強化團隊參與度之措施)</text:span></text:p>
        </text:list-item>
      </text:list>
      <text:p text:style-name="P93">【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7">日期</text:p>
          </table:table-cell>
          <table:table-cell table:style-name="表格6.B1" office:value-type="string">
            <text:p text:style-name="P47">課程名稱</text:p>
          </table:table-cell>
          <table:table-cell table:style-name="表格6.B1" office:value-type="string">
            <text:p text:style-name="P47">課程內容</text:p>
          </table:table-cell>
          <table:table-cell table:style-name="表格6.B1" office:value-type="string">
            <text:p text:style-name="P47">講師/單位</text:p>
          </table:table-cell>
          <table:table-cell table:style-name="表格6.B1" office:value-type="string">
            <text:p text:style-name="P47">時數</text:p>
          </table:table-cell>
          <table:table-cell table:style-name="表格6.F1" office:value-type="string">
            <text:p text:style-name="P47">參與人數</text:p>
          </table:table-cell>
        </table:table-row>
        <table:table-row table:style-name="表格6.1">
          <table:table-cell table:style-name="表格6.A2" office:value-type="string">
            <text:p text:style-name="P94">108/9/1</text:p>
          </table:table-cell>
          <table:table-cell table:style-name="表格6.B2" office:value-type="string">
            <text:p text:style-name="P94">產品開發導論</text:p>
          </table:table-cell>
          <table:table-cell table:style-name="表格6.B2" office:value-type="string">
            <text:p text:style-name="P95">•Introduction to Product Development and Project Management</text:p>
            <text:p text:style-name="P61">•Start at the End – Target Product Profiles</text:p>
          </table:table-cell>
          <table:table-cell table:style-name="表格6.B2" office:value-type="string">
            <text:p text:style-name="P51"/>
          </table:table-cell>
          <table:table-cell table:style-name="表格6.B2" office:value-type="string">
            <text:p text:style-name="P59"><text:span text:style-name="T45"><text:s/></text:span><text:span text:style-name="T2">2hr</text:span></text:p>
          </table:table-cell>
          <table:table-cell table:style-name="表格6.F2" office:value-type="string">
            <text:p text:style-name="P51"/>
          </table:table-cell>
        </table:table-row>
        <table:table-row table:style-name="表格6.1">
          <table:table-cell table:style-name="表格6.A2" office:value-type="string">
            <text:p text:style-name="P51"/>
          </table:table-cell>
          <table:table-cell table:style-name="表格6.B2" office:value-type="string">
            <text:p text:style-name="P51"/>
          </table:table-cell>
          <table:table-cell table:style-name="表格6.B2" office:value-type="string">
            <text:p text:style-name="P49"/>
          </table:table-cell>
          <table:table-cell table:style-name="表格6.B2" office:value-type="string">
            <text:p text:style-name="P51"/>
          </table:table-cell>
          <table:table-cell table:style-name="表格6.B2" office:value-type="string">
            <text:p text:style-name="P96"/>
          </table:table-cell>
          <table:table-cell table:style-name="表格6.F2" office:value-type="string">
            <text:p text:style-name="P96"/>
          </table:table-cell>
        </table:table-row>
        <table:table-row table:style-name="表格6.1">
          <table:table-cell table:style-name="表格6.A4" office:value-type="string">
            <text:p text:style-name="P62"/>
          </table:table-cell>
          <table:table-cell table:style-name="表格6.B4" office:value-type="string">
            <text:p text:style-name="P51"/>
          </table:table-cell>
          <table:table-cell table:style-name="表格6.B4" office:value-type="string">
            <text:p text:style-name="P49"/>
          </table:table-cell>
          <table:table-cell table:style-name="表格6.B4" office:value-type="string">
            <text:p text:style-name="P51"/>
          </table:table-cell>
          <table:table-cell table:style-name="表格6.B4" office:value-type="string">
            <text:p text:style-name="P51"/>
          </table:table-cell>
          <table:table-cell table:style-name="表格6.F4" office:value-type="string">
            <text:p text:style-name="P51"/>
          </table:table-cell>
        </table:table-row>
      </table:table>
      <text:p text:style-name="P17"/>
      <text:list xml:id="list113029853621949" text:continue-numbering="true" text:style-name="WW8Num20">
        <text:list-item>
          <text:p text:style-name="P139"><text:span text:style-name="T3">培訓團隊目前成果及里程碑達成情形。(</text:span><text:span text:style-name="T42">請分別說明在SPARK計畫下</text:span><text:span text:style-name="T3">，各培訓團隊里程碑設定為何? 接受哪些協助及所獲得成果? 里程碑達成與經費核撥情形?)</text:span></text:p>
        </text:list-item>
      </text:list>
      <text:p text:style-name="P127"/>
      <text:p text:style-name="P127">(1) 今年度培訓團隊成果</text:p>
      <text:p text:style-name="P125">【範例】</text:p>
      <table:table table:name="表格7" table:style-name="表格7">
        <table:table-column table:style-name="表格7.A"/>
        <table:table-row table:style-name="表格7.1">
          <table:table-cell table:style-name="表格7.A1" office:value-type="string">
            <text:p text:style-name="P131">團隊名稱:A</text:p>
          </table:table-cell>
        </table:table-row>
        <table:table-row table:style-name="表格7.2">
          <table:table-cell table:style-name="表格7.A1" office:value-type="string">
            <text:p text:style-name="無間距"><text:span text:style-name="T12">總培訓期間:</text:span><text:span text:style-name="T38">108/09~現在</text:span></text:p>
          </table:table-cell>
        </table:table-row>
        <table:table-row table:style-name="表格7.3">
          <table:table-cell table:style-name="表格7.A1" office:value-type="string">
            <text:p text:style-name="P131">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3">姓名</text:p>
                </table:table-cell>
                <table:table-cell table:style-name="表格8.A1" office:value-type="string">
                  <text:p text:style-name="P133">單位</text:p>
                </table:table-cell>
                <table:table-cell table:style-name="表格8.A1" office:value-type="string">
                  <text:p text:style-name="P133">職稱</text:p>
                </table:table-cell>
                <table:table-cell table:style-name="表格8.A1" office:value-type="string">
                  <text:p text:style-name="P133">屬性</text:p>
                </table:table-cell>
                <table:table-cell table:style-name="表格8.E1" office:value-type="string">
                  <text:p text:style-name="P133">類別</text:p>
                </table:table-cell>
              </table:table-row>
              <table:table-row table:style-name="表格8.1">
                <table:table-cell table:style-name="表格8.A1" office:value-type="string">
                  <text:p text:style-name="P134"/>
                </table:table-cell>
                <table:table-cell table:style-name="表格8.A1" office:value-type="string">
                  <text:p text:style-name="P133">XX系所</text:p>
                </table:table-cell>
                <table:table-cell table:style-name="表格8.A1" office:value-type="string">
                  <text:p text:style-name="P133">教授</text:p>
                </table:table-cell>
                <table:table-cell table:style-name="表格8.A1" office:value-type="string">
                  <text:p text:style-name="P133">學界</text:p>
                </table:table-cell>
                <table:table-cell table:style-name="表格8.E1" office:value-type="string">
                  <text:p text:style-name="P133">PI</text:p>
                </table:table-cell>
              </table:table-row>
              <table:table-row table:style-name="表格8.1">
                <table:table-cell table:style-name="表格8.A1" office:value-type="string">
                  <text:p text:style-name="P134"/>
                </table:table-cell>
                <table:table-cell table:style-name="表格8.A1" office:value-type="string">
                  <text:p text:style-name="P134"/>
                </table:table-cell>
                <table:table-cell table:style-name="表格8.A1" office:value-type="string">
                  <text:p text:style-name="P133">博士生</text:p>
                </table:table-cell>
                <table:table-cell table:style-name="表格8.A1" office:value-type="string">
                  <text:p text:style-name="P133">學界</text:p>
                </table:table-cell>
                <table:table-cell table:style-name="表格8.E1" office:value-type="string">
                  <text:p text:style-name="P133">KP</text:p>
                </table:table-cell>
              </table:table-row>
              <table:table-row table:style-name="表格8.1">
                <table:table-cell table:style-name="表格8.A1" office:value-type="string">
                  <text:p text:style-name="P134"/>
                </table:table-cell>
                <table:table-cell table:style-name="表格8.A1" office:value-type="string">
                  <text:p text:style-name="P133">OO醫院</text:p>
                </table:table-cell>
                <table:table-cell table:style-name="表格8.A1" office:value-type="string">
                  <text:p text:style-name="P133">醫師</text:p>
                </table:table-cell>
                <table:table-cell table:style-name="表格8.A1" office:value-type="string">
                  <text:p text:style-name="P133">臨床</text:p>
                </table:table-cell>
                <table:table-cell table:style-name="表格8.E1" office:value-type="string">
                  <text:p text:style-name="P133">一般</text:p>
                </table:table-cell>
              </table:table-row>
              <table:table-row table:style-name="表格8.1">
                <table:table-cell table:style-name="表格8.A1" office:value-type="string">
                  <text:p text:style-name="P134"/>
                </table:table-cell>
                <table:table-cell table:style-name="表格8.A1" office:value-type="string">
                  <text:p text:style-name="P134"/>
                </table:table-cell>
                <table:table-cell table:style-name="表格8.A1" office:value-type="string">
                  <text:p text:style-name="P133">碩士生</text:p>
                </table:table-cell>
                <table:table-cell table:style-name="表格8.A1" office:value-type="string">
                  <text:p text:style-name="P133">學界</text:p>
                </table:table-cell>
                <table:table-cell table:style-name="表格8.E1" office:value-type="string">
                  <text:p text:style-name="P133">一般</text:p>
                </table:table-cell>
              </table:table-row>
            </table:table>
            <text:p text:style-name="P131"/>
          </table:table-cell>
        </table:table-row>
        <table:table-row table:style-name="表格7.4">
          <table:table-cell table:style-name="表格7.A1" office:value-type="string">
            <text:p text:style-name="P133">團隊技術簡介(Unmet need)、預定法規途徑、加入SPARK前狀況及計畫完成後預計出口(新創、技轉或銜接大型計劃)</text:p>
            <text:p text:style-name="P133">(1)團隊技術簡介及預定法規途徑</text:p>
            <text:p text:style-name="P133"/>
            <text:p text:style-name="P133"/>
            <text:p text:style-name="P133"/>
            <text:p text:style-name="P133">(2)加入SPARK前與培訓期間所獲得其他計畫補助</text:p>
            <text:p text:style-name="P133"><text:soft-page-break/></text:p>
            <text:p text:style-name="P133"/>
            <text:p text:style-name="P133"/>
            <text:p text:style-name="P133"/>
            <text:p text:style-name="P133">(3)計畫完成後預期出口</text:p>
            <text:p text:style-name="P131"/>
            <text:p text:style-name="P131"/>
            <text:p text:style-name="P131"/>
            <text:p text:style-name="P131"/>
          </table:table-cell>
        </table:table-row>
        <table:table-row table:style-name="表格7.5">
          <table:table-cell table:style-name="表格7.A1" office:value-type="string">
            <text:p text:style-name="P133">SPARK辦公室給予團隊之協助</text:p>
            <text:list xml:id="list4178019826" text:style-name="WW8Num26">
              <text:list-item>
                <text:p text:style-name="P141">培訓課程參與情況</text:p>
              </text:list-item>
            </text:list>
            <text:p text:style-name="P135"><text:span text:style-name="T38">(10/3) 參與</text:span><text:span text:style-name="T12">○○</text:span><text:span text:style-name="T38">SPARK舉辦培訓課程:講師姓名及課程題目</text:span></text:p>
            <text:p text:style-name="P136">課後建議:</text:p>
            <text:list xml:id="list113031867534708" text:continue-numbering="true" text:style-name="WW8Num26">
              <text:list-item>
                <text:p text:style-name="P141">專家輔導情況</text:p>
              </text:list-item>
            </text:list>
            <text:p text:style-name="P136">(10/16) 參與計畫辦公室安排諮詢會議:專家姓名及諮詢內容簡述</text:p>
            <text:p text:style-name="P136">諮詢回饋:</text:p>
            <text:list xml:id="list113031497680191" text:continue-numbering="true" text:style-name="WW8Num26">
              <text:list-item>
                <text:p text:style-name="P141">其他協助</text:p>
              </text:list-item>
            </text:list>
            <text:p text:style-name="P136">(9/10) 專案經理說明經費及里程碑規劃</text:p>
            <text:p text:style-name="P136">(10/5) 技術教練協助安排專家諮詢會議</text:p>
            <text:p text:style-name="P131"/>
          </table:table-cell>
        </table:table-row>
        <table:table-row table:style-name="表格7.6">
          <table:table-cell table:style-name="表格7.A1" office:value-type="string">
            <text:p text:style-name="P133">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3">時程</text:p>
                </table:table-cell>
                <table:table-cell table:style-name="表格9.A1" office:value-type="string">
                  <text:p text:style-name="P133">預計里程碑</text:p>
                </table:table-cell>
                <table:table-cell table:style-name="表格9.A1" office:value-type="string">
                  <text:p text:style-name="P133">使用經費</text:p>
                </table:table-cell>
                <table:table-cell table:style-name="表格9.D1" office:value-type="string">
                  <text:p text:style-name="P133">是否如期完成</text:p>
                </table:table-cell>
              </table:table-row>
              <table:table-row table:style-name="表格9.1">
                <table:table-cell table:style-name="表格9.A1" office:value-type="string">
                  <text:p text:style-name="P133">108/9-108/12</text:p>
                </table:table-cell>
                <table:table-cell table:style-name="表格9.A1" office:value-type="string">
                  <text:p text:style-name="P134"/>
                </table:table-cell>
                <table:table-cell table:style-name="表格9.A1" office:value-type="string">
                  <text:p text:style-name="P134"/>
                </table:table-cell>
                <table:table-cell table:style-name="表格9.D1" office:value-type="string">
                  <text:p text:style-name="P134"/>
                </table:table-cell>
              </table:table-row>
              <table:table-row table:style-name="表格9.1">
                <table:table-cell table:style-name="表格9.A1" office:value-type="string">
                  <text:p text:style-name="P133">109/1-109/3</text:p>
                </table:table-cell>
                <table:table-cell table:style-name="表格9.A1" office:value-type="string">
                  <text:p text:style-name="P134"/>
                </table:table-cell>
                <table:table-cell table:style-name="表格9.A1" office:value-type="string">
                  <text:p text:style-name="P134"/>
                </table:table-cell>
                <table:table-cell table:style-name="表格9.D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cell table:style-name="表格9.D1" office:value-type="string">
                  <text:p text:style-name="P134"/>
                </table:table-cell>
              </table:table-row>
            </table:table>
            <text:p text:style-name="P133"/>
          </table:table-cell>
        </table:table-row>
        <table:table-row table:style-name="表格7.6">
          <table:table-cell table:style-name="表格7.A1" office:value-type="string">
            <text:p text:style-name="P133">執行SPARK計畫後目前成果亮點</text:p>
          </table:table-cell>
        </table:table-row>
      </table:table>
      <text:p text:style-name="P130"/>
      <text:p text:style-name="P130"/>
      <text:p text:style-name="P130">(2) 給予已畢業培訓團隊之協助以及其他新增成果亮點</text:p>
      <text:p text:style-name="P17"/>
      <text:p text:style-name="P17"/>
      <text:p text:style-name="P17"/>
      <text:p text:style-name="P17"/>
      <text:p text:style-name="P17"/>
      <text:p text:style-name="P17"/>
      <text:p text:style-name="P17"><text:soft-page-break/></text:p>
      <text:list xml:id="list113030040029164" text:continue-list="list113029853621949" text:style-name="WW8Num20">
        <text:list-item>
          <text:p text:style-name="P139"><text:span text:style-name="T3">年度執行亮點呈現及已畢業團隊之成果現況。(</text:span><text:span text:style-name="T42">請說明在SPARK計畫下</text:span><text:span text:style-name="T3">，執行機構協助歷年培訓團隊朝向研究商品化所達到的亮點)</text:span></text:p>
        </text:list-item>
      </text:list>
      <text:p text:style-name="P125"/>
      <text:p text:style-name="P125">【範例】</text:p>
      <text:p text:style-name="P127">(一) 新創:___間已成立，募資及實收共______千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2">項目</text:p>
          </table:table-cell>
          <table:table-cell table:style-name="表格10.B1" office:value-type="string">
            <text:p text:style-name="P52">屬性</text:p>
            <text:p text:style-name="P52">(新藥/醫材)</text:p>
          </table:table-cell>
          <table:table-cell table:style-name="表格10.B1" office:value-type="string">
            <text:p text:style-name="P52">團隊名稱/PI姓名</text:p>
          </table:table-cell>
          <table:table-cell table:style-name="表格10.B1" office:value-type="string">
            <text:p text:style-name="P52">公司成立登記日期</text:p>
          </table:table-cell>
          <table:table-cell table:style-name="表格10.B1" office:value-type="string">
            <text:p text:style-name="P52">新創公司名稱</text:p>
            <text:p text:style-name="P67">(包括技轉衍生之新創)</text:p>
          </table:table-cell>
          <table:table-cell table:style-name="表格10.F1" office:value-type="string">
            <text:p text:style-name="P52">實收資本額(千元)</text:p>
          </table:table-cell>
        </table:table-row>
        <table:table-row table:style-name="表格10.1">
          <table:table-cell table:style-name="表格10.A2" office:value-type="string">
            <text:p text:style-name="P67">1</text:p>
          </table:table-cell>
          <table:table-cell table:style-name="表格10.B2" office:value-type="string">
            <text:p text:style-name="P68"/>
          </table:table-cell>
          <table:table-cell table:style-name="表格10.B2" office:value-type="string">
            <text:p text:style-name="P72"/>
          </table:table-cell>
          <table:table-cell table:style-name="表格10.B2" office:value-type="string">
            <text:p text:style-name="P70"/>
          </table:table-cell>
          <table:table-cell table:style-name="表格10.B2" office:value-type="string">
            <text:p text:style-name="P71"/>
          </table:table-cell>
          <table:table-cell table:style-name="表格10.F2" office:value-type="string">
            <text:p text:style-name="P70"/>
          </table:table-cell>
        </table:table-row>
        <table:table-row table:style-name="表格10.1">
          <table:table-cell table:style-name="表格10.A2" office:value-type="string">
            <text:p text:style-name="P52">2</text:p>
          </table:table-cell>
          <table:table-cell table:style-name="表格10.B2" office:value-type="string">
            <text:p text:style-name="P53"/>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56"/>
          </table:table-cell>
          <table:table-cell table:style-name="表格10.F2" office:value-type="string">
            <text:p text:style-name="P55"/>
          </table:table-cell>
        </table:table-row>
        <table:table-row table:style-name="表格10.1">
          <table:table-cell table:style-name="表格10.A2" office:value-type="string">
            <text:p text:style-name="P53"/>
          </table:table-cell>
          <table:table-cell table:style-name="表格10.B2" office:value-type="string">
            <text:p text:style-name="P53"/>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56"/>
          </table:table-cell>
          <table:table-cell table:style-name="表格10.F2" office:value-type="string">
            <text:p text:style-name="P55"/>
          </table:table-cell>
        </table:table-row>
        <table:table-row table:style-name="表格10.1">
          <table:table-cell table:style-name="表格10.A5" office:value-type="string">
            <text:p text:style-name="P53"/>
          </table:table-cell>
          <table:table-cell table:style-name="表格10.B5" office:value-type="string">
            <text:p text:style-name="P53"/>
          </table:table-cell>
          <table:table-cell table:style-name="表格10.B5" office:value-type="string">
            <text:p text:style-name="P55"/>
          </table:table-cell>
          <table:table-cell table:style-name="表格10.B5" office:value-type="string">
            <text:p text:style-name="P55"/>
          </table:table-cell>
          <table:table-cell table:style-name="表格10.B5" office:value-type="string">
            <text:p text:style-name="P56"/>
          </table:table-cell>
          <table:table-cell table:style-name="表格10.F5" office:value-type="string">
            <text:p text:style-name="P55"/>
          </table:table-cell>
        </table:table-row>
      </table:table>
      <text:p text:style-name="P127"/>
      <text:p text:style-name="P127">(二) 技轉:___技轉完成，技轉金額共______千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2">項目</text:p>
          </table:table-cell>
          <table:table-cell table:style-name="表格11.B1" office:value-type="string">
            <text:p text:style-name="P52">屬性</text:p>
            <text:p text:style-name="P52">(新藥/醫材)</text:p>
          </table:table-cell>
          <table:table-cell table:style-name="表格11.B1" office:value-type="string">
            <text:p text:style-name="P52">團隊名稱/PI姓名</text:p>
          </table:table-cell>
          <table:table-cell table:style-name="表格11.B1" office:value-type="string">
            <text:p text:style-name="P52">技轉日期</text:p>
          </table:table-cell>
          <table:table-cell table:style-name="表格11.B1" office:value-type="string">
            <text:p text:style-name="P52">技轉對象</text:p>
          </table:table-cell>
          <table:table-cell table:style-name="表格11.F1" office:value-type="string">
            <text:p text:style-name="P52">技轉金額(千元)</text:p>
          </table:table-cell>
        </table:table-row>
        <table:table-row table:style-name="表格11.1">
          <table:table-cell table:style-name="表格11.A2" office:value-type="string">
            <text:p text:style-name="P67">1</text:p>
          </table:table-cell>
          <table:table-cell table:style-name="表格11.B2" office:value-type="string">
            <text:p text:style-name="P68"/>
          </table:table-cell>
          <table:table-cell table:style-name="表格11.B2" office:value-type="string">
            <text:p text:style-name="P72"/>
          </table:table-cell>
          <table:table-cell table:style-name="表格11.B2" office:value-type="string">
            <text:p text:style-name="P70"/>
          </table:table-cell>
          <table:table-cell table:style-name="表格11.B2" office:value-type="string">
            <text:p text:style-name="P71"/>
          </table:table-cell>
          <table:table-cell table:style-name="表格11.F2" office:value-type="string">
            <text:p text:style-name="P70"/>
          </table:table-cell>
        </table:table-row>
        <table:table-row table:style-name="表格11.1">
          <table:table-cell table:style-name="表格11.A2" office:value-type="string">
            <text:p text:style-name="P52">2</text:p>
          </table:table-cell>
          <table:table-cell table:style-name="表格11.B2" office:value-type="string">
            <text:p text:style-name="P53"/>
          </table:table-cell>
          <table:table-cell table:style-name="表格11.B2" office:value-type="string">
            <text:p text:style-name="P55"/>
          </table:table-cell>
          <table:table-cell table:style-name="表格11.B2" office:value-type="string">
            <text:p text:style-name="P55"/>
          </table:table-cell>
          <table:table-cell table:style-name="表格11.B2" office:value-type="string">
            <text:p text:style-name="P56"/>
          </table:table-cell>
          <table:table-cell table:style-name="表格11.F2" office:value-type="string">
            <text:p text:style-name="P55"/>
          </table:table-cell>
        </table:table-row>
        <table:table-row table:style-name="表格11.1">
          <table:table-cell table:style-name="表格11.A2" office:value-type="string">
            <text:p text:style-name="P53"/>
          </table:table-cell>
          <table:table-cell table:style-name="表格11.B2" office:value-type="string">
            <text:p text:style-name="P53"/>
          </table:table-cell>
          <table:table-cell table:style-name="表格11.B2" office:value-type="string">
            <text:p text:style-name="P55"/>
          </table:table-cell>
          <table:table-cell table:style-name="表格11.B2" office:value-type="string">
            <text:p text:style-name="P55"/>
          </table:table-cell>
          <table:table-cell table:style-name="表格11.B2" office:value-type="string">
            <text:p text:style-name="P56"/>
          </table:table-cell>
          <table:table-cell table:style-name="表格11.F2" office:value-type="string">
            <text:p text:style-name="P55"/>
          </table:table-cell>
        </table:table-row>
        <table:table-row table:style-name="表格11.1">
          <table:table-cell table:style-name="表格11.A5" office:value-type="string">
            <text:p text:style-name="P53"/>
          </table:table-cell>
          <table:table-cell table:style-name="表格11.B5" office:value-type="string">
            <text:p text:style-name="P53"/>
          </table:table-cell>
          <table:table-cell table:style-name="表格11.B5" office:value-type="string">
            <text:p text:style-name="P55"/>
          </table:table-cell>
          <table:table-cell table:style-name="表格11.B5" office:value-type="string">
            <text:p text:style-name="P55"/>
          </table:table-cell>
          <table:table-cell table:style-name="表格11.B5" office:value-type="string">
            <text:p text:style-name="P56"/>
          </table:table-cell>
          <table:table-cell table:style-name="表格11.F5" office:value-type="string">
            <text:p text:style-name="P55"/>
          </table:table-cell>
        </table:table-row>
      </table:table>
      <text:p text:style-name="P66"/>
      <text:p text:style-name="P127">(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52">項目</text:p>
          </table:table-cell>
          <table:table-cell table:style-name="表格12.B1" office:value-type="string">
            <text:p text:style-name="P52">屬性</text:p>
            <text:p text:style-name="P52">(新藥/醫材)</text:p>
          </table:table-cell>
          <table:table-cell table:style-name="表格12.B1" office:value-type="string">
            <text:p text:style-name="P52">團隊名稱與PI姓名</text:p>
          </table:table-cell>
          <table:table-cell table:style-name="表格12.B1" office:value-type="string">
            <text:p text:style-name="P52">實驗類型</text:p>
            <text:p text:style-name="P52">(學術研究IRB/查驗登記IRB)</text:p>
          </table:table-cell>
          <table:table-cell table:style-name="表格12.B1" office:value-type="string">
            <text:p text:style-name="P52">實驗階段</text:p>
            <text:p text:style-name="P52">(已完成/執行中/申請中)</text:p>
          </table:table-cell>
          <table:table-cell table:style-name="表格12.F1" office:value-type="string">
            <text:p text:style-name="P52">實施醫院</text:p>
          </table:table-cell>
        </table:table-row>
        <table:table-row table:style-name="表格12.1">
          <table:table-cell table:style-name="表格12.A2" office:value-type="string">
            <text:p text:style-name="P67">1</text:p>
          </table:table-cell>
          <table:table-cell table:style-name="表格12.B2" office:value-type="string">
            <text:p text:style-name="P68"/>
          </table:table-cell>
          <table:table-cell table:style-name="表格12.B2" office:value-type="string">
            <text:p text:style-name="P72"/>
          </table:table-cell>
          <table:table-cell table:style-name="表格12.B2" office:value-type="string">
            <text:p text:style-name="P70"/>
          </table:table-cell>
          <table:table-cell table:style-name="表格12.B2" office:value-type="string">
            <text:p text:style-name="P71"/>
          </table:table-cell>
          <table:table-cell table:style-name="表格12.F2" office:value-type="string">
            <text:p text:style-name="P70"/>
          </table:table-cell>
        </table:table-row>
        <table:table-row table:style-name="表格12.1">
          <table:table-cell table:style-name="表格12.A2" office:value-type="string">
            <text:p text:style-name="P52">2</text:p>
          </table:table-cell>
          <table:table-cell table:style-name="表格12.B2" office:value-type="string">
            <text:p text:style-name="P53"/>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6"/>
          </table:table-cell>
          <table:table-cell table:style-name="表格12.F2" office:value-type="string">
            <text:p text:style-name="P55"/>
          </table:table-cell>
        </table:table-row>
        <table:table-row table:style-name="表格12.1">
          <table:table-cell table:style-name="表格12.A2" office:value-type="string">
            <text:p text:style-name="P53"/>
          </table:table-cell>
          <table:table-cell table:style-name="表格12.B2" office:value-type="string">
            <text:p text:style-name="P53"/>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56"/>
          </table:table-cell>
          <table:table-cell table:style-name="表格12.F2" office:value-type="string">
            <text:p text:style-name="P55"/>
          </table:table-cell>
        </table:table-row>
        <table:table-row table:style-name="表格12.1">
          <table:table-cell table:style-name="表格12.A5" office:value-type="string">
            <text:p text:style-name="P53"/>
          </table:table-cell>
          <table:table-cell table:style-name="表格12.B5" office:value-type="string">
            <text:p text:style-name="P53"/>
          </table:table-cell>
          <table:table-cell table:style-name="表格12.B5" office:value-type="string">
            <text:p text:style-name="P55"/>
          </table:table-cell>
          <table:table-cell table:style-name="表格12.B5" office:value-type="string">
            <text:p text:style-name="P55"/>
          </table:table-cell>
          <table:table-cell table:style-name="表格12.B5" office:value-type="string">
            <text:p text:style-name="P56"/>
          </table:table-cell>
          <table:table-cell table:style-name="表格12.F5" office:value-type="string">
            <text:p text:style-name="P55"/>
          </table:table-cell>
        </table:table-row>
      </table:table>
      <text:p text:style-name="P17"/>
      <text:p text:style-name="P127">(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row table:style-name="表格13.1">
          <table:table-cell table:style-name="表格13.A1" office:value-type="string">
            <text:p text:style-name="P52">項目</text:p>
          </table:table-cell>
          <table:table-cell table:style-name="表格13.B1" office:value-type="string">
            <text:p text:style-name="P52">屬性</text:p>
            <text:p text:style-name="P52">(新藥/醫材)</text:p>
          </table:table-cell>
          <table:table-cell table:style-name="表格13.B1" office:value-type="string">
            <text:p text:style-name="P52">團隊名稱與PI姓名</text:p>
          </table:table-cell>
          <table:table-cell table:style-name="表格13.B1" office:value-type="string">
            <text:p text:style-name="P52">計畫歸屬</text:p>
          </table:table-cell>
          <table:table-cell table:style-name="表格13.B1" office:value-type="string">
            <text:p text:style-name="P52">執行期間/申請中</text:p>
          </table:table-cell>
          <table:table-cell table:style-name="表格13.F1" office:value-type="string">
            <text:p text:style-name="P52">核定金額</text:p>
          </table:table-cell>
        </table:table-row>
        <table:table-row table:style-name="表格13.1">
          <table:table-cell table:style-name="表格13.A2" office:value-type="string">
            <text:p text:style-name="P67">1</text:p>
          </table:table-cell>
          <table:table-cell table:style-name="表格13.B2" office:value-type="string">
            <text:p text:style-name="P68"/>
          </table:table-cell>
          <table:table-cell table:style-name="表格13.B2" office:value-type="string">
            <text:p text:style-name="P72"/>
          </table:table-cell>
          <table:table-cell table:style-name="表格13.B2" office:value-type="string">
            <text:p text:style-name="P69">育苗計畫</text:p>
          </table:table-cell>
          <table:table-cell table:style-name="表格13.B2" office:value-type="string">
            <text:p text:style-name="P71"/>
          </table:table-cell>
          <table:table-cell table:style-name="表格13.F2" office:value-type="string">
            <text:p text:style-name="P71"/>
          </table:table-cell>
        </table:table-row>
        <table:table-row table:style-name="表格13.1">
          <table:table-cell table:style-name="表格13.A2" office:value-type="string">
            <text:p text:style-name="P52">2</text:p>
          </table:table-cell>
          <table:table-cell table:style-name="表格13.B2" office:value-type="string">
            <text:p text:style-name="P53"/>
          </table:table-cell>
          <table:table-cell table:style-name="表格13.B2" office:value-type="string">
            <text:p text:style-name="P55"/>
          </table:table-cell>
          <table:table-cell table:style-name="表格13.B2" office:value-type="string">
            <text:p text:style-name="P54">價創計畫</text:p>
          </table:table-cell>
          <table:table-cell table:style-name="表格13.B2" office:value-type="string">
            <text:p text:style-name="P56"/>
          </table:table-cell>
          <table:table-cell table:style-name="表格13.F2" office:value-type="string">
            <text:p text:style-name="P56"/>
          </table:table-cell>
        </table:table-row>
        <table:table-row table:style-name="表格13.1">
          <table:table-cell table:style-name="表格13.A2" office:value-type="string">
            <text:p text:style-name="P52">3</text:p>
          </table:table-cell>
          <table:table-cell table:style-name="表格13.B2" office:value-type="string">
            <text:p text:style-name="P53"/>
          </table:table-cell>
          <table:table-cell table:style-name="表格13.B2" office:value-type="string">
            <text:p text:style-name="P55"/>
          </table:table-cell>
          <table:table-cell table:style-name="表格13.B2" office:value-type="string">
            <text:p text:style-name="P54">產學計畫</text:p>
          </table:table-cell>
          <table:table-cell table:style-name="表格13.B2" office:value-type="string">
            <text:p text:style-name="P56"/>
          </table:table-cell>
          <table:table-cell table:style-name="表格13.F2" office:value-type="string">
            <text:p text:style-name="P56"/>
          </table:table-cell>
        </table:table-row>
        <table:table-row table:style-name="表格13.1">
          <table:table-cell table:style-name="表格13.A5" office:value-type="string">
            <text:p text:style-name="P53"/>
          </table:table-cell>
          <table:table-cell table:style-name="表格13.B5" office:value-type="string">
            <text:p text:style-name="P53"/>
          </table:table-cell>
          <table:table-cell table:style-name="表格13.B5" office:value-type="string">
            <text:p text:style-name="P55"/>
          </table:table-cell>
          <table:table-cell table:style-name="表格13.B5" office:value-type="string">
            <text:p text:style-name="P55"/>
          </table:table-cell>
          <table:table-cell table:style-name="表格13.B5" office:value-type="string">
            <text:p text:style-name="P56"/>
          </table:table-cell>
          <table:table-cell table:style-name="表格13.F5" office:value-type="string">
            <text:p text:style-name="P56"/>
          </table:table-cell>
        </table:table-row>
      </table:table>
      <text:p text:style-name="P127"/>
      <text:p text:style-name="P127"><text:soft-page-break/></text:p>
      <text:list xml:id="list113030363323995" text:continue-list="list113030666205987" text:style-name="WW8Num2">
        <text:list-item>
          <text:h text:style-name="P144" text:outline-level="1"><text:bookmark-start text:name="__RefHeading___Toc414451698"/>請說明目前整體計畫經費使用情形及與原計畫差異<text:bookmark-end text:name="__RefHeading___Toc414451698"/></text:h>
        </text:list-item>
      </text:list>
      <text:p text:style-name="P40"/>
      <text:p text:style-name="P24">【<text:span text:style-name="T1">範例</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G"/>
        <table:table-row table:style-name="表格14.1">
          <table:table-cell table:style-name="表格14.A1" office:value-type="string">
            <text:p text:style-name="P86">項目</text:p>
          </table:table-cell>
          <table:table-cell table:style-name="表格14.B1" office:value-type="string">
            <text:p text:style-name="P57">科技部</text:p>
            <text:p text:style-name="P57">核定經費(A)</text:p>
          </table:table-cell>
          <table:table-cell table:style-name="表格14.B1" office:value-type="string">
            <text:p text:style-name="P87">實支金額(B)</text:p>
          </table:table-cell>
          <table:table-cell table:style-name="表格14.B1" office:value-type="string">
            <text:p text:style-name="P87">支用率(%)</text:p>
            <text:p text:style-name="P60"><text:span text:style-name="T45"><text:s/></text:span><text:span text:style-name="T2">(B/A)</text:span></text:p>
          </table:table-cell>
          <table:table-cell table:style-name="表格14.B1" office:value-type="string">
            <text:p text:style-name="P89"><text:span text:style-name="T39">配合款</text:span><text:span text:style-name="T40"> </text:span><text:span text:style-name="T39">(C)</text:span></text:p>
          </table:table-cell>
          <table:table-cell table:style-name="表格14.B1" office:value-type="string">
            <text:p text:style-name="P87">實支金額(D)</text:p>
          </table:table-cell>
          <table:table-cell table:style-name="表格14.G1" office:value-type="string">
            <text:p text:style-name="P87">支用率(%) (D/C)</text:p>
          </table:table-cell>
        </table:table-row>
        <table:table-row table:style-name="表格14.1">
          <table:table-cell table:style-name="表格14.A2" office:value-type="string">
            <text:p text:style-name="P86">業務費-研究人力費</text:p>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G2" office:value-type="string">
            <text:p text:style-name="P88"/>
          </table:table-cell>
        </table:table-row>
        <table:table-row table:style-name="表格14.1">
          <table:table-cell table:style-name="表格14.A2" office:value-type="string">
            <text:p text:style-name="P85"><text:span text:style-name="T39">業務費-</text:span><text:span text:style-name="T11">耗材、物品圖書及</text:span><text:span text:style-name="T20">雜項</text:span><text:span text:style-name="T15">費用</text:span></text:p>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G2" office:value-type="string">
            <text:p text:style-name="P88"/>
          </table:table-cell>
        </table:table-row>
        <table:table-row table:style-name="表格14.1">
          <table:table-cell table:style-name="表格14.A2" office:value-type="string">
            <text:p text:style-name="P86">管理費</text:p>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B2" office:value-type="string">
            <text:p text:style-name="P88"/>
          </table:table-cell>
          <table:table-cell table:style-name="表格14.G2" office:value-type="string">
            <text:p text:style-name="P88"/>
          </table:table-cell>
        </table:table-row>
        <table:table-row table:style-name="表格14.1">
          <table:table-cell table:style-name="表格14.A5" office:value-type="string">
            <text:p text:style-name="P86">合計</text:p>
          </table:table-cell>
          <table:table-cell table:style-name="表格14.B5" office:value-type="string">
            <text:p text:style-name="P88"/>
          </table:table-cell>
          <table:table-cell table:style-name="表格14.B5" office:value-type="string">
            <text:p text:style-name="P88"/>
          </table:table-cell>
          <table:table-cell table:style-name="表格14.B5" office:value-type="string">
            <text:p text:style-name="P88"/>
          </table:table-cell>
          <table:table-cell table:style-name="表格14.B5" office:value-type="string">
            <text:p text:style-name="P88"/>
          </table:table-cell>
          <table:table-cell table:style-name="表格14.B5" office:value-type="string">
            <text:p text:style-name="P88"/>
          </table:table-cell>
          <table:table-cell table:style-name="表格14.G5" office:value-type="string">
            <text:p text:style-name="P88"/>
          </table:table-cell>
        </table:table-row>
      </table:table>
      <text:p text:style-name="P41">更新至20XX.XX.XX</text:p>
      <text:p text:style-name="P65">註1：請依照單位實際執行情形，變更費用項目(例如國外差旅費)並於下方補充說明。</text:p>
      <text:p text:style-name="P65">註2：若目前使用情形與原計畫有差異，請於下方補充說明。</text:p>
      <text:p text:style-name="P30"/>
      <text:p text:style-name="P38"><text:span text:style-name="T37">與原計畫</text:span><text:span text:style-name="T17">差異說明如下:</text:span></text:p>
      <text:p text:style-name="P33">1. 人力費:</text:p>
      <text:p text:style-name="P33">2. 業務費:</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13030580112255" text:continue-numbering="true" text:style-name="WW8Num2">
        <text:list-item>
          <text:h text:style-name="P145" text:outline-level="1"><text:bookmark-start text:name="__RefHeading___Toc414451699"/><text:soft-page-break/>查核點執行情形說明: <text:bookmark-end text:name="__RefHeading___Toc414451699"/></text:h>
        </text:list-item>
      </text:list>
      <text:p text:style-name="Default"><text:span text:style-name="T34">列出各期程重點工作項目及其指標摘要及完成時程(查核點請依照</text:span><text:span text:style-name="T35">執行機構</text:span><text:span text:style-name="T34">於108年度計畫申請書提出之「計畫預定執行進度表」內容填寫)</text:span></text:p>
      <text:p text:style-name="P73"/>
      <text:p text:style-name="P45">【範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4" office:value-type="string">
            <text:p text:style-name="P10">查核點</text:p>
          </table:table-cell>
          <table:covered-table-cell/>
          <table:covered-table-cell/>
          <table:covered-table-cell/>
          <table:table-cell table:style-name="表格15.E1" table:number-columns-spanned="2" office:value-type="string">
            <text:p text:style-name="P10">完成日期</text:p>
          </table:table-cell>
          <table:covered-table-cell/>
          <table:table-cell table:style-name="表格15.G1" office:value-type="string">
            <text:p text:style-name="P10">目標達成情形說明</text:p>
          </table:table-cell>
        </table:table-row>
        <table:table-row table:style-name="表格15.1">
          <table:table-cell table:style-name="表格15.A2" office:value-type="string">
            <text:p text:style-name="P10">類別</text:p>
          </table:table-cell>
          <table:table-cell table:style-name="表格15.B2" office:value-type="string">
            <text:p text:style-name="P10">編號</text:p>
          </table:table-cell>
          <table:table-cell table:style-name="表格15.B2" office:value-type="string">
            <text:p text:style-name="P10">敘述</text:p>
          </table:table-cell>
          <table:table-cell table:style-name="表格15.B2" office:value-type="string">
            <text:p text:style-name="P13">成果指標</text:p>
          </table:table-cell>
          <table:table-cell table:style-name="表格15.B2" office:value-type="string">
            <text:p text:style-name="P10">預定</text:p>
          </table:table-cell>
          <table:table-cell table:style-name="表格15.B2" office:value-type="string">
            <text:p text:style-name="P10">實際</text:p>
          </table:table-cell>
          <table:table-cell table:style-name="表格15.G2" office:value-type="string">
            <text:p text:style-name="P7"/>
          </table:table-cell>
        </table:table-row>
        <table:table-row table:style-name="表格15.1">
          <table:table-cell table:style-name="表格15.A2" table:number-rows-spanned="3" office:value-type="string">
            <text:p text:style-name="P11">A.核心能量建置</text:p>
          </table:table-cell>
          <table:table-cell table:style-name="表格15.B2" office:value-type="string">
            <text:p text:style-name="P12">A1</text:p>
          </table:table-cell>
          <table:table-cell table:style-name="表格15.B2" office:value-type="string">
            <text:p text:style-name="P14">技術開發教練與專案經理建置</text:p>
          </table:table-cell>
          <table:table-cell table:style-name="表格15.B2" office:value-type="string">
            <text:p text:style-name="P98">完成專案辦公室技術開發教練3位與專案經理4位之人力建置</text:p>
          </table:table-cell>
          <table:table-cell table:style-name="表格15.B2" office:value-type="string">
            <text:p text:style-name="P11"/>
          </table:table-cell>
          <table:table-cell table:style-name="表格15.B2" office:value-type="string">
            <text:p text:style-name="P11"/>
          </table:table-cell>
          <table:table-cell table:style-name="表格15.G2" office:value-type="string">
            <text:p text:style-name="P11"/>
          </table:table-cell>
        </table:table-row>
        <table:table-row table:style-name="表格15.1">
          <table:covered-table-cell/>
          <table:table-cell table:style-name="表格15.B2" office:value-type="string">
            <text:p text:style-name="P12">A2</text:p>
          </table:table-cell>
          <table:table-cell table:style-name="表格15.B2" office:value-type="string">
            <text:p text:style-name="P11">校內研究設備使用</text:p>
          </table:table-cell>
          <table:table-cell table:style-name="表格15.B2" office:value-type="string">
            <text:p text:style-name="P3"><text:span text:style-name="T53">完成</text:span><text:span text:style-name="T44">規劃校內各學院之設備資源整合</text:span></text:p>
          </table:table-cell>
          <table:table-cell table:style-name="表格15.B2" office:value-type="string">
            <text:p text:style-name="P4"/>
          </table:table-cell>
          <table:table-cell table:style-name="表格15.B2" office:value-type="string">
            <text:p text:style-name="P4"/>
          </table:table-cell>
          <table:table-cell table:style-name="表格15.G2" office:value-type="string">
            <text:p text:style-name="P5"/>
          </table:table-cell>
        </table:table-row>
        <table:table-row table:style-name="表格15.5">
          <table:covered-table-cell/>
          <table:table-cell table:style-name="表格15.B2" office:value-type="string">
            <text:p text:style-name="P12">A3</text:p>
          </table:table-cell>
          <table:table-cell table:style-name="表格15.B2" office:value-type="string">
            <text:p text:style-name="P11">專家顧問團</text:p>
          </table:table-cell>
          <table:table-cell table:style-name="表格15.B2" office:value-type="string">
            <text:p text:style-name="P6">完成專家顧問團之建置，安排每月參與團隊輔導活動</text:p>
          </table:table-cell>
          <table:table-cell table:style-name="表格15.B2" office:value-type="string">
            <text:p text:style-name="P4"/>
          </table:table-cell>
          <table:table-cell table:style-name="表格15.B2" office:value-type="string">
            <text:p text:style-name="P4"/>
          </table:table-cell>
          <table:table-cell table:style-name="表格15.G2" office:value-type="string">
            <text:p text:style-name="P5"/>
          </table:table-cell>
        </table:table-row>
        <table:table-row table:style-name="表格15.6">
          <table:table-cell table:style-name="表格15.A2" table:number-rows-spanned="3" office:value-type="string">
            <text:p text:style-name="P12">B.人才團隊培訓</text:p>
          </table:table-cell>
          <table:table-cell table:style-name="表格15.B2" office:value-type="string">
            <text:p text:style-name="P12">B1</text:p>
          </table:table-cell>
          <table:table-cell table:style-name="表格15.B2" office:value-type="string">
            <text:p text:style-name="P11">培訓團隊徵選</text:p>
          </table:table-cell>
          <table:table-cell table:style-name="表格15.B2" office:value-type="string">
            <text:p text:style-name="P97"><text:span text:style-name="T52">完成</text:span><text:span text:style-name="T46">5</text:span><text:span text:style-name="T52">隊培訓團隊徵選暨簽訂培訓合約</text:span></text:p>
          </table:table-cell>
          <table:table-cell table:style-name="表格15.B2" office:value-type="string">
            <text:p text:style-name="P8"/>
          </table:table-cell>
          <table:table-cell table:style-name="表格15.B2" office:value-type="string">
            <text:p text:style-name="P8"/>
          </table:table-cell>
          <table:table-cell table:style-name="表格15.G2" office:value-type="string">
            <text:p text:style-name="P9"/>
          </table:table-cell>
        </table:table-row>
        <table:table-row table:style-name="表格15.1">
          <table:covered-table-cell/>
          <table:table-cell table:style-name="表格15.B2" table:number-rows-spanned="2" office:value-type="string">
            <text:p text:style-name="P12">B2</text:p>
          </table:table-cell>
          <table:table-cell table:style-name="表格15.B2" table:number-rows-spanned="2" office:value-type="string">
            <text:p text:style-name="P11">專案進度管考</text:p>
          </table:table-cell>
          <table:table-cell table:style-name="表格15.B2" office:value-type="string">
            <text:p text:style-name="P14">1.完成5案次分計12場之定期案源進度報告，完成12個月分之進度考核表</text:p>
          </table:table-cell>
          <table:table-cell table:style-name="表格15.B2" office:value-type="string">
            <text:p text:style-name="P8"/>
          </table:table-cell>
          <table:table-cell table:style-name="表格15.B2" office:value-type="string">
            <text:p text:style-name="P8"/>
          </table:table-cell>
          <table:table-cell table:style-name="表格15.G2" office:value-type="string">
            <text:p text:style-name="P8"/>
          </table:table-cell>
        </table:table-row>
        <table:table-row table:style-name="表格15.1">
          <table:covered-table-cell/>
          <table:covered-table-cell/>
          <table:covered-table-cell/>
          <table:table-cell table:style-name="表格15.B2" office:value-type="string">
            <text:p text:style-name="P14">2. 各培訓團隊完成每季舉行之季進度管考暨審查會議</text:p>
          </table:table-cell>
          <table:table-cell table:style-name="表格15.B2" office:value-type="string">
            <text:p text:style-name="P8"/>
          </table:table-cell>
          <table:table-cell table:style-name="表格15.B2" office:value-type="string">
            <text:p text:style-name="P8"/>
          </table:table-cell>
          <table:table-cell table:style-name="表格15.G2" office:value-type="string">
            <text:p text:style-name="P8"/>
          </table:table-cell>
        </table:table-row>
        <table:table-row table:style-name="表格15.1">
          <table:table-cell table:style-name="表格15.A9" office:value-type="string">
            <text:p text:style-name="P10"/>
          </table:table-cell>
          <table:table-cell table:style-name="表格15.B9" office:value-type="string">
            <text:p text:style-name="P10">B3</text:p>
          </table:table-cell>
          <table:table-cell table:style-name="表格15.C9" office:value-type="string">
            <text:p text:style-name="P14">團隊加值輔導</text:p>
          </table:table-cell>
          <table:table-cell table:style-name="表格15.B9" office:value-type="string">
            <text:p text:style-name="P14"/>
          </table:table-cell>
          <table:table-cell table:style-name="表格15.B9" office:value-type="string">
            <text:p text:style-name="P8"/>
          </table:table-cell>
          <table:table-cell table:style-name="表格15.B9" office:value-type="string">
            <text:p text:style-name="P8"/>
          </table:table-cell>
          <table:table-cell table:style-name="表格15.G9" office:value-type="string">
            <text:p text:style-name="P8"/>
          </table:table-cell>
        </table:table-row>
      </table:table>
      <text:p text:style-name="Standard"/>
      <text:p text:style-name="P24"><text:bookmark-start text:name="__RefHeading___Toc414451700"/></text:p>
      <text:p text:style-name="P29"/>
      <text:p text:style-name="Standard"/>
      <text:p text:style-name="Standard"/>
      <text:p text:style-name="Standard"/>
      <text:list xml:id="list113031535396144" text:continue-numbering="true" text:style-name="WW8Num2">
        <text:list-item>
          <text:h text:style-name="P143" text:outline-level="1"><text:soft-page-break/>計畫成果自評（含結論與建議）<text:bookmark-end text:name="__RefHeading___Toc414451700"/></text:h>
        </text:list-item>
      </text:list>
      <text:p text:style-name="P38"><text:span text:style-name="T13">請依照</text:span><text:span text:style-name="T12">下列面向，分別說明主要成就及成果之價值與貢獻度:</text:span></text:p>
      <text:list xml:id="list1667234254" text:style-name="WW8Num5">
        <text:list-item>
          <text:p text:style-name="P138">學術成就(科技基礎研究)</text:p>
        </text:list-item>
        <text:list-item>
          <text:p text:style-name="P138">技術創新(科技技術創新)</text:p>
        </text:list-item>
        <text:list-item>
          <text:p text:style-name="P138">經濟效益(經濟產業促進)</text:p>
        </text:list-item>
        <text:list-item>
          <text:p text:style-name="P138">社會影響(社會福祉提升、環境保護安全)</text:p>
        </text:list-item>
        <text:list-item>
          <text:p text:style-name="P138">其他效益(科技政策管理、人才培育、法規制度、國際合作、推動輔導等)</text:p>
        </text:list-item>
      </text:list>
      <text:list xml:id="list113030500824458" text:continue-list="list113031535396144" text:style-name="WW8Num2">
        <text:list-item>
          <text:h text:style-name="P146" text:outline-level="1"><text:bookmark-start text:name="__RefHeading___Toc414451701"/>主要績效指標<text:bookmark-end text:name="__RefHeading___Toc414451701"/></text:h>
        </text:list-item>
      </text:list>
      <text:p text:style-name="P38"><text:span text:style-name="T41">請依據</text:span><text:span text:style-name="T42">執行機構</text:span><text:span text:style-name="T41">於108年度計畫申請書提出之「預期效益」，說明主要績效指標與量化效益說明。</text:span><text:span text:style-name="T47">(如績效指標有填列實際達成情形，均須附佐證資料，佐證資料另以附表呈現；</text:span><text:span text:style-name="T48">未達成或進度落後部分予以說明及規劃改善方法；</text:span><text:span text:style-name="T47">如該績效指標類別之各項績效指標項目之目標值、達成值均為0，請刪除該績效指標類別；得因計畫實際執行增列指標項目以呈現計畫成果)</text:span><text:span text:style-name="T49">。</text:span></text:p>
      <text:p text:style-name="P64"><text:s/></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column table:style-name="表格16.G"/>
        <table:table-column table:style-name="表格16.H"/>
        <table:table-column table:style-name="表格16.C"/>
        <table:table-column table:style-name="表格16.J"/>
        <table:table-column table:style-name="表格16.K"/>
        <table:table-column table:style-name="表格16.L"/>
        <table:table-row table:style-name="表格16.1">
          <table:table-cell table:style-name="表格16.A1" table:number-rows-spanned="2" office:value-type="string">
            <text:p text:style-name="P108">屬<text:line-break/>性</text:p>
          </table:table-cell>
          <table:table-cell table:style-name="表格16.B1" table:number-rows-spanned="2" table:number-columns-spanned="2" office:value-type="string">
            <text:p text:style-name="P108">績效指標<text:line-break/>類別</text:p>
          </table:table-cell>
          <table:covered-table-cell/>
          <table:table-cell table:style-name="表格16.B1" table:number-rows-spanned="2" table:number-columns-spanned="5" office:value-type="string">
            <text:p text:style-name="P108">績效指標<text:line-break/>項目</text:p>
          </table:table-cell>
          <table:covered-table-cell/>
          <table:covered-table-cell/>
          <table:covered-table-cell/>
          <table:covered-table-cell/>
          <table:table-cell table:style-name="表格16.I1" table:number-columns-spanned="2" office:value-type="string">
            <text:p text:style-name="P108">108年度</text:p>
          </table:table-cell>
          <table:covered-table-cell/>
          <table:table-cell table:style-name="表格16.B1" table:number-rows-spanned="2" office:value-type="string">
            <text:p text:style-name="P108">效益說明<text:line-break/>(每項以500字為限)</text:p>
          </table:table-cell>
          <table:table-cell table:style-name="表格16.L2" table:number-rows-spanned="2" office:value-type="string">
            <text:p text:style-name="P108">重大突破</text:p>
          </table:table-cell>
        </table:table-row>
        <table:table-row table:style-name="表格16.1">
          <table:covered-table-cell/>
          <table:covered-table-cell/>
          <table:covered-table-cell/>
          <table:covered-table-cell/>
          <table:covered-table-cell/>
          <table:covered-table-cell/>
          <table:covered-table-cell/>
          <table:covered-table-cell/>
          <table:table-cell table:style-name="表格16.I2" office:value-type="string">
            <text:p text:style-name="P108">原訂<text:line-break/>目標值</text:p>
          </table:table-cell>
          <table:table-cell table:style-name="表格16.I2" office:value-type="string">
            <text:p text:style-name="P108">實際<text:line-break/>達成值</text:p>
          </table:table-cell>
          <table:covered-table-cell/>
          <table:covered-table-cell/>
        </table:table-row>
        <table:table-row table:style-name="表格16.1">
          <table:table-cell table:style-name="表格16.A14" table:number-rows-spanned="12" office:value-type="string">
            <text:p text:style-name="P74">學<text:line-break/>術<text:line-break/>成<text:line-break/>就<text:line-break/>︵<text:line-break/>科<text:line-break/>技<text:line-break/>基<text:line-break/>礎<text:line-break/>研<text:line-break/>究<text:line-break/>︶</text:p>
          </table:table-cell>
          <table:table-cell table:style-name="表格16.B8" table:number-rows-spanned="6" table:number-columns-spanned="2" office:value-type="string">
            <text:p text:style-name="P100">A.論文</text:p>
          </table:table-cell>
          <table:covered-table-cell/>
          <table:table-cell table:style-name="表格16.D4" table:number-rows-spanned="2" table:number-columns-spanned="3" office:value-type="string">
            <text:p text:style-name="P105">期刊論文</text:p>
          </table:table-cell>
          <table:covered-table-cell/>
          <table:covered-table-cell/>
          <table:table-cell table:style-name="表格16.G3" table:number-columns-spanned="2" office:value-type="string">
            <text:p text:style-name="P105">國內(篇)</text:p>
          </table:table-cell>
          <table:covered-table-cell/>
          <table:table-cell table:style-name="表格16.I2" table:number-rows-spanned="6" office:value-type="string">
            <text:p text:style-name="P102"/>
          </table:table-cell>
          <table:table-cell table:style-name="表格16.I2" office:value-type="string">
            <text:p text:style-name="P102"/>
          </table:table-cell>
          <table:table-cell table:style-name="表格16.K8" table:number-rows-spanned="6" office:value-type="string">
            <text:p text:style-name="P113">效益說明可包含發表在國際上重要學術研討會或期刊（如：SCI、SSCI、EI、AHCI、TSSCI等）之論文篇數、被引用情形及影響係數、論文獲獎等情形。</text:p>
          </table:table-cell>
          <table:table-cell table:style-name="表格16.L8" table:number-rows-spanned="6" office:value-type="string">
            <text:p text:style-name="P110"/>
          </table:table-cell>
        </table:table-row>
        <table:table-row table:style-name="表格16.1">
          <table:covered-table-cell/>
          <table:covered-table-cell/>
          <table:covered-table-cell/>
          <table:covered-table-cell/>
          <table:covered-table-cell/>
          <table:covered-table-cell/>
          <table:table-cell table:style-name="表格16.G4" table:number-columns-spanned="2" office:value-type="string">
            <text:p text:style-name="P105">國外(篇)</text:p>
          </table: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6" table:number-rows-spanned="2" table:number-columns-spanned="3" office:value-type="string">
            <text:p text:style-name="P105">研討會論文</text:p>
          </table:table-cell>
          <table:covered-table-cell/>
          <table:covered-table-cell/>
          <table:table-cell table:style-name="表格16.G5" table:number-columns-spanned="2" office:value-type="string">
            <text:p text:style-name="P105">國內(篇)</text:p>
          </table: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covered-table-cell/>
          <table:table-cell table:style-name="表格16.G6" table:number-columns-spanned="2" office:value-type="string">
            <text:p text:style-name="P105">國外(篇)</text:p>
          </table: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8" table:number-rows-spanned="2" table:number-columns-spanned="3" office:value-type="string">
            <text:p text:style-name="P105">專書論文</text:p>
          </table:table-cell>
          <table:covered-table-cell/>
          <table:covered-table-cell/>
          <table:table-cell table:style-name="表格16.G7" table:number-columns-spanned="2" office:value-type="string">
            <text:p text:style-name="P105">國內(篇)</text:p>
          </table: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covered-table-cell/>
          <table:table-cell table:style-name="表格16.G8" table:number-columns-spanned="2" office:value-type="string">
            <text:p text:style-name="P105">國外(篇)</text:p>
          </table:table-cell>
          <table:covered-table-cell/>
          <table:covered-table-cell/>
          <table:table-cell table:style-name="表格16.I2" office:value-type="string">
            <text:p text:style-name="P102"/>
          </table:table-cell>
          <table:covered-table-cell/>
          <table:covered-table-cell/>
        </table:table-row>
        <table:table-row table:style-name="表格16.1">
          <table:covered-table-cell/>
          <table:table-cell table:style-name="表格16.B14" table:number-rows-spanned="6" table:number-columns-spanned="2" office:value-type="string">
            <text:p text:style-name="P100">B.合作團隊(計畫)養成</text:p>
          </table:table-cell>
          <table:covered-table-cell/>
          <table:table-cell table:style-name="表格16.D9" table:number-columns-spanned="5" office:value-type="string">
            <text:p text:style-name="P105">機構內跨領域合作團隊(計畫)數</text:p>
          </table:table-cell>
          <table:covered-table-cell/>
          <table:covered-table-cell/>
          <table:covered-table-cell/>
          <table:covered-table-cell/>
          <table:table-cell table:style-name="表格16.I2" table:number-rows-spanned="3" office:value-type="string">
            <text:p text:style-name="P102"/>
          </table:table-cell>
          <table:table-cell table:style-name="表格16.I2" office:value-type="string">
            <text:p text:style-name="P102"/>
          </table:table-cell>
          <table:table-cell table:style-name="表格16.K14" table:number-rows-spanned="6" office:value-type="string">
            <text:p text:style-name="P112"><text:span text:style-name="T51">效益說明可包含</text:span><text:span text:style-name="T50">合作團隊(計畫)進一步形成研究中心、實驗室等情形。</text:span></text:p>
          </table:table-cell>
          <table:table-cell table:style-name="表格16.L14" table:number-rows-spanned="6" office:value-type="string">
            <text:p text:style-name="P110"/>
          </table:table-cell>
        </table:table-row>
        <table:table-row table:style-name="表格16.1">
          <table:covered-table-cell/>
          <table:covered-table-cell/>
          <table:covered-table-cell/>
          <table:table-cell table:style-name="表格16.D10" table:number-columns-spanned="5" office:value-type="string">
            <text:p text:style-name="P105">跨機構合作團隊(計畫)數</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1" table:number-columns-spanned="5" office:value-type="string">
            <text:p text:style-name="P105">跨國合作團隊(計畫)數</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2" table:number-columns-spanned="5" office:value-type="string">
            <text:p text:style-name="P105">簽訂合作協議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3" table:number-columns-spanned="5" office:value-type="string">
            <text:p text:style-name="P105">形成研究中心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4" table:number-columns-spanned="5" office:value-type="string">
            <text:p text:style-name="P105">形成實驗室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table-cell table:style-name="表格16.A33" table:number-rows-spanned="19" office:value-type="string">
            <text:p text:style-name="P74">學<text:line-break/>術<text:line-break/>成<text:line-break/>就<text:line-break/>︵<text:line-break/>科<text:line-break/>技<text:line-break/>基<text:line-break/>礎<text:line-break/>研<text:line-break/>究<text:line-break/>︶</text:p>
          </table:table-cell>
          <table:table-cell table:style-name="表格16.B21" table:number-rows-spanned="7" table:number-columns-spanned="2" office:value-type="string">
            <text:p text:style-name="P100">C.培育及延攬人才</text:p>
          </table:table-cell>
          <table:covered-table-cell/>
          <table:table-cell table:style-name="表格16.D15" table:number-columns-spanned="5" office:value-type="string">
            <text:p text:style-name="P105">博士培育/訓人數</text:p>
          </table:table-cell>
          <table:covered-table-cell/>
          <table:covered-table-cell/>
          <table:covered-table-cell/>
          <table:covered-table-cell/>
          <table:table-cell table:style-name="表格16.I2" table:number-rows-spanned="3" office:value-type="string">
            <text:p text:style-name="P102"/>
          </table:table-cell>
          <table:table-cell table:style-name="表格16.I2" office:value-type="string">
            <text:p text:style-name="P102"/>
          </table:table-cell>
          <table:table-cell table:style-name="表格16.K21" table:number-rows-spanned="7" office:value-type="string">
            <text:p text:style-name="P113">效益說明可包含學生畢業後從事相關行業、延攬國際級專業科研人才情形等。</text:p>
          </table:table-cell>
          <table:table-cell table:style-name="表格16.L21" table:number-rows-spanned="7" office:value-type="string">
            <text:p text:style-name="P110"/>
          </table:table-cell>
        </table:table-row>
        <table:table-row table:style-name="表格16.1">
          <table:covered-table-cell/>
          <table:covered-table-cell/>
          <table:covered-table-cell/>
          <table:table-cell table:style-name="表格16.D16" table:number-columns-spanned="5" office:value-type="string">
            <text:p text:style-name="P105">碩士培育/訓人數</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7" table:number-columns-spanned="5" office:value-type="string">
            <text:p text:style-name="P105">學士培育/訓人數</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8" table:number-columns-spanned="5" office:value-type="string">
            <text:p text:style-name="P105">學程或課程培訓人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9" table:number-columns-spanned="5" office:value-type="string">
            <text:p text:style-name="P105">延攬科研人才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20" table:number-columns-spanned="5" office:value-type="string">
            <text:p text:style-name="P105">國際學生/學者交換人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21" table:number-columns-spanned="5" office:value-type="string">
            <text:p text:style-name="P105">培育/訓後取得證照人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22" table:number-columns-spanned="2" office:value-type="string">
            <text:p text:style-name="P100">D1.研究報告</text:p>
          </table:table-cell>
          <table:covered-table-cell/>
          <table:table-cell table:style-name="表格16.D22" table:number-columns-spanned="5" office:value-type="string">
            <text:p text:style-name="P105">研究報告篇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22" office:value-type="string">
            <text:p text:style-name="P113">效益說明可包含研究成果被引用或被參採情形等。</text:p>
          </table:table-cell>
          <table:table-cell table:style-name="表格16.L22" office:value-type="string">
            <text:p text:style-name="P110"/>
          </table:table-cell>
        </table:table-row>
        <table:table-row table:style-name="表格16.1">
          <table:covered-table-cell/>
          <table:table-cell table:style-name="表格16.B24" table:number-rows-spanned="2" table:number-columns-spanned="2" office:value-type="string">
            <text:p text:style-name="P100">D2.臨床試驗</text:p>
          </table:table-cell>
          <table:covered-table-cell/>
          <table:table-cell table:style-name="表格16.D23" table:number-columns-spanned="5" office:value-type="string">
            <text:p text:style-name="P104">新藥臨床試驗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24" table:number-rows-spanned="2" office:value-type="string">
            <text:p text:style-name="P113">效益說明可包含新藥、醫療器材於國內外臨床試驗通過情形等。</text:p>
          </table:table-cell>
          <table:table-cell table:style-name="表格16.L24" table:number-rows-spanned="2" office:value-type="string">
            <text:p text:style-name="P110"/>
          </table:table-cell>
        </table:table-row>
        <table:table-row table:style-name="表格16.1">
          <table:covered-table-cell/>
          <table:covered-table-cell/>
          <table:covered-table-cell/>
          <table:table-cell table:style-name="表格16.D24" table:number-columns-spanned="5" office:value-type="string">
            <text:p text:style-name="P105">醫療器材臨床試驗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25">
          <table:covered-table-cell/>
          <table:table-cell table:style-name="表格16.B28" table:number-rows-spanned="4" table:number-columns-spanned="2" office:value-type="string">
            <text:p text:style-name="P100">E.辦理學術活動</text:p>
          </table:table-cell>
          <table:covered-table-cell/>
          <table:table-cell table:style-name="表格16.D25" table:number-columns-spanned="5" office:value-type="string">
            <text:p text:style-name="P99"><text:span text:style-name="T24">國內</text:span><text:span text:style-name="T23">學術會議、研討會、論壇次數</text:span></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28" table:number-rows-spanned="4" office:value-type="string">
            <text:p text:style-name="P113">學術活動包含研討會(workshop)、學術會議(symposium)、學術研討會(conference)、論壇(forum)等；效益說明可包含主辦國際重要研討會情形等。</text:p>
          </table:table-cell>
          <table:table-cell table:style-name="表格16.L28" table:number-rows-spanned="4" office:value-type="string">
            <text:p text:style-name="P110"/>
          </table:table-cell>
        </table:table-row>
        <table:table-row table:style-name="表格16.26">
          <table:covered-table-cell/>
          <table:covered-table-cell/>
          <table:covered-table-cell/>
          <table:table-cell table:style-name="表格16.D26" table:number-columns-spanned="5" office:value-type="string">
            <text:p text:style-name="P99"><text:span text:style-name="T24">國際</text:span><text:span text:style-name="T23">學術會議、研討會、論壇次數</text:span></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27">
          <table:covered-table-cell/>
          <table:covered-table-cell/>
          <table:covered-table-cell/>
          <table:table-cell table:style-name="表格16.D27" table:number-columns-spanned="5" office:value-type="string">
            <text:p text:style-name="P99"><text:span text:style-name="T24">雙邊</text:span><text:span text:style-name="T23">學術會議、研討會、論壇次數</text:span></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28" table:number-columns-spanned="5" office:value-type="string">
            <text:p text:style-name="P104">出版論文集數量</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32" table:number-rows-spanned="4" table:number-columns-spanned="2" office:value-type="string">
            <text:p text:style-name="P100">F.形成課程/<text:soft-page-break/>教材/手冊/軟體</text:p>
          </table:table-cell>
          <table:covered-table-cell/>
          <table:table-cell table:style-name="表格16.D29" table:number-columns-spanned="5" office:value-type="string">
            <text:p text:style-name="P105">形成課程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32" table:number-rows-spanned="4" office:value-type="string">
            <text:p text:style-name="P113">效益說明可包含課程、教材、手冊、軟<text:soft-page-break/>體被引用情形，或其他個人或團體之加值利用情形等。</text:p>
          </table:table-cell>
          <table:table-cell table:style-name="表格16.L32" table:number-rows-spanned="4" office:value-type="string">
            <text:p text:style-name="P110"/>
          </table:table-cell>
        </table:table-row>
        <table:table-row table:style-name="表格16.1">
          <table:covered-table-cell/>
          <table:covered-table-cell/>
          <table:covered-table-cell/>
          <table:table-cell table:style-name="表格16.D30" table:number-columns-spanned="5" office:value-type="string">
            <text:p text:style-name="P105">製作教材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31" table:number-columns-spanned="5" office:value-type="string">
            <text:p text:style-name="P105">製作手冊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32" table:number-columns-spanned="5" office:value-type="string">
            <text:p text:style-name="P105">自由軟體授權釋出教材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33" table:number-columns-spanned="2" office:value-type="string">
            <text:p text:style-name="P100">其他</text:p>
          </table:table-cell>
          <table:covered-table-cell/>
          <table:table-cell table:style-name="表格16.D33" table:number-columns-spanned="5" office:value-type="string">
            <text:p text:style-name="P101"/>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33" office:value-type="string">
            <text:p text:style-name="P115"/>
          </table:table-cell>
          <table:table-cell table:style-name="表格16.L33" office:value-type="string">
            <text:p text:style-name="P110"/>
          </table:table-cell>
        </table:table-row>
        <table:table-row table:style-name="表格16.1">
          <table:table-cell table:style-name="表格16.A52" table:number-rows-spanned="19" office:value-type="string">
            <text:p text:style-name="P76"><text:span text:style-name="T31">技<text:line-break/>術<text:line-break/>創<text:line-break/>新︵<text:line-break/>科<text:line-break/>技<text:line-break/>技<text:line-break/>術<text:line-break/>創<text:line-break/>新<text:line-break/></text:span><text:span text:style-name="T32">︶</text:span></text:p>
          </table:table-cell>
          <table:table-cell table:style-name="表格16.B52" table:number-rows-spanned="19" table:number-columns-spanned="2" office:value-type="string">
            <text:p text:style-name="P100">G.智慧財產</text:p>
          </table:table-cell>
          <table:covered-table-cell/>
          <table:table-cell table:style-name="表格16.D41" table:number-rows-spanned="8" office:value-type="string">
            <text:p text:style-name="P106">申<text:line-break/>請<text:line-break/>中</text:p>
          </table:table-cell>
          <table:table-cell table:style-name="表格16.E37" table:number-rows-spanned="4" office:value-type="string">
            <text:p text:style-name="P116"><text:span text:style-name="T23">國</text:span><text:span text:style-name="T24">內</text:span></text:p>
          </table:table-cell>
          <table:table-cell table:style-name="表格16.F34" table:number-columns-spanned="3" office:value-type="string">
            <text:p text:style-name="P105">發明專利(件)</text:p>
          </table:table-cell>
          <table:covered-table-cell/>
          <table:covered-table-cell/>
          <table:table-cell table:style-name="表格16.I2" table:number-rows-spanned="8" office:value-type="string">
            <text:p text:style-name="P102"/>
          </table:table-cell>
          <table:table-cell table:style-name="表格16.I2" office:value-type="string">
            <text:p text:style-name="P102"/>
          </table:table-cell>
          <table:table-cell table:style-name="表格16.K52" table:number-rows-spanned="19" office:value-type="string">
            <text:p text:style-name="P113">效益說明可包含智慧財產應用、引用、授權情形等。</text:p>
          </table:table-cell>
          <table:table-cell table:style-name="表格16.L52" table:number-rows-spanned="19" office:value-type="string">
            <text:p text:style-name="P110"/>
          </table:table-cell>
        </table:table-row>
        <table:table-row table:style-name="表格16.1">
          <table:covered-table-cell/>
          <table:covered-table-cell/>
          <table:covered-table-cell/>
          <table:covered-table-cell/>
          <table:covered-table-cell/>
          <table:table-cell table:style-name="表格16.F35" table:number-columns-spanned="3" office:value-type="string">
            <text:p text:style-name="P105">新型/設計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36" table:number-columns-spanned="3" office:value-type="string">
            <text:p text:style-name="P105">商標(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37" table:number-columns-spanned="3" office:value-type="string">
            <text:p text:style-name="P105">品種(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table-cell table:style-name="表格16.E41" table:number-rows-spanned="4" office:value-type="string">
            <text:p text:style-name="P116"><text:span text:style-name="T23">國</text:span><text:span text:style-name="T24">外</text:span></text:p>
          </table:table-cell>
          <table:table-cell table:style-name="表格16.F38" table:number-columns-spanned="3" office:value-type="string">
            <text:p text:style-name="P105">發明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39" table:number-columns-spanned="3" office:value-type="string">
            <text:p text:style-name="P105">新型/設計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0" table:number-columns-spanned="3" office:value-type="string">
            <text:p text:style-name="P105">商標(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1" table:number-columns-spanned="3" office:value-type="string">
            <text:p text:style-name="P105">品種(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49" table:number-rows-spanned="8" office:value-type="string">
            <text:p text:style-name="P106">已<text:line-break/>獲<text:line-break/>准</text:p>
          </table:table-cell>
          <table:table-cell table:style-name="表格16.E45" table:number-rows-spanned="4" office:value-type="string">
            <text:p text:style-name="P116"><text:span text:style-name="T23">國</text:span><text:span text:style-name="T24">內</text:span></text:p>
          </table:table-cell>
          <table:table-cell table:style-name="表格16.F42" table:number-columns-spanned="3" office:value-type="string">
            <text:p text:style-name="P105">發明專利(件)</text:p>
          </table:table-cell>
          <table:covered-table-cell/>
          <table:covered-table-cell/>
          <table:table-cell table:style-name="表格16.I2" table:number-rows-spanned="8"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3" table:number-columns-spanned="3" office:value-type="string">
            <text:p text:style-name="P105">新型/設計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4" table:number-columns-spanned="3" office:value-type="string">
            <text:p text:style-name="P105">商標(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5" table:number-columns-spanned="3" office:value-type="string">
            <text:p text:style-name="P105">品種(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table-cell table:style-name="表格16.E49" table:number-rows-spanned="4" office:value-type="string">
            <text:p text:style-name="P116"><text:span text:style-name="T23">國</text:span><text:span text:style-name="T24">外</text:span></text:p>
          </table:table-cell>
          <table:table-cell table:style-name="表格16.F46" table:number-columns-spanned="3" office:value-type="string">
            <text:p text:style-name="P105">發明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7" table:number-columns-spanned="3" office:value-type="string">
            <text:p text:style-name="P105">新型/設計專利(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8" table:number-columns-spanned="3" office:value-type="string">
            <text:p text:style-name="P105">商標(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49" table:number-columns-spanned="3" office:value-type="string">
            <text:p text:style-name="P105">品種(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51" table:number-rows-spanned="2" table:number-columns-spanned="2" office:value-type="string">
            <text:p text:style-name="P105">專書著作</text:p>
          </table:table-cell>
          <table:covered-table-cell/>
          <table:table-cell table:style-name="表格16.F50" table:number-columns-spanned="3" office:value-type="string">
            <text:p text:style-name="P105">國內(件)</text:p>
          </table:table-cell>
          <table:covered-table-cell/>
          <table:covered-table-cell/>
          <table:table-cell table:style-name="表格16.I2" table:number-rows-spanned="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table-cell table:style-name="表格16.F51" table:number-columns-spanned="3" office:value-type="string">
            <text:p text:style-name="P105">國外(件)</text:p>
          </table:table-cell>
          <table:covered-table-cell/>
          <table:covered-table-cell/>
          <table:covered-table-cell/>
          <table:table-cell table:style-name="表格16.I2" office:value-type="string">
            <text:p text:style-name="P102"/>
          </table:table-cell>
          <table:covered-table-cell/>
          <table:covered-table-cell/>
        </table:table-row>
        <table:table-row table:style-name="表格16.52">
          <table:covered-table-cell/>
          <table:covered-table-cell/>
          <table:covered-table-cell/>
          <table:table-cell table:style-name="表格16.D52" table:number-columns-spanned="5" office:value-type="string">
            <text:p text:style-name="P105">與其他機構或廠商合作智財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table-cell table:style-name="表格16.A64" table:number-rows-spanned="12" office:value-type="string">
            <text:p text:style-name="P76"><text:span text:style-name="T31">技<text:line-break/>術<text:line-break/>創<text:line-break/>新<text:line-break/>︵<text:line-break/>科<text:line-break/>技<text:line-break/>技<text:line-break/>術<text:line-break/>創<text:line-break/>新<text:line-break/></text:span><text:soft-page-break/><text:span text:style-name="T32">︶</text:span></text:p>
          </table:table-cell>
          <table:table-cell table:style-name="表格16.B54" table:number-rows-spanned="2" table:number-columns-spanned="2" office:value-type="string">
            <text:p text:style-name="P100">H.技術報告及檢驗方法</text:p>
          </table:table-cell>
          <table:covered-table-cell/>
          <table:table-cell table:style-name="表格16.D53" table:number-columns-spanned="5" office:value-type="string">
            <text:p text:style-name="P105">新技術開發或技術升級開發之技術報告篇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54" table:number-rows-spanned="2" office:value-type="string">
            <text:p text:style-name="P113">效益說明可包含技術或檢驗方法獲得國際認證情形、授權情形等。</text:p>
          </table:table-cell>
          <table:table-cell table:style-name="表格16.L54" table:number-rows-spanned="2" office:value-type="string">
            <text:p text:style-name="P110"/>
            <text:p text:style-name="P109"/>
            <text:p text:style-name="P109"/>
            <text:p text:style-name="P109"/>
          </table:table-cell>
        </table:table-row>
        <table:table-row table:style-name="表格16.1">
          <table:covered-table-cell/>
          <table:covered-table-cell/>
          <table:covered-table-cell/>
          <table:table-cell table:style-name="表格16.D54" table:number-columns-spanned="5" office:value-type="string">
            <text:p text:style-name="P105">新檢驗方法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57" table:number-rows-spanned="3" table:number-columns-spanned="2" office:value-type="string">
            <text:p text:style-name="P100">I1.辦理技術活動</text:p>
          </table:table-cell>
          <table:covered-table-cell/>
          <table:table-cell table:style-name="表格16.D55" table:number-columns-spanned="5" office:value-type="string">
            <text:p text:style-name="P105">辦理技術研討會場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57" table:number-rows-spanned="3" office:value-type="string">
            <text:p text:style-name="P113">效益說明可包含技術活動參與人次、主辦國際重要技術活動場次等。</text:p>
          </table:table-cell>
          <table:table-cell table:style-name="表格16.L57" table:number-rows-spanned="3" office:value-type="string">
            <text:p text:style-name="P110"/>
          </table:table-cell>
        </table:table-row>
        <table:table-row table:style-name="表格16.1">
          <table:covered-table-cell/>
          <table:covered-table-cell/>
          <table:covered-table-cell/>
          <table:table-cell table:style-name="表格16.D56" table:number-columns-spanned="5" office:value-type="string">
            <text:p text:style-name="P105">辦理技術說明會或推廣活動場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57" table:number-columns-spanned="5" office:value-type="string">
            <text:p text:style-name="P105">辦理競賽活動場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58" table:number-columns-spanned="2" office:value-type="string">
            <text:p text:style-name="P112"><text:span text:style-name="T22">I2.</text:span><text:span text:style-name="T23">參與技術活動</text:span></text:p>
          </table:table-cell>
          <table:covered-table-cell/>
          <table:table-cell table:style-name="表格16.D58" table:number-columns-spanned="5" office:value-type="string">
            <text:p text:style-name="P105">發表於國內外技術活動(包含技術研討會、技術說明會、競賽活動等)場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58" office:value-type="string">
            <text:p text:style-name="P112"><text:span text:style-name="T50">效益說明可包含</text:span><text:span text:style-name="T51">於國際重要技術活動發表、競賽活動獲獎情形等</text:span></text:p>
          </table:table-cell>
          <table:table-cell table:style-name="表格16.L58" office:value-type="string">
            <text:p text:style-name="P110"/>
            <text:p text:style-name="P109"/>
            <text:p text:style-name="P109"/>
            <text:p text:style-name="P109"/>
          </table:table-cell>
        </table:table-row>
        <table:table-row table:style-name="表格16.1">
          <table:covered-table-cell/>
          <table:table-cell table:style-name="表格16.B64" table:number-rows-spanned="6" table:number-columns-spanned="2" office:value-type="string">
            <text:p text:style-name="P100">J1.技轉與智財授權</text:p>
          </table:table-cell>
          <table:covered-table-cell/>
          <table:table-cell table:style-name="表格16.D64" table:number-rows-spanned="6" office:value-type="string">
            <text:p text:style-name="P106">技轉或授權件數</text:p>
          </table:table-cell>
          <table:table-cell table:style-name="表格16.E59" table:number-columns-spanned="4" office:value-type="string">
            <text:p text:style-name="P119"><text:span text:style-name="T23">技術(含先期技術)移轉</text:span><text:span text:style-name="T24">國內</text:span><text:span text:style-name="T23">廠商或機構件數</text:span></text:p>
          </table:table-cell>
          <table:covered-table-cell/>
          <table:covered-table-cell/>
          <table:covered-table-cell/>
          <table:table-cell table:style-name="表格16.I2" table:number-rows-spanned="6" office:value-type="string">
            <text:p text:style-name="P121"/>
          </table:table-cell>
          <table:table-cell table:style-name="表格16.I2" office:value-type="string">
            <text:p text:style-name="P121"/>
          </table:table-cell>
          <table:table-cell table:style-name="表格16.K64" table:number-rows-spanned="6" office:value-type="string">
            <text:p text:style-name="P114">效益說明可包含技轉與智財授權情形、商品化情形等。</text:p>
          </table:table-cell>
          <table:table-cell table:style-name="表格16.L64" table:number-rows-spanned="6" office:value-type="string">
            <text:p text:style-name="P110"/>
          </table:table-cell>
        </table:table-row>
        <table:table-row table:style-name="表格16.1">
          <table:covered-table-cell/>
          <table:covered-table-cell/>
          <table:covered-table-cell/>
          <table:covered-table-cell/>
          <table:table-cell table:style-name="表格16.E60" table:number-columns-spanned="4" office:value-type="string">
            <text:p text:style-name="P119"><text:span text:style-name="T23">技術(含先期技術)移轉</text:span><text:span text:style-name="T24">國外</text:span><text:span text:style-name="T23">廠商或機構件數</text:span></text:p>
          </table:table-cell>
          <table:covered-table-cell/>
          <table:covered-table-cell/>
          <table:covered-table-cell/>
          <table:covered-table-cell/>
          <table:table-cell table:style-name="表格16.I2" office:value-type="string">
            <text:p text:style-name="P121"/>
          </table:table-cell>
          <table:covered-table-cell/>
          <table:covered-table-cell/>
        </table:table-row>
        <table:table-row table:style-name="表格16.1">
          <table:covered-table-cell/>
          <table:covered-table-cell/>
          <table:covered-table-cell/>
          <table:covered-table-cell/>
          <table:table-cell table:style-name="表格16.E61" table:number-columns-spanned="4" office:value-type="string">
            <text:p text:style-name="P119"><text:span text:style-name="T23">專利授權</text:span><text:span text:style-name="T24">國內</text:span><text:span text:style-name="T23">廠商或機構件數</text:span></text:p>
          </table:table-cell>
          <table:covered-table-cell/>
          <table:covered-table-cell/>
          <table:covered-table-cell/>
          <table:covered-table-cell/>
          <table:table-cell table:style-name="表格16.I2" office:value-type="string">
            <text:p text:style-name="P121"/>
          </table:table-cell>
          <table:covered-table-cell/>
          <table:covered-table-cell/>
        </table:table-row>
        <table:table-row table:style-name="表格16.1">
          <table:covered-table-cell/>
          <table:covered-table-cell/>
          <table:covered-table-cell/>
          <table:covered-table-cell/>
          <table:table-cell table:style-name="表格16.E62" table:number-columns-spanned="4" office:value-type="string">
            <text:p text:style-name="P119"><text:span text:style-name="T23">專利授權</text:span><text:span text:style-name="T24">國外</text:span><text:span text:style-name="T23">廠商或機構件數</text:span></text:p>
          </table:table-cell>
          <table:covered-table-cell/>
          <table:covered-table-cell/>
          <table:covered-table-cell/>
          <table:covered-table-cell/>
          <table:table-cell table:style-name="表格16.I2" office:value-type="string">
            <text:p text:style-name="P121"/>
          </table:table-cell>
          <table:covered-table-cell/>
          <table:covered-table-cell/>
        </table:table-row>
        <table:table-row table:style-name="表格16.63">
          <table:covered-table-cell/>
          <table:covered-table-cell/>
          <table:covered-table-cell/>
          <table:covered-table-cell/>
          <table:table-cell table:style-name="表格16.E63" table:number-columns-spanned="4" office:value-type="string">
            <text:p text:style-name="P120">自由軟體授權件數</text:p>
          </table:table-cell>
          <table:covered-table-cell/>
          <table:covered-table-cell/>
          <table:covered-table-cell/>
          <table:covered-table-cell/>
          <table:table-cell table:style-name="表格16.I2" office:value-type="string">
            <text:p text:style-name="P121"/>
          </table:table-cell>
          <table:covered-table-cell/>
          <table:covered-table-cell/>
        </table:table-row>
        <table:table-row table:style-name="表格16.64">
          <table:covered-table-cell/>
          <table:covered-table-cell/>
          <table:covered-table-cell/>
          <table:covered-table-cell/>
          <table:table-cell table:style-name="表格16.E64" table:number-columns-spanned="4" office:value-type="string">
            <text:p text:style-name="P120">其他授權件數</text:p>
          </table:table-cell>
          <table:covered-table-cell/>
          <table:covered-table-cell/>
          <table:covered-table-cell/>
          <table:covered-table-cell/>
          <table:table-cell table:style-name="表格16.I2" office:value-type="string">
            <text:p text:style-name="P121"/>
          </table:table-cell>
          <table:covered-table-cell/>
          <table:covered-table-cell/>
        </table:table-row>
        <table:table-row table:style-name="表格16.1">
          <table:table-cell table:style-name="表格16.A83" table:number-rows-spanned="19" office:value-type="string">
            <text:p text:style-name="P76"><text:span text:style-name="T31">技<text:line-break/>術<text:line-break/>創<text:line-break/>新︵<text:line-break/>科<text:line-break/>技<text:line-break/>技<text:line-break/>術<text:line-break/>創<text:line-break/></text:span><text:soft-page-break/><text:span text:style-name="T31">新<text:line-break/></text:span><text:span text:style-name="T32">︶</text:span></text:p>
          </table:table-cell>
          <table:table-cell table:style-name="表格16.B69" table:number-rows-spanned="5" table:number-columns-spanned="2" office:value-type="string">
            <text:p text:style-name="P110"/>
          </table:table-cell>
          <table:covered-table-cell/>
          <table:table-cell table:style-name="表格16.D69" table:number-rows-spanned="5" office:value-type="string">
            <text:p text:style-name="P106">技轉或授權金額</text:p>
          </table:table-cell>
          <table:table-cell table:style-name="表格16.E65" table:number-columns-spanned="4" office:value-type="string">
            <text:p text:style-name="P24"><text:span text:style-name="T23">技術(含先期技術)移轉</text:span><text:span text:style-name="T24">國內</text:span><text:span text:style-name="T23">廠商或機構之授權或權利金(千元)</text:span></text:p>
          </table:table-cell>
          <table:covered-table-cell/>
          <table:covered-table-cell/>
          <table:covered-table-cell/>
          <table:table-cell table:style-name="表格16.I2" table:number-rows-spanned="5" office:value-type="string">
            <text:p text:style-name="P102"/>
          </table:table-cell>
          <table:table-cell table:style-name="表格16.I2" office:value-type="string">
            <text:p text:style-name="P102"/>
          </table:table-cell>
          <table:table-cell table:style-name="表格16.K69" table:number-rows-spanned="5" office:value-type="string">
            <text:p text:style-name="P110"/>
          </table:table-cell>
          <table:table-cell table:style-name="表格16.L65" office:value-type="string">
            <text:p text:style-name="P110"/>
          </table:table-cell>
        </table:table-row>
        <table:table-row table:style-name="表格16.1">
          <table:covered-table-cell/>
          <table:covered-table-cell/>
          <table:covered-table-cell/>
          <table:covered-table-cell/>
          <table:table-cell table:style-name="表格16.E66" table:number-columns-spanned="4" office:value-type="string">
            <text:p text:style-name="P24"><text:span text:style-name="T23">技術(含先期技術)移轉</text:span><text:span text:style-name="T24">國外</text:span><text:span text:style-name="T23">廠商或機構之授權或權利金(千元)</text:span></text:p>
          </table:table-cell>
          <table:covered-table-cell/>
          <table:covered-table-cell/>
          <table:covered-table-cell/>
          <table:covered-table-cell/>
          <table:table-cell table:style-name="表格16.I2" office:value-type="string">
            <text:p text:style-name="P102"/>
          </table:table-cell>
          <table:covered-table-cell/>
          <table:table-cell table:style-name="表格16.L66" office:value-type="string">
            <text:p text:style-name="P110"/>
          </table:table-cell>
        </table:table-row>
        <table:table-row table:style-name="表格16.1">
          <table:covered-table-cell/>
          <table:covered-table-cell/>
          <table:covered-table-cell/>
          <table:covered-table-cell/>
          <table:table-cell table:style-name="表格16.E67" table:number-columns-spanned="4" office:value-type="string">
            <text:p text:style-name="P24"><text:span text:style-name="T23">專利授權</text:span><text:span text:style-name="T24">國內</text:span><text:span text:style-name="T23">廠商或機構之授權或權利金(千元)</text:span></text:p>
          </table:table-cell>
          <table:covered-table-cell/>
          <table:covered-table-cell/>
          <table:covered-table-cell/>
          <table:covered-table-cell/>
          <table:table-cell table:style-name="表格16.I2" office:value-type="string">
            <text:p text:style-name="P102"/>
          </table:table-cell>
          <table:covered-table-cell/>
          <table:table-cell table:style-name="表格16.L67" office:value-type="string">
            <text:p text:style-name="P110"/>
          </table:table-cell>
        </table:table-row>
        <table:table-row table:style-name="表格16.1">
          <table:covered-table-cell/>
          <table:covered-table-cell/>
          <table:covered-table-cell/>
          <table:covered-table-cell/>
          <table:table-cell table:style-name="表格16.E68" table:number-columns-spanned="4" office:value-type="string">
            <text:p text:style-name="P24"><text:span text:style-name="T23">專利授權</text:span><text:span text:style-name="T24">國外</text:span><text:span text:style-name="T23">廠商或機構之授權或權利金(千元)</text:span></text:p>
          </table:table-cell>
          <table:covered-table-cell/>
          <table:covered-table-cell/>
          <table:covered-table-cell/>
          <table:covered-table-cell/>
          <table:table-cell table:style-name="表格16.I2" office:value-type="string">
            <text:p text:style-name="P102"/>
          </table:table-cell>
          <table:covered-table-cell/>
          <table:table-cell table:style-name="表格16.L68" office:value-type="string">
            <text:p text:style-name="P110"/>
          </table:table-cell>
        </table:table-row>
        <table:table-row table:style-name="表格16.1">
          <table:covered-table-cell/>
          <table:covered-table-cell/>
          <table:covered-table-cell/>
          <table:covered-table-cell/>
          <table:table-cell table:style-name="表格16.E69" table:number-columns-spanned="4" office:value-type="string">
            <text:p text:style-name="P105">其他授權或權利金(千元)</text:p>
          </table:table-cell>
          <table:covered-table-cell/>
          <table:covered-table-cell/>
          <table:covered-table-cell/>
          <table:covered-table-cell/>
          <table:table-cell table:style-name="表格16.I2" office:value-type="string">
            <text:p text:style-name="P102"/>
          </table:table-cell>
          <table:covered-table-cell/>
          <table:table-cell table:style-name="表格16.L69" office:value-type="string">
            <text:p text:style-name="P110"/>
          </table:table-cell>
        </table:table-row>
        <table:table-row table:style-name="表格16.1">
          <table:covered-table-cell/>
          <table:table-cell table:style-name="表格16.B71" table:number-rows-spanned="2" table:number-columns-spanned="2" office:value-type="string">
            <text:p text:style-name="P100">J2.技術輸入</text:p>
          </table:table-cell>
          <table:covered-table-cell/>
          <table:table-cell table:style-name="表格16.D70" table:number-columns-spanned="5" office:value-type="string">
            <text:p text:style-name="P117">引進技術件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table-cell table:style-name="表格16.K71" table:number-rows-spanned="2" office:value-type="string">
            <text:p text:style-name="P114">效益說明可包含引進技術之應用情形。</text:p>
          </table:table-cell>
          <table:table-cell table:style-name="表格16.L71" table:number-rows-spanned="2" office:value-type="string">
            <text:p text:style-name="P110"/>
          </table:table-cell>
        </table:table-row>
        <table:table-row table:style-name="表格16.1">
          <table:covered-table-cell/>
          <table:covered-table-cell/>
          <table:covered-table-cell/>
          <table:table-cell table:style-name="表格16.D71" table:number-columns-spanned="5" office:value-type="string">
            <text:p text:style-name="P117">引進技術經費(千元)</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table-cell table:style-name="表格16.B74" table:number-rows-spanned="3" table:number-columns-spanned="2" office:value-type="string">
            <text:p text:style-name="P100">S1.技術服務(含委託案及工業服務)</text:p>
          </table:table-cell>
          <table:covered-table-cell/>
          <table:table-cell table:style-name="表格16.D72" table:number-columns-spanned="5" office:value-type="string">
            <text:p text:style-name="P117">技術服務件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table-cell table:style-name="表格16.K74" table:number-rows-spanned="3" office:value-type="string">
            <text:p text:style-name="P113">效益說明可包含技術服務收入等。</text:p>
          </table:table-cell>
          <table:table-cell table:style-name="表格16.L74" table:number-rows-spanned="3" office:value-type="string">
            <text:p text:style-name="P110"/>
          </table:table-cell>
        </table:table-row>
        <table:table-row table:style-name="表格16.1">
          <table:covered-table-cell/>
          <table:covered-table-cell/>
          <table:covered-table-cell/>
          <table:table-cell table:style-name="表格16.D73" table:number-columns-spanned="5" office:value-type="string">
            <text:p text:style-name="P117">技術服務家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74" table:number-columns-spanned="5" office:value-type="string">
            <text:p text:style-name="P117">技術服務金額(千元)</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table-cell table:style-name="表格16.B82" table:number-rows-spanned="8" table:number-columns-spanned="2" office:value-type="string">
            <text:p text:style-name="P100">S2.科研設施建置及服務</text:p>
          </table:table-cell>
          <table:covered-table-cell/>
          <table:table-cell table:style-name="表格16.D75" table:number-columns-spanned="5" office:value-type="string">
            <text:p text:style-name="P117">設施建置項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table-cell table:style-name="表格16.K82" table:number-rows-spanned="8" office:value-type="string">
            <text:p text:style-name="P113">效益說明可科研設施服務收入、服務滿意度等。</text:p>
          </table:table-cell>
          <table:table-cell table:style-name="表格16.L82" table:number-rows-spanned="8" office:value-type="string">
            <text:p text:style-name="P110"/>
          </table:table-cell>
        </table:table-row>
        <table:table-row table:style-name="表格16.1">
          <table:covered-table-cell/>
          <table:covered-table-cell/>
          <table:covered-table-cell/>
          <table:table-cell table:style-name="表格16.D76" table:number-columns-spanned="5" office:value-type="string">
            <text:p text:style-name="P117">設施運轉穩定度(%)</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77" table:number-columns-spanned="5" office:value-type="string">
            <text:p text:style-name="P117">設施運轉效率(%)</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78" table:number-columns-spanned="5" office:value-type="string">
            <text:p text:style-name="P117">設施服務項目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79" table:number-columns-spanned="5" office:value-type="string">
            <text:p text:style-name="P117">設施使用人次</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80" table:number-columns-spanned="5" office:value-type="string">
            <text:p text:style-name="P117">設施服務件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81" table:number-columns-spanned="5" office:value-type="string">
            <text:p text:style-name="P117">設施服務時數</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1">
          <table:covered-table-cell/>
          <table:covered-table-cell/>
          <table:covered-table-cell/>
          <table:table-cell table:style-name="表格16.D82" table:number-columns-spanned="5" office:value-type="string">
            <text:p text:style-name="P117">設施服務收入</text:p>
          </table:table-cell>
          <table:covered-table-cell/>
          <table:covered-table-cell/>
          <table:covered-table-cell/>
          <table:covered-table-cell/>
          <table:table-cell table:style-name="表格16.I2" office:value-type="string">
            <text:p text:style-name="P118"/>
          </table:table-cell>
          <table:table-cell table:style-name="表格16.I2" office:value-type="string">
            <text:p text:style-name="P118"/>
          </table:table-cell>
          <table:covered-table-cell/>
          <table:covered-table-cell/>
        </table:table-row>
        <table:table-row table:style-name="表格16.83">
          <table:covered-table-cell/>
          <table:table-cell table:style-name="表格16.B83" table:number-columns-spanned="2" office:value-type="string">
            <text:p text:style-name="P35">其他</text:p>
          </table:table-cell>
          <table:covered-table-cell/>
          <table:table-cell table:style-name="表格16.D83" table:number-columns-spanned="5" office:value-type="string">
            <text:p text:style-name="P36"/>
          </table:table-cell>
          <table:covered-table-cell/>
          <table:covered-table-cell/>
          <table:covered-table-cell/>
          <table:covered-table-cell/>
          <table:table-cell table:style-name="表格16.I2" office:value-type="string">
            <text:p text:style-name="P37"/>
          </table:table-cell>
          <table:table-cell table:style-name="表格16.I2" office:value-type="string">
            <text:p text:style-name="P37"/>
          </table:table-cell>
          <table:table-cell table:style-name="表格16.K83" office:value-type="string">
            <text:p text:style-name="P77"/>
          </table:table-cell>
          <table:table-cell table:style-name="表格16.L83" office:value-type="string">
            <text:p text:style-name="P75"/>
          </table:table-cell>
        </table:table-row>
        <table:table-row table:style-name="表格16.1">
          <table:table-cell table:style-name="表格16.A95" table:number-rows-spanned="12" office:value-type="string">
            <text:p text:style-name="P122">經<text:line-break/>濟<text:line-break/>效<text:line-break/>益<text:line-break/>︵<text:line-break/><text:soft-page-break/>經<text:line-break/>濟<text:line-break/>產<text:line-break/>業<text:line-break/>促<text:line-break/>進<text:line-break/>︶</text:p>
          </table:table-cell>
          <table:table-cell table:style-name="表格16.B88" table:number-rows-spanned="5" table:number-columns-spanned="2" office:value-type="string">
            <text:p text:style-name="P100">L.促成投資</text:p>
          </table:table-cell>
          <table:covered-table-cell/>
          <table:table-cell table:style-name="表格16.D84" table:number-columns-spanned="5" office:value-type="string">
            <text:p text:style-name="P123">促成廠商投資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88" table:number-rows-spanned="5" office:value-type="string">
            <text:p text:style-name="P113">效益說明可包含廠商或產業團體投資或成立新創事業所推出之新產品上市項數、產量、產值等情形。</text:p>
          </table:table-cell>
          <table:table-cell table:style-name="表格16.L88" table:number-rows-spanned="5" office:value-type="string">
            <text:p text:style-name="P110"/>
          </table:table-cell>
        </table:table-row>
        <table:table-row table:style-name="表格16.1">
          <table:covered-table-cell/>
          <table:covered-table-cell/>
          <table:covered-table-cell/>
          <table:table-cell table:style-name="表格16.D85" table:number-columns-spanned="5" office:value-type="string">
            <text:p text:style-name="P123">促成生產投資金額(千元)</text:p>
          </table:table-cell>
          <table:covered-table-cell/>
          <table:covered-table-cell/>
          <table:covered-table-cell/>
          <table:covered-table-cell/>
          <table:table-cell table:style-name="表格16.I2" table:number-rows-spanned="3"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86" table:number-columns-spanned="5" office:value-type="string">
            <text:p text:style-name="P123">促成研發投資金額(千元)</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87" table:number-columns-spanned="5" office:value-type="string">
            <text:p text:style-name="P123">促成新創事業投資金額(千元)</text:p>
          </table:table-cell>
          <table:covered-table-cell/>
          <table:covered-table-cell/>
          <table:covered-table-cell/>
          <table:covered-table-cell/>
          <table:covered-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88" table:number-columns-spanned="5" office:value-type="string">
            <text:p text:style-name="P123">促成產值提升或新創事業所推出新產品產值(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95" table:number-rows-spanned="7" table:number-columns-spanned="2" office:value-type="string">
            <text:p text:style-name="P100">M.創新產業或模式建立</text:p>
          </table:table-cell>
          <table:covered-table-cell/>
          <table:table-cell table:style-name="表格16.D89" table:number-columns-spanned="5" office:value-type="string">
            <text:p text:style-name="P123">成立營運總部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95" table:number-rows-spanned="7" office:value-type="string">
            <text:p text:style-name="P113">效益說明可包含增加台灣產業運籌電子化擴散面積、衍生公司投資金額、創新模式衍生新產品產值、環境改善或體系建立等提高產品競爭力、促進產業發展效益。</text:p>
          </table:table-cell>
          <table:table-cell table:style-name="表格16.L95" table:number-rows-spanned="7" office:value-type="string">
            <text:p text:style-name="P110"/>
          </table:table-cell>
        </table:table-row>
        <table:table-row table:style-name="表格16.1">
          <table:covered-table-cell/>
          <table:covered-table-cell/>
          <table:covered-table-cell/>
          <table:table-cell table:style-name="表格16.D90" table:number-columns-spanned="5" office:value-type="string">
            <text:p text:style-name="P123">衍生公司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91">
          <table:covered-table-cell/>
          <table:covered-table-cell/>
          <table:covered-table-cell/>
          <table:table-cell table:style-name="表格16.D91" table:number-columns-spanned="5" office:value-type="string">
            <text:p text:style-name="P123">建立產業發展環境、體系或營運模式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92" table:number-columns-spanned="5" office:value-type="string">
            <text:p text:style-name="P123">參與產業發展環境、體系或營運模式之產業團體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93">
          <table:covered-table-cell/>
          <table:covered-table-cell/>
          <table:covered-table-cell/>
          <table:table-cell table:style-name="表格16.D93" table:number-columns-spanned="5" office:value-type="string">
            <text:p text:style-name="P123">促成企業聯盟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94">
          <table:covered-table-cell/>
          <table:covered-table-cell/>
          <table:covered-table-cell/>
          <table:table-cell table:style-name="表格16.D94" table:number-columns-spanned="5" office:value-type="string">
            <text:p text:style-name="P123">創新模式衍生新產品上市項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95" table:number-columns-spanned="5" office:value-type="string">
            <text:p text:style-name="P123">促成產值提升或創新模式衍生新產品產值(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table-cell table:style-name="表格16.A113" table:number-rows-spanned="18" office:value-type="string">
            <text:p text:style-name="P122">經<text:line-break/>濟<text:line-break/>效<text:line-break/>益<text:line-break/>︵<text:line-break/>經<text:line-break/><text:soft-page-break/>濟<text:line-break/>產<text:line-break/>業<text:line-break/>促<text:line-break/>進<text:line-break/>︶</text:p>
          </table:table-cell>
          <table:table-cell table:style-name="表格16.B99" table:number-rows-spanned="4" table:number-columns-spanned="2" office:value-type="string">
            <text:p text:style-name="P100">N.協助提升我國產業全球地位</text:p>
          </table:table-cell>
          <table:covered-table-cell/>
          <table:table-cell table:style-name="表格16.D96" table:number-columns-spanned="5" office:value-type="string">
            <text:p text:style-name="P123">建立國際品牌或排名提升</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99" table:number-rows-spanned="4" office:value-type="string">
            <text:p text:style-name="P112"><text:span text:style-name="T50">效益說明可包含</text:span><text:span text:style-name="T51">相關產業（品）產值國際排名提升情形等。</text:span></text:p>
          </table:table-cell>
          <table:table-cell table:style-name="表格16.L99" table:number-rows-spanned="4" office:value-type="string">
            <text:p text:style-name="P110"/>
          </table:table-cell>
        </table:table-row>
        <table:table-row table:style-name="表格16.1">
          <table:covered-table-cell/>
          <table:covered-table-cell/>
          <table:covered-table-cell/>
          <table:table-cell table:style-name="表格16.D97" table:number-columns-spanned="5" office:value-type="string">
            <text:p text:style-name="P123">相關產業產品產值世界排名提升</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98" table:number-columns-spanned="5" office:value-type="string">
            <text:p text:style-name="P123">促成國際互惠合作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99" table:number-columns-spanned="5" office:value-type="string">
            <text:p text:style-name="P123">促進國際廠商在台採購(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00">
          <table:covered-table-cell/>
          <table:table-cell table:style-name="表格16.B104" table:number-rows-spanned="5" table:number-columns-spanned="2" office:value-type="string">
            <text:p text:style-name="P100">O.共通/檢測<text:soft-page-break/>技術服務及輔導</text:p>
          </table:table-cell>
          <table:covered-table-cell/>
          <table:table-cell table:style-name="表格16.D102" table:number-rows-spanned="3" table:number-columns-spanned="4" office:value-type="string">
            <text:p text:style-name="P105">輔導廠商或產業團<text:soft-page-break/>體技術或品質提升、技術標準認證、實驗室認證、申請與執行主導性新產品及關鍵性零組件等</text:p>
          </table:table-cell>
          <table:covered-table-cell/>
          <table:covered-table-cell/>
          <table:covered-table-cell/>
          <table:table-cell table:style-name="表格16.H100" office:value-type="string">
            <text:p text:style-name="P105">件數</text:p>
          </table:table-cell>
          <table:table-cell table:style-name="表格16.I2" office:value-type="string">
            <text:p text:style-name="P102"/>
          </table:table-cell>
          <table:table-cell table:style-name="表格16.I2" office:value-type="string">
            <text:p text:style-name="P102"/>
          </table:table-cell>
          <table:table-cell table:style-name="表格16.K104" table:number-rows-spanned="5" office:value-type="string">
            <text:p text:style-name="P112"><text:span text:style-name="T50">效益說明可包含</text:span><text:span text:style-name="T51">輔導廠商或產業團體</text:span><text:soft-page-break/><text:span text:style-name="T51">獲得國家/國際證照、通過實驗室認證、申請或獲得專利情形、輔導對象相對投入情形、輔導個人獲得相關專業證照情形、國內二級校正衍生數等。</text:span></text:p>
          </table:table-cell>
          <table:table-cell table:style-name="表格16.L104" table:number-rows-spanned="5" office:value-type="string">
            <text:p text:style-name="P110"/>
          </table:table-cell>
        </table:table-row>
        <table:table-row table:style-name="表格16.101">
          <table:covered-table-cell/>
          <table:covered-table-cell/>
          <table:covered-table-cell/>
          <table:covered-table-cell/>
          <table:covered-table-cell/>
          <table:covered-table-cell/>
          <table:covered-table-cell/>
          <table:table-cell table:style-name="表格16.H101" office:value-type="string">
            <text:p text:style-name="P105">廠商家數</text:p>
          </table: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H102" office:value-type="string">
            <text:p text:style-name="P105">廠商配合款(千元)</text:p>
          </table: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03" table:number-columns-spanned="5" office:value-type="string">
            <text:p text:style-name="P105">技術、作業準則等教育訓練人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04" table:number-columns-spanned="5" office:value-type="string">
            <text:p text:style-name="P105">提供國家級校正服務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105" table:number-columns-spanned="2" office:value-type="string">
            <text:p text:style-name="P100">P.創業育成</text:p>
          </table:table-cell>
          <table:covered-table-cell/>
          <table:table-cell table:style-name="表格16.D105" table:number-columns-spanned="5" office:value-type="string">
            <text:p text:style-name="P105">新公司或衍生公司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05" office:value-type="string">
            <text:p text:style-name="P112"><text:span text:style-name="T50">效益說明可包含</text:span><text:span text:style-name="T51">新公司或衍生公司投資金額、年營業額等。</text:span></text:p>
          </table:table-cell>
          <table:table-cell table:style-name="表格16.L105" office:value-type="string">
            <text:p text:style-name="P110"/>
          </table:table-cell>
        </table:table-row>
        <table:table-row table:style-name="表格16.1">
          <table:covered-table-cell/>
          <table:table-cell table:style-name="表格16.B109" table:number-rows-spanned="4" table:number-columns-spanned="2" office:value-type="string">
            <text:p text:style-name="P100">T.促成與學界或產業團體合作研究</text:p>
          </table:table-cell>
          <table:covered-table-cell/>
          <table:table-cell table:style-name="表格16.D106" table:number-columns-spanned="5" office:value-type="string">
            <text:p text:style-name="P105">媒合與推廣活動辦理次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09" table:number-rows-spanned="4" office:value-type="string">
            <text:p text:style-name="P113">效益說明可包含合作研究產品上市項數、產量、銷售金額、降低產品成本、提升產品附加價值等</text:p>
          </table:table-cell>
          <table:table-cell table:style-name="表格16.L109" table:number-rows-spanned="4" office:value-type="string">
            <text:p text:style-name="P110"/>
          </table:table-cell>
        </table:table-row>
        <table:table-row table:style-name="表格16.1">
          <table:covered-table-cell/>
          <table:covered-table-cell/>
          <table:covered-table-cell/>
          <table:table-cell table:style-name="表格16.D107" table:number-columns-spanned="5" office:value-type="string">
            <text:p text:style-name="P105">促成合作研究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08" table:number-columns-spanned="5" office:value-type="string">
            <text:p text:style-name="P105">廠商研究配合款金額(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09" table:number-columns-spanned="5" office:value-type="string">
            <text:p text:style-name="P105">合作研究產品上市項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113" table:number-rows-spanned="4" table:number-columns-spanned="2" office:value-type="string">
            <text:p text:style-name="P100">U.促成智財權資金融通</text:p>
          </table:table-cell>
          <table:covered-table-cell/>
          <table:table-cell table:style-name="表格16.D110" table:number-columns-spanned="5" office:value-type="string">
            <text:p text:style-name="P105">輔導診斷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13" table:number-rows-spanned="4" office:value-type="string">
            <text:p text:style-name="P113">效益說明可包含協助中小企業取得融資及保證情形等</text:p>
          </table:table-cell>
          <table:table-cell table:style-name="表格16.L113" table:number-rows-spanned="4" office:value-type="string">
            <text:p text:style-name="P110"/>
          </table:table-cell>
        </table:table-row>
        <table:table-row table:style-name="表格16.1">
          <table:covered-table-cell/>
          <table:covered-table-cell/>
          <table:covered-table-cell/>
          <table:table-cell table:style-name="表格16.D111" table:number-columns-spanned="5" office:value-type="string">
            <text:p text:style-name="P105">案源媒合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12" table:number-columns-spanned="5" office:value-type="string">
            <text:p text:style-name="P105">協助廠商取得融資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13" table:number-columns-spanned="5" office:value-type="string">
            <text:p text:style-name="P105">協助廠商取得融資金額(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table-cell table:style-name="表格16.A119" table:number-rows-spanned="6" office:value-type="string">
            <text:p text:style-name="P111"/>
          </table:table-cell>
          <table:table-cell table:style-name="表格16.B118" table:number-rows-spanned="5" table:number-columns-spanned="2" office:value-type="string">
            <text:p text:style-name="P100">AC.減少災害<text:soft-page-break/>損失</text:p>
          </table:table-cell>
          <table:covered-table-cell/>
          <table:table-cell table:style-name="表格16.D114" table:number-columns-spanned="5" office:value-type="string">
            <text:p text:style-name="P123">開發災害防治技術與產品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table-cell table:style-name="表格16.K118" table:number-rows-spanned="5" office:value-type="string">
            <text:p text:style-name="P113">效益說明可包含預估降低環境危害風<text:soft-page-break/>險或成本等。</text:p>
          </table:table-cell>
          <table:table-cell table:style-name="表格16.L118" table:number-rows-spanned="5" office:value-type="string">
            <text:p text:style-name="P110"/>
          </table:table-cell>
        </table:table-row>
        <table:table-row table:style-name="表格16.1">
          <table:covered-table-cell/>
          <table:covered-table-cell/>
          <table:covered-table-cell/>
          <table:table-cell table:style-name="表格16.D115" table:number-columns-spanned="5" office:value-type="string">
            <text:p text:style-name="P123">建立示範區域或環境觀測平台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16" table:number-columns-spanned="5" office:value-type="string">
            <text:p text:style-name="P123">建築或橋梁補強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17" table:number-columns-spanned="5" office:value-type="string">
            <text:p text:style-name="P123">輔導廠商建立安全相關生產或驗證機制之件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18" table:number-columns-spanned="5" office:value-type="string">
            <text:p text:style-name="P123">預估降低環境危害風險或成本(千元)</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19">
          <table:covered-table-cell/>
          <table:table-cell table:style-name="表格16.B119" table:number-columns-spanned="2" office:value-type="string">
            <text:p text:style-name="P35">其他</text:p>
          </table:table-cell>
          <table:covered-table-cell/>
          <table:table-cell table:style-name="表格16.D119" table:number-columns-spanned="5" office:value-type="string">
            <text:p text:style-name="P36"/>
          </table:table-cell>
          <table:covered-table-cell/>
          <table:covered-table-cell/>
          <table:covered-table-cell/>
          <table:covered-table-cell/>
          <table:table-cell table:style-name="表格16.I2" office:value-type="string">
            <text:p text:style-name="P37"/>
          </table:table-cell>
          <table:table-cell table:style-name="表格16.I2" office:value-type="string">
            <text:p text:style-name="P37"/>
          </table:table-cell>
          <table:table-cell table:style-name="表格16.K119" office:value-type="string">
            <text:p text:style-name="P77"/>
          </table:table-cell>
          <table:table-cell table:style-name="表格16.L119" office:value-type="string">
            <text:p text:style-name="P75"/>
          </table:table-cell>
        </table:table-row>
        <table:table-row table:style-name="表格16.1">
          <table:table-cell table:style-name="表格16.A130" table:number-rows-spanned="11" office:value-type="string">
            <text:p text:style-name="P74">社<text:line-break/>會<text:line-break/>影<text:line-break/>響</text:p>
          </table:table-cell>
          <table:table-cell table:style-name="表格16.B130" table:number-rows-spanned="11" office:value-type="string">
            <text:p text:style-name="P103">社<text:line-break/>會<text:line-break/>福<text:line-break/>祉<text:line-break/>提<text:line-break/>升</text:p>
          </table:table-cell>
          <table:table-cell table:style-name="表格16.C122" table:number-rows-spanned="3" office:value-type="string">
            <text:p text:style-name="P100">AB.科技知識普及</text:p>
          </table:table-cell>
          <table:table-cell table:style-name="表格16.D120" table:number-columns-spanned="5" office:value-type="string">
            <text:p text:style-name="P123">科普知識推廣與宣導次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table-cell table:style-name="表格16.K122" table:number-rows-spanned="3" office:value-type="string">
            <text:p text:style-name="P113">效益說明可包含於國際重要報章媒體刊登或宣傳情形。</text:p>
          </table:table-cell>
          <table:table-cell table:style-name="表格16.L122" table:number-rows-spanned="3" office:value-type="string">
            <text:p text:style-name="P110"/>
          </table:table-cell>
        </table:table-row>
        <table:table-row table:style-name="表格16.1">
          <table:covered-table-cell/>
          <table:covered-table-cell/>
          <table:covered-table-cell/>
          <table:table-cell table:style-name="表格16.D121" table:number-columns-spanned="5" office:value-type="string">
            <text:p text:style-name="P123">科普知識推廣與宣導觸達人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2" table:number-columns-spanned="5" office:value-type="string">
            <text:p text:style-name="P123">新聞刊登或媒體宣傳數量</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table-cell table:style-name="表格16.C129" table:number-rows-spanned="7" office:value-type="string">
            <text:p text:style-name="P100">Q.資訊服務</text:p>
          </table:table-cell>
          <table:table-cell table:style-name="表格16.D123" table:number-columns-spanned="5" office:value-type="string">
            <text:p text:style-name="P123">設立網站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table-cell table:style-name="表格16.K129" table:number-rows-spanned="7" office:value-type="string">
            <text:p text:style-name="P113">效益說明可包含網站訪客人數或人次、縮短行政作業時間比率、服務使用提升率、服務滿意度、外部評鑑或查核機制獲獎情形等。</text:p>
          </table:table-cell>
          <table:table-cell table:style-name="表格16.L129" table:number-rows-spanned="7" office:value-type="string">
            <text:p text:style-name="P110"/>
          </table:table-cell>
        </table:table-row>
        <table:table-row table:style-name="表格16.1">
          <table:covered-table-cell/>
          <table:covered-table-cell/>
          <table:covered-table-cell/>
          <table:table-cell table:style-name="表格16.D124" table:number-columns-spanned="5" office:value-type="string">
            <text:p text:style-name="P123">提供客服件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5" table:number-columns-spanned="5" office:value-type="string">
            <text:p text:style-name="P123">知識或資訊擴散(觸達)人次</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6" table:number-columns-spanned="5" office:value-type="string">
            <text:p text:style-name="P123">開放資料(Open Data)項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7" table:number-columns-spanned="5" office:value-type="string">
            <text:p text:style-name="P123">提供共用服務或應用服務項目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8" table:number-columns-spanned="5" office:value-type="string">
            <text:p text:style-name="P123">線上申辦服務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covered-table-cell/>
          <table:table-cell table:style-name="表格16.D129" table:number-columns-spanned="5" office:value-type="string">
            <text:p text:style-name="P123">服務使用提升率</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covered-table-cell/>
          <table:covered-table-cell/>
        </table:table-row>
        <table:table-row table:style-name="表格16.1">
          <table:covered-table-cell/>
          <table:covered-table-cell/>
          <table:table-cell table:style-name="表格16.C130" office:value-type="string">
            <text:p text:style-name="P100">R.增加就業</text:p>
          </table:table-cell>
          <table:table-cell table:style-name="表格16.D130" table:number-columns-spanned="5" office:value-type="string">
            <text:p text:style-name="P123">廠商增聘人數</text:p>
          </table:table-cell>
          <table:covered-table-cell/>
          <table:covered-table-cell/>
          <table:covered-table-cell/>
          <table:covered-table-cell/>
          <table:table-cell table:style-name="表格16.I2" office:value-type="string">
            <text:p text:style-name="P124"/>
          </table:table-cell>
          <table:table-cell table:style-name="表格16.I2" office:value-type="string">
            <text:p text:style-name="P124"/>
          </table:table-cell>
          <table:table-cell table:style-name="表格16.K130" office:value-type="string">
            <text:p text:style-name="P112"><text:span text:style-name="T50">效益說明可包含</text:span><text:span text:style-name="T51">降低失業率、提升國民生產毛額等。</text:span></text:p>
          </table:table-cell>
          <table:table-cell table:style-name="表格16.L130" office:value-type="string">
            <text:p text:style-name="P110"/>
          </table:table-cell>
        </table:table-row>
        <table:table-row table:style-name="表格16.1">
          <table:table-cell table:style-name="表格16.A148" table:number-rows-spanned="18" office:value-type="string">
            <text:p text:style-name="P74">社<text:line-break/>會<text:line-break/>影<text:line-break/>響</text:p>
          </table:table-cell>
          <table:table-cell table:style-name="表格16.B138" table:number-rows-spanned="8" office:value-type="string">
            <text:p text:style-name="P103">社<text:line-break/>會<text:line-break/>福<text:line-break/>祉<text:line-break/>提<text:line-break/>升</text:p>
          </table:table-cell>
          <table:table-cell table:style-name="表格16.C133" table:number-rows-spanned="3" office:value-type="string">
            <text:p text:style-name="P100">W.提升公共服務</text:p>
          </table:table-cell>
          <table:table-cell table:style-name="表格16.D131" table:number-columns-spanned="5" office:value-type="string">
            <text:p text:style-name="P105">旅行時間節省(換算為貨幣價值，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33" table:number-rows-spanned="3" office:value-type="string">
            <text:p text:style-name="P112"><text:span text:style-name="T50">效益說明可包含</text:span><text:span text:style-name="T51">運輸耗能節省金額、減少二氧化碳排放量等。</text:span></text:p>
          </table:table-cell>
          <table:table-cell table:style-name="表格16.L133" table:number-rows-spanned="3" office:value-type="string">
            <text:p text:style-name="P110"/>
          </table:table-cell>
        </table:table-row>
        <table:table-row table:style-name="表格16.1">
          <table:covered-table-cell/>
          <table:covered-table-cell/>
          <table:covered-table-cell/>
          <table:table-cell table:style-name="表格16.D132" table:number-columns-spanned="5" office:value-type="string">
            <text:p text:style-name="P105">運輸耗能節省金額(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33" table:number-columns-spanned="5" office:value-type="string">
            <text:p text:style-name="P105">減少二氧化碳排放量(公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34">
          <table:covered-table-cell/>
          <table:covered-table-cell/>
          <table:table-cell table:style-name="表格16.C135" table:number-rows-spanned="2" office:value-type="string">
            <text:p text:style-name="P100">X.提高人民或業者收入</text:p>
          </table:table-cell>
          <table:table-cell table:style-name="表格16.D134" table:number-columns-spanned="5" office:value-type="string">
            <text:p text:style-name="P105">受益人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35" table:number-rows-spanned="2" office:value-type="string">
            <text:p text:style-name="P112"><text:span text:style-name="T50">效益說明可包含</text:span><text:span text:style-name="T51">受益人數、受益者每人年平均增加收入等。</text:span></text:p>
          </table:table-cell>
          <table:table-cell table:style-name="表格16.L135" table:number-rows-spanned="2" office:value-type="string">
            <text:p text:style-name="P110"/>
          </table:table-cell>
        </table:table-row>
        <table:table-row table:style-name="表格16.1">
          <table:covered-table-cell/>
          <table:covered-table-cell/>
          <table:covered-table-cell/>
          <table:table-cell table:style-name="表格16.D135" table:number-columns-spanned="5" office:value-type="string">
            <text:p text:style-name="P105">增加收入(千元)</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table-cell table:style-name="表格16.C137" table:number-rows-spanned="2" office:value-type="string">
            <text:p text:style-name="P100">XY.人權及性別平等促進</text:p>
          </table:table-cell>
          <table:table-cell table:style-name="表格16.D136" table:number-columns-spanned="5" office:value-type="string">
            <text:p text:style-name="P105">人權、弱勢族群或性別平等促進活動場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37" table:number-rows-spanned="2" office:value-type="string">
            <text:p text:style-name="P112"><text:span text:style-name="T50">效益說明可包含</text:span><text:span text:style-name="T51">性別或弱勢族群之受益比例等。</text:span></text:p>
          </table:table-cell>
          <table:table-cell table:style-name="表格16.L137" table:number-rows-spanned="2" office:value-type="string">
            <text:p text:style-name="P110"/>
          </table:table-cell>
        </table:table-row>
        <table:table-row table:style-name="表格16.1">
          <table:covered-table-cell/>
          <table:covered-table-cell/>
          <table:covered-table-cell/>
          <table:table-cell table:style-name="表格16.D137" table:number-columns-spanned="5" office:value-type="string">
            <text:p text:style-name="P105">活動參與人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table-cell table:style-name="表格16.C138" office:value-type="string">
            <text:p text:style-name="P100">其他</text:p>
          </table:table-cell>
          <table:table-cell table:style-name="表格16.D138" table:number-columns-spanned="5" office:value-type="string">
            <text:p text:style-name="P101"/>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38" office:value-type="string">
            <text:p text:style-name="P115"/>
          </table:table-cell>
          <table:table-cell table:style-name="表格16.L138" office:value-type="string">
            <text:p text:style-name="P110"/>
          </table:table-cell>
        </table:table-row>
        <table:table-row table:style-name="表格16.1">
          <table:covered-table-cell/>
          <table:table-cell table:style-name="表格16.B148" table:number-rows-spanned="10" office:value-type="string">
            <text:p text:style-name="P107">環<text:line-break/>境<text:line-break/>安<text:line-break/>全<text:line-break/>永<text:line-break/><text:soft-page-break/>續</text:p>
          </table:table-cell>
          <table:table-cell table:style-name="表格16.C142" table:number-rows-spanned="4" office:value-type="string">
            <text:p text:style-name="P100">V.提高能源利用率及綠能開發</text:p>
          </table:table-cell>
          <table:table-cell table:style-name="表格16.D139" table:number-columns-spanned="5" office:value-type="string">
            <text:p text:style-name="P112"><text:span text:style-name="T23">技術或產品之能源效率提升百分比</text:span><text:span text:style-name="T22">(%)</text:span></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42" table:number-rows-spanned="4" office:value-type="string">
            <text:p text:style-name="P113">效益說明可包含技術或產品上市銷售帶動節約能源量、減少二氧化碳排放量、提升新能源及再生能源占比等。</text:p>
          </table:table-cell>
          <table:table-cell table:style-name="表格16.L142" table:number-rows-spanned="4" office:value-type="string">
            <text:p text:style-name="P110"/>
          </table:table-cell>
        </table:table-row>
        <table:table-row table:style-name="表格16.1">
          <table:covered-table-cell/>
          <table:covered-table-cell/>
          <table:covered-table-cell/>
          <table:table-cell table:style-name="表格16.D140" table:number-columns-spanned="5" office:value-type="string">
            <text:p text:style-name="P105">技術/產品達成綠色設計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41" table:number-columns-spanned="5" office:value-type="string">
            <text:p text:style-name="P105">減少二氧化碳排放量(公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42">
          <table:covered-table-cell/>
          <table:covered-table-cell/>
          <table:covered-table-cell/>
          <table:table-cell table:style-name="表格16.D142" table:number-columns-spanned="5" office:value-type="string">
            <text:p text:style-name="P105">提升新能源及再生能源產出量</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table-cell table:style-name="表格16.C147" table:number-rows-spanned="5" office:value-type="string">
            <text:p text:style-name="P100">Z.調查成果</text:p>
          </table:table-cell>
          <table:table-cell table:style-name="表格16.D143" table:number-columns-spanned="5" office:value-type="string">
            <text:p text:style-name="P105">調查筆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47" table:number-rows-spanned="5" office:value-type="string">
            <text:p text:style-name="P113">效益說明可包含國土、環境、健康等各式調查之調查重要發現，以及調查結果可輔助決策之準確度等。</text:p>
          </table:table-cell>
          <table:table-cell table:style-name="表格16.L147" table:number-rows-spanned="5" office:value-type="string">
            <text:p text:style-name="P110"/>
          </table:table-cell>
        </table:table-row>
        <table:table-row table:style-name="表格16.1">
          <table:covered-table-cell/>
          <table:covered-table-cell/>
          <table:covered-table-cell/>
          <table:table-cell table:style-name="表格16.D144" table:number-columns-spanned="5" office:value-type="string">
            <text:p text:style-name="P105">調查圖幅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45" table:number-columns-spanned="5" office:value-type="string">
            <text:p text:style-name="P105">調查面積</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46" table:number-columns-spanned="5" office:value-type="string">
            <text:p text:style-name="P105">影像資料筆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47" table:number-columns-spanned="5" office:value-type="string">
            <text:p text:style-name="P105">調查物種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table-cell table:style-name="表格16.C148" office:value-type="string">
            <text:p text:style-name="P100">其他</text:p>
          </table:table-cell>
          <table:table-cell table:style-name="表格16.D148" table:number-columns-spanned="5" office:value-type="string">
            <text:p text:style-name="P101"/>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48" office:value-type="string">
            <text:p text:style-name="P115"/>
          </table:table-cell>
          <table:table-cell table:style-name="表格16.L148" office:value-type="string">
            <text:p text:style-name="P110"/>
          </table:table-cell>
        </table:table-row>
        <table:table-row table:style-name="表格16.1">
          <table:table-cell table:style-name="表格16.A161" table:number-rows-spanned="13" office:value-type="string">
            <text:p text:style-name="P76"><text:span text:style-name="T21">其<text:line-break/>他<text:line-break/>效<text:line-break/>益<text:line-break/>︵<text:line-break/>科<text:line-break/>技<text:line-break/>政<text:line-break/>策<text:line-break/>管<text:line-break/>理<text:line-break/>及<text:line-break/>其<text:line-break/>他<text:line-break/></text:span><text:soft-page-break/><text:span text:style-name="T21">︶</text:span></text:p>
          </table:table-cell>
          <table:table-cell table:style-name="表格16.B152" table:number-rows-spanned="4" table:number-columns-spanned="2" office:value-type="string">
            <text:p text:style-name="P100">K.規範/標準或政策/法規草案制訂</text:p>
          </table:table-cell>
          <table:covered-table-cell/>
          <table:table-cell table:style-name="表格16.D149" table:number-columns-spanned="5" office:value-type="string">
            <text:p text:style-name="P105">參與制訂政府或產業技術規範/標準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52" table:number-rows-spanned="4" office:value-type="string">
            <text:p text:style-name="P113">效益說明可包含採用技術規範/標準之廠商家數、產品種類等，以及政策建議被採納、法規草案公告實施件數等</text:p>
          </table:table-cell>
          <table:table-cell table:style-name="表格16.L152" table:number-rows-spanned="4" office:value-type="string">
            <text:p text:style-name="P110"/>
          </table:table-cell>
        </table:table-row>
        <table:table-row table:style-name="表格16.1">
          <table:covered-table-cell/>
          <table:covered-table-cell/>
          <table:covered-table-cell/>
          <table:table-cell table:style-name="表格16.D150" table:number-columns-spanned="5" office:value-type="string">
            <text:p text:style-name="P105">參與制訂之政策或法規草案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51" table:number-columns-spanned="5" office:value-type="string">
            <text:p text:style-name="P105">草案被採納或認可通過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52" table:number-columns-spanned="5" office:value-type="string">
            <text:p text:style-name="P105">草案公告實施或發表件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156" table:number-rows-spanned="4" table:number-columns-spanned="2" office:value-type="string">
            <text:p text:style-name="P100">Y.資訊平台與資料庫</text:p>
          </table:table-cell>
          <table:covered-table-cell/>
          <table:table-cell table:style-name="表格16.D153" table:number-columns-spanned="5" office:value-type="string">
            <text:p text:style-name="P105">新建資訊平台或資料庫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56" table:number-rows-spanned="4" office:value-type="string">
            <text:p text:style-name="P113">效益說明可包含資訊平台或資料庫整合服務加速行政作業時間、使用人次提升率、滿意度等。</text:p>
          </table:table-cell>
          <table:table-cell table:style-name="表格16.L156" table:number-rows-spanned="4" office:value-type="string">
            <text:p text:style-name="P110"/>
          </table:table-cell>
        </table:table-row>
        <table:table-row table:style-name="表格16.1">
          <table:covered-table-cell/>
          <table:covered-table-cell/>
          <table:covered-table-cell/>
          <table:table-cell table:style-name="表格16.D154" table:number-columns-spanned="5" office:value-type="string">
            <text:p text:style-name="P105">更新資訊平台功能項目</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55" table:number-columns-spanned="5" office:value-type="string">
            <text:p text:style-name="P105">更新或新增資料庫資料筆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56" table:number-columns-spanned="5" office:value-type="string">
            <text:p text:style-name="P105">資訊平台或資料庫使用人次</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160" table:number-rows-spanned="4" table:number-columns-spanned="2" office:value-type="string">
            <text:p text:style-name="P100">AA.決策依據</text:p>
          </table:table-cell>
          <table:covered-table-cell/>
          <table:table-cell table:style-name="表格16.D157" table:number-columns-spanned="5" office:value-type="string">
            <text:p text:style-name="P105">新建或整合流程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table-cell table:style-name="表格16.K160" table:number-rows-spanned="4" office:value-type="string">
            <text:p text:style-name="P113">效益說明可包含政策建議被採納數、節省公帑(千元)等。</text:p>
          </table:table-cell>
          <table:table-cell table:style-name="表格16.L160" table:number-rows-spanned="4" office:value-type="string">
            <text:p text:style-name="P110"/>
          </table:table-cell>
        </table:table-row>
        <table:table-row table:style-name="表格16.1">
          <table:covered-table-cell/>
          <table:covered-table-cell/>
          <table:covered-table-cell/>
          <table:table-cell table:style-name="表格16.D158" table:number-columns-spanned="5" office:value-type="string">
            <text:p text:style-name="P105">提供政策建議或重大統計訊息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59" table:number-columns-spanned="5" office:value-type="string">
            <text:p text:style-name="P105">政策建議被採納數</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covered-table-cell/>
          <table:covered-table-cell/>
          <table:table-cell table:style-name="表格16.D160" table:number-columns-spanned="5" office:value-type="string">
            <text:p text:style-name="P105">決策支援系統及其反應加速時間(%)</text:p>
          </table:table-cell>
          <table:covered-table-cell/>
          <table:covered-table-cell/>
          <table:covered-table-cell/>
          <table:covered-table-cell/>
          <table:table-cell table:style-name="表格16.I2" office:value-type="string">
            <text:p text:style-name="P102"/>
          </table:table-cell>
          <table:table-cell table:style-name="表格16.I2" office:value-type="string">
            <text:p text:style-name="P102"/>
          </table:table-cell>
          <table:covered-table-cell/>
          <table:covered-table-cell/>
        </table:table-row>
        <table:table-row table:style-name="表格16.1">
          <table:covered-table-cell/>
          <table:table-cell table:style-name="表格16.B161" table:number-columns-spanned="2" office:value-type="string">
            <text:p text:style-name="P100">其他</text:p>
          </table:table-cell>
          <table:covered-table-cell/>
          <table:table-cell table:style-name="表格16.D161" table:number-columns-spanned="5" office:value-type="string">
            <text:p text:style-name="P101"/>
          </table:table-cell>
          <table:covered-table-cell/>
          <table:covered-table-cell/>
          <table:covered-table-cell/>
          <table:covered-table-cell/>
          <table:table-cell table:style-name="表格16.I161" office:value-type="string">
            <text:p text:style-name="P102"/>
          </table:table-cell>
          <table:table-cell table:style-name="表格16.I161" office:value-type="string">
            <text:p text:style-name="P102"/>
          </table:table-cell>
          <table:table-cell table:style-name="表格16.K161" office:value-type="string">
            <text:p text:style-name="P115"/>
          </table:table-cell>
          <table:table-cell table:style-name="表格16.L161" office:value-type="string">
            <text:p text:style-name="P110"/>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1" fo:font-family="'Times New Roman'" style:font-family-generic="roman" style:font-pitch="variable" style:letter-kerning="false" style:font-name-complex="Times New Roman1"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swiss" style:font-pitch="variable" style:font-name-complex="Times New Roman1" style:font-family-complex="'Times New Roman'" style:font-family-generic-complex="roman" style:font-pitch-complex="variable"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1"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1" style:font-family-complex="'Times New Roman'" style:font-family-generic-complex="roman"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roman" style:font-pitch-complex="variable" style:font-weight-complex="bol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499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2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MP1"><text:page-number text:select-page="current">12</text:page-number></text:p>
      </style:footer>
    </style:master-page>
    <style:master-page style:name="轉換_20_2" style:display-name="轉換 2" style:page-layout-name="Mpm3">
      <style:footer>
        <text:p text:style-name="MP1"/>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date>2020-04-07T12:41:48.859000000</dc:date>
    <meta:print-date>2017-03-22T14:47:00</meta:print-date>
    <meta:editing-cycles>25</meta:editing-cycles>
    <meta:editing-duration>PT47M20S</meta:editing-duration>
    <meta:generator>LibreOffice/6.1.0.3$Windows_X86_64 LibreOffice_project/efb621ed25068d70781dc026f7e9c5187a4decd1</meta:generator>
    <meta:document-statistic meta:table-count="16" meta:image-count="0" meta:object-count="0" meta:page-count="24" meta:paragraph-count="503" meta:word-count="6201" meta:character-count="7075" meta:non-whitespace-character-count="6818"/>
  </office:meta>
</office:document-meta>
</file>