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ө" svg:font-family="s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@華康新篆體(P)" svg:font-family="@華康新篆體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-0.314cm" fo:margin-right="-0.284cm" fo:line-height="0.706cm" fo:text-align="center" style:justify-single-word="false" fo:text-indent="-0.004cm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list-style-name="WW8Num25">
      <style:paragraph-properties style:line-height-at-least="0.423cm" fo:text-align="justify" style:justify-single-word="false"/>
    </style:style>
    <style:style style:name="P4" style:family="paragraph" style:parent-style-name="Standard" style:list-style-name="WW8Num9">
      <style:paragraph-properties style:line-height-at-least="0.423cm" fo:text-align="justify" style:justify-single-word="false"/>
    </style:style>
    <style:style style:name="P5" style:family="paragraph" style:parent-style-name="Standard" style:list-style-name="WW8Num23">
      <style:paragraph-properties style:line-height-at-least="0.423cm" fo:text-align="justify" style:justify-single-word="false"/>
    </style:style>
    <style:style style:name="P6" style:family="paragraph" style:parent-style-name="Standard" style:list-style-name="WW8Num23">
      <style:paragraph-properties style:line-height-at-least="0.423cm" fo:text-align="justify" style:justify-single-word="false"/>
      <style:text-properties style:font-name-asian="標楷體" style:font-size-complex="11pt"/>
    </style:style>
    <style:style style:name="P7" style:family="paragraph" style:parent-style-name="Standard" style:list-style-name="WW8Num29">
      <style:paragraph-properties style:line-height-at-least="0.423cm" fo:text-align="justify" style:justify-single-word="false"/>
      <style:text-properties style:font-name-asian="標楷體" style:font-size-complex="11pt"/>
    </style:style>
    <style:style style:name="P8" style:family="paragraph" style:parent-style-name="Standard" style:list-style-name="WW8Num23">
      <style:paragraph-properties fo:line-height="0.635cm" fo:text-align="justify" style:justify-single-word="false"/>
      <style:text-properties style:font-name-asian="標楷體" style:font-size-complex="11pt"/>
    </style:style>
    <style:style style:name="P9" style:family="paragraph" style:parent-style-name="Standard" style:list-style-name="WW8Num25">
      <style:paragraph-properties style:line-height-at-least="0.423cm" fo:text-align="justify" style:justify-single-word="false"/>
      <style:text-properties style:letter-kerning="false" style:font-name-asian="標楷體" style:font-size-complex="11pt"/>
    </style:style>
    <style:style style:name="T1" style:family="text">
      <style:text-properties fo:font-size="14pt" fo:language="none" fo:country="none" fo:font-weight="bold" style:font-name-asian="標楷體" style:font-size-asian="14pt" style:language-asian="none" style:country-asian="none" style:font-weight-asian="bold" style:font-size-complex="14pt" style:font-weight-complex="bold"/>
    </style:style>
    <style:style style:name="T2" style:family="text">
      <style:text-properties fo:font-size="14pt" fo:language="none" fo:country="none" fo:font-weight="bold" style:font-name-asian="標楷體" style:font-size-asian="14pt" style:language-asian="none" style:country-asian="none" style:font-weight-asian="bold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1pt"/>
    </style:style>
    <style:style style:name="T6" style:family="text">
      <style:text-properties style:letter-kerning="false" style:font-name-asian="標楷體" style:font-size-complex="11pt"/>
    </style:style>
    <style:style style:name="T7" style:family="text">
      <style:text-properties style:text-underline-style="solid" style:text-underline-width="auto" style:text-underline-color="font-color" style:font-name-asian="標楷體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三、</text:span><text:span text:style-name="T1">研究計畫內容</text:span><text:span text:style-name="T2">：</text:span></text:p>
      <text:list xml:id="list3687117577" text:style-name="WW8Num25">
        <text:list-item>
          <text:p text:style-name="P3"><text:span text:style-name="T5">研究計畫之背景。請詳述本研究計畫所要探討或解決的問題、研究原創性、重要性、預期影響性及國內外有關本計畫之研究情況、重要參考文獻之評述等。</text:span><text:span text:style-name="T6">如為連續性計畫應說明上年度研究進度。</text:span></text:p>
        </text:list-item>
        <text:list-item>
          <text:p text:style-name="P3"><text:span text:style-name="T5">研究方法、進行步驟及執行進度。請分年列述：1.本計畫採用之研究方法與原因及其創新性。2.預計可能遭遇之困難及解決途徑。3.重要儀器之配合使用情形。4.如為須赴國外或大陸地區研究，請詳述其必要性以及預期效益等。</text:span></text:p>
        </text:list-item>
        <text:list-item>
          <text:p text:style-name="P3"><text:span text:style-name="T5">執行重點。請分年列述：</text:span></text:p>
        </text:list-item>
      </text:list>
      <text:list xml:id="list1462215821" text:style-name="WW8Num9">
        <text:list-item>
          <text:p text:style-name="P4"><text:span text:style-name="T5">結合臨床資料之醫療AI關鍵技術或工具開發(第1-2年)：</text:span></text:p>
        </text:list-item>
      </text:list>
      <text:list xml:id="list3795327217" text:style-name="WW8Num23">
        <text:list-item>
          <text:list>
            <text:list-item>
              <text:list>
                <text:list-item>
                  <text:p text:style-name="P5"><text:span text:style-name="T5">利用及整合既有臨床資料庫，開發創新醫療AI關鍵技術或工具，並完成醫療AI模型訓練與初步驗證。醫療AI技術或工具應用領域，舉例如下：電腦輔助影像與監測等數據分析、標註、輔助報告、電子病歷及臨床資料標準化等工具；藉由探勘如連續監測、基因體、病歷等大數據資料，評估疾病預測因子、臨床診斷及預後的應用；各類臨床決策支援(包括診斷、治療規劃、預後與預防)、醫院與臨床管理之輔助系統。</text:span></text:p>
                </text:list-item>
                <text:list-item>
                  <text:p text:style-name="P5"><text:span text:style-name="T5">完成所開發醫療AI技術或應用之專利佈局與申請，規劃技術實施之應用平台，包括軟硬體建置規劃與臨床執行團隊組成。</text:span></text:p>
                </text:list-item>
              </text:list>
            </text:list-item>
          </text:list>
        </text:list-item>
      </text:list>
      <text:list xml:id="list83620427759396" text:continue-list="list1462215821" text:style-name="WW8Num9">
        <text:list-item>
          <text:p text:style-name="P4"><text:span text:style-name="T5">醫療AI相關應用平台建置(第3-4年)：</text:span></text:p>
        </text:list-item>
      </text:list>
      <text:list xml:id="list83621356869796" text:continue-list="list3795327217" text:style-name="WW8Num23">
        <text:list-item>
          <text:list>
            <text:list-item>
              <text:list>
                <text:list-item>
                  <text:p text:style-name="P6">建置實施上述關鍵技術或工具之應用平台，執行醫療AI模型之臨床場域驗證。</text:p>
                </text:list-item>
                <text:list-item>
                  <text:p text:style-name="P6">技術商轉扶持國內科技產業，促成醫療AI新創公司設立。</text:p>
                </text:list-item>
                <text:list-item>
                  <text:p text:style-name="P6">若應用平台為需上市許可進行銷售之產品，須進行臨床實驗驗證其功效，並規劃申請國內外衛生機關(例如：衛生福利部食品藥物管理署、美國食品藥品監督管理局)核可認證。</text:p>
                </text:list-item>
              </text:list>
            </text:list-item>
          </text:list>
        </text:list-item>
      </text:list>
      <text:list xml:id="list83621360073409" text:continue-list="list3687117577" text:style-name="WW8Num25">
        <text:list-item>
          <text:p text:style-name="P3"><text:span text:style-name="T6">預期完成之工作項目及成果。請分年列述：1.預期完成之工作項目。2.對於參與之工作人員，預期可獲之訓練。3.預期完成之研究成果（如實務應用績效、期刊論文、研討會論文、專書、技術報告、專利或技術移轉等質與量之預期成果）。4.學術研究、國家發展及其他應用方面預期貢獻。</text:span></text:p>
        </text:list-item>
        <text:list-item>
          <text:p text:style-name="P9">需清楚列出本計畫最終效益與里程碑。</text:p>
        </text:list-item>
      </text:list>
      <text:list xml:id="list3321339848" text:style-name="WW8Num29">
        <text:list-item>
          <text:p text:style-name="P7">計畫最終效益(end-point)：</text:p>
        </text:list-item>
      </text:list>
      <text:list xml:id="list83622278436018" text:continue-list="list83621356869796" text:style-name="WW8Num23">
        <text:list-item>
          <text:list>
            <text:list-item>
              <text:list>
                <text:list-item>
                  <text:p text:style-name="P6">加速推動醫療研發、資通訊科技、大數據分析技術跨域及跨校院合作，推動醫療產業AI化，提升醫療效率、降低醫療支出。</text:p>
                </text:list-item>
                <text:list-item>
                  <text:p text:style-name="P6">建立醫療AI成功模式及推廣模式。</text:p>
                </text:list-item>
                <text:list-item>
                  <text:p text:style-name="P5"><text:span text:style-name="T5">促成醫療AI新創公司成立。</text:span></text:p>
                </text:list-item>
                <text:list-item>
                  <text:p text:style-name="P6">依疾病整合病患臨床資料。</text:p>
                </text:list-item>
              </text:list>
            </text:list-item>
          </text:list>
        </text:list-item>
      </text:list>
      <text:list xml:id="list83621665884094" text:continue-list="list3321339848" text:style-name="WW8Num29">
        <text:list-item>
          <text:p text:style-name="P7">階段性里程碑(milestone)：</text:p>
        </text:list-item>
      </text:list>
      <text:list xml:id="list83620900492280" text:continue-list="list83622278436018" text:style-name="WW8Num23">
        <text:list-item>
          <text:list>
            <text:list-item>
              <text:list>
                <text:list-item>
                  <text:p text:style-name="P6">第1年(技術開發)：開發1項以上醫療AI關鍵技術或工具。</text:p>
                </text:list-item>
                <text:list-item>
                  <text:p text:style-name="P6">第2年(專利佈局)：完成1項以上醫療AI關鍵技術或工具之專利申請及相關國際專利佈局。</text:p>
                </text:list-item>
                <text:list-item>
                  <text:p text:style-name="P6">第3年(臨床驗證)：完成1項以上醫療AI關鍵技術或工具導入臨床場域進行驗證。</text:p>
                </text:list-item>
                <text:list-item>
                  <text:p text:style-name="P8">第4年(平台建置)：建立1個以上醫療AI結合臨床資料之相關應用平台，例如：AI自動分析臨床影像平台、AI臨床數據判讀輔助平台、AI臨床診療決策系統平台、AI行動穿戴裝置監測平台、電子病歷及臨床資料標準化、電子化之智能應用平台等；扶植國內科技產業，促成醫療AI新創公司設立。</text:p>
                </text:list-item>
              </text:list>
            </text:list-item>
          </text:list>
        </text:list-item>
      </text:list>
      <text:p text:style-name="P1"><text:span text:style-name="T7">表CM03 </text:span><text:span text:style-name="T8"><text:s text:c="78"/></text:span><text:span text:style-name="T4"><text:s/>共</text:span><text:span text:style-name="T9"> <text:s text:c="2"/></text:span><text:span text:style-name="T4">頁</text:span><text:span text:style-name="T9"> <text:s/></text:span><text:span text:style-name="T4">第</text:span><text:span text:style-name="T9"> <text:s text:c="2"/></text:span><text:span text:style-name="T4">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ө" svg:font-family="s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@華康新篆體(P)" svg:font-family="@華康新篆體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fo:color="#333333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6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32cm" fo:margin-right="0cm" fo:line-height="0.423cm" fo:text-align="center" style:justify-single-word="false" fo:text-indent="0cm" style:auto-text-indent="false" fo:keep-with-next="always"/>
      <style:text-properties fo:font-size="14pt" fo:background-color="#d8d8d8" style:font-name-asian="標楷體" style:font-family-asian="標楷體" style:font-family-generic-asian="script" style:font-size-asian="14pt"/>
    </style:style>
    <style:style style:name="註解文字" style:family="paragraph" style:parent-style-name="Standard">
      <style:paragraph-properties style:line-height-at-least="0.635cm"/>
      <style:text-properties style:letter-kerning="false" style:font-size-complex="10pt"/>
    </style:style>
    <style:style style:name="項目符號" style:family="paragraph" style:parent-style-name="Standard" style:list-style-name="WW8Num1"/>
    <style:style style:name="Text_20_body_20_indent" style:display-name="Text body indent" style:family="paragraph" style:parent-style-name="Standard" style:class="text">
      <style:paragraph-properties fo:margin-left="1.482cm" fo:margin-right="0cm" fo:margin-top="0cm" fo:margin-bottom="0.212cm" loext:contextual-spacing="false" fo:line-height="0.635cm" fo:text-indent="-1.482cm" style:auto-text-indent="false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本文縮排_20_3" style:display-name="本文縮排 3" style:family="paragraph" style:parent-style-name="Standard">
      <style:paragraph-properties fo:margin-left="1.609cm" fo:margin-right="0cm" fo:line-height="0.706cm" fo:text-align="justify" style:justify-single-word="false" fo:text-indent="-1.185cm" style:auto-text-indent="false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32_." style:display-name="2." style:family="paragraph" style:parent-style-name="Standard">
      <style:paragraph-properties fo:margin-left="-0.004cm" fo:margin-right="0cm" fo:text-align="justify" style:justify-single-word="false" fo:text-indent="1.976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5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4" style:family="paragraph" style:parent-style-name="Standard" style:list-style-name="WW8Num13">
      <style:paragraph-properties fo:line-height="0.847cm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t5" style:family="paragraph" style:parent-style-name="t4" style:list-style-name="WW8Num13"/>
    <style:style style:name="p2_27_" style:display-name="p2'" style:family="paragraph" style:parent-style-name="Standard">
      <style:paragraph-properties fo:margin-left="1.251cm" fo:margin-right="0cm" fo:line-height="0.847cm" fo:text-align="justify" style:justify-single-word="false" fo:text-indent="0.988cm" style:auto-text-indent="false"/>
      <style:text-properties fo:font-size="14pt" fo:language="none" fo:country="none" style:font-name-asian="標楷體" style:font-family-asian="標楷體" style:font-family-generic-asian="script" style:font-size-asian="14pt" style:language-asian="none" style:country-asian="none" style:font-size-complex="14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標楷體" style:font-family-asian="標楷體" style:font-family-generic-asian="script" style:font-size-complex="11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@華康新篆體(P)" style:font-family-complex="@華康新篆體(P)" style:font-family-generic-complex="script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333333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style:font-name-asian="標楷體" style:font-family-asian="標楷體" style:font-family-generic-asian="script" style:font-name-complex="Symbol" style:font-family-complex="Symbol" style:font-family-generic-complex="roman" style:font-pitch-complex="variable" style:font-charset-complex="x-symbol" style:font-size-complex="11pt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 style:font-size-complex="11pt"/>
    </style:style>
    <style:style style:name="WW8Num25z1" style:family="text"/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4pt" style:text-underline-style="none" fo:font-weight="bold" style:font-size-asian="14pt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Calibri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ub20" style:family="text" style:parent-style-name="預設段落字型"/>
    <style:style style:name="sub15h1" style:family="text">
      <style:text-properties fo:color="#cc3333" style:text-line-through-style="none" style:text-line-through-type="none" style:font-name="sө" fo:font-family="sө, 'Times New Roman'" style:font-family-generic="roman" fo:font-size="7.5pt" style:text-underline-style="none" fo:font-weight="bold" style:font-size-asian="7.5pt" style:font-weight-asian="bold" style:font-name-complex="sө" style:font-family-complex="sө, 'Times New Roman'" style:font-family-generic-complex="roman" style:font-size-complex="7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文字_20_字元" style:display-name="註解文字 字元" style:family="text">
      <style:text-properties fo:font-size="12pt" style:font-size-asian="12pt"/>
    </style:style>
    <style:style style:name="頁首_20_字元" style:display-name="頁首 字元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01cm" fo:text-indent="-1.7cm" fo:margin-left="2.8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2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5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9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3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bullet text:level="2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number text:level="3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9cm" fo:text-indent="-1.27cm" fo:margin-left="1.6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88cm" fo:text-indent="-0.847cm" fo:margin-left="1.688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35cm" fo:text-indent="-0.847cm" fo:margin-left="2.535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1cm" fo:text-indent="-0.847cm" fo:margin-left="3.381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28cm" fo:text-indent="-0.847cm" fo:margin-left="4.228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75cm" fo:text-indent="-0.847cm" fo:margin-left="5.075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1cm" fo:text-indent="-0.847cm" fo:margin-left="5.921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68cm" fo:text-indent="-0.847cm" fo:margin-left="6.768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15cm" fo:text-indent="-0.847cm" fo:margin-left="7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23z2" style:num-suffix="." text:bullet-char="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Symbol"/>
      </text:list-level-style-bullet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2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5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9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3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25z2" style:num-suffix="." text:bullet-char="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 text:start-value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fo:text-indent="-0.635cm" fo:margin-left="1.094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fo:text-indent="-0.847cm" fo:margin-left="2.152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fo:text-indent="-0.847cm" fo:margin-left="2.999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fo:text-indent="-0.847cm" fo:margin-left="3.845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fo:text-indent="-0.847cm" fo:margin-left="4.692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fo:text-indent="-0.847cm" fo:margin-left="5.539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fo:text-indent="-0.847cm" fo:margin-left="6.385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fo:text-indent="-0.847cm" fo:margin-left="7.232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fo:text-indent="-0.847cm" fo:margin-left="8.0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9z0" style:num-suffix="、" style:num-format="1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※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0.88cm" fo:text-indent="-0.635cm" fo:margin-left="0.88cm"/>
        </style:list-level-properties>
        <style:text-properties style:font-name="標楷體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.939cm" fo:text-indent="-0.847cm" fo:margin-left="1.939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785cm" fo:text-indent="-0.847cm" fo:margin-left="2.785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3.632cm" fo:text-indent="-0.847cm" fo:margin-left="3.632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4.479cm" fo:text-indent="-0.847cm" fo:margin-left="4.479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5.325cm" fo:text-indent="-0.847cm" fo:margin-left="5.325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6.172cm" fo:text-indent="-0.847cm" fo:margin-left="6.172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7.019cm" fo:text-indent="-0.847cm" fo:margin-left="7.019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7.865cm" fo:text-indent="-0.847cm" fo:margin-left="7.8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專題研究計畫申請書</dc:title>
    <meta:initial-creator>cynthia</meta:initial-creator>
    <meta:creation-date>2020-04-01T13:20:00</meta:creation-date>
    <dc:creator>曹又仁</dc:creator>
    <dc:date>2020-04-01T13:20:00</dc:date>
    <meta:print-date>2018-09-19T09:42:00</meta:print-date>
    <meta:editing-cycles>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4" meta:word-count="1147" meta:character-count="1294" meta:non-whitespace-character-count="1206"/>
  </office:meta>
</office:document-meta>
</file>