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8" style:family="text">
      <style:text-properties fo:color="#0070c0" style:font-name="Times New Roman" fo:font-size="14pt" style:font-name-asian="標楷體1" style:font-size-asian="14pt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研究中心計畫專屬表格</text:p>
      <text:p text:style-name="P1"/>
      <text:p text:style-name="P4">本防疫科學研究中心計畫所涵蓋之重點：(請勾選至少四項)</text:p>
      <text:p text:style-name="Standard"><text:span text:style-name="T2"></text:span><text:span text:style-name="T1">檢疫 <text:s text:c="5"/></text:span><text:span text:style-name="T2"></text:span><text:span text:style-name="T1">治療 <text:s text:c="3"/></text:span><text:span text:style-name="T2"></text:span><text:span text:style-name="T1">預防 <text:s text:c="2"/></text:span><text:span text:style-name="T3"></text:span><text:span text:style-name="T6">公衛流病 </text:span><text:span text:style-name="T8"><text:s/></text:span><text:span text:style-name="T2"></text:span><text:span text:style-name="T1">社會影響 <text:s text:c="2"/></text:span></text:p>
      <text:p text:style-name="Standard"><text:span text:style-name="T2"></text:span><text:span text:style-name="T1">場域驗證 <text:s/></text:span><text:span text:style-name="T3"></text:span><text:span text:style-name="T1">國際科技防疫合作(必選)</text:span><text:bookmark text:name="_GoBack"/></text:p>
      <text:p text:style-name="P2"/>
      <text:p text:style-name="P4">本防疫科學研究中心已具備之條件：(可複選)</text:p>
      <text:p text:style-name="Standard"><text:span text:style-name="T4"></text:span><text:span text:style-name="T7"> </text:span><text:span text:style-name="T5">1. 有跨領域的整合，並包含至少三個分項計畫</text:span></text:p>
      <text:p text:style-name="Standard"><text:span text:style-name="T4"></text:span><text:span text:style-name="T7"> </text:span><text:span text:style-name="T5">2. 有醫療機構及臨床醫事人員之參與</text:span></text:p>
      <text:p text:style-name="Standard"><text:span text:style-name="T4"></text:span><text:span text:style-name="T7"> </text:span><text:span text:style-name="T5">3. 研究團隊能收集確診COVID-19病患之臨床資料和檢體</text:span></text:p>
      <text:p text:style-name="Standard"><text:span text:style-name="T4"></text:span><text:span text:style-name="T7"> </text:span><text:span text:style-name="T5">4. 於機構內具備BSL-3(P3)實驗室</text:span></text:p>
      <text:p text:style-name="Standard"><text:span text:style-name="T4"></text:span><text:span text:style-name="T7"> </text:span><text:span text:style-name="T5">5. 計畫主持人或分項計畫主持人有使用BSL-3(P3)實驗室之資格</text:span></text:p>
      <text:p text:style-name="Standard"><text:span text:style-name="T4"></text:span><text:span text:style-name="T7"> </text:span><text:span text:style-name="T5">6. 研究團隊能分離、鑑定及培養新冠病毒</text:span></text:p>
      <text:p text:style-name="Standard"><text:span text:style-name="T4"></text:span><text:span text:style-name="T7"> </text:span><text:span text:style-name="T5">7. 研究團隊已建立分析新冠病毒蛋白酶或聚合酶的藥物篩選平台</text:span></text:p>
      <text:p text:style-name="Standard"><text:span text:style-name="T4"></text:span><text:span text:style-name="T7"> </text:span><text:span text:style-name="T5">8. 研究團隊能利用人工智慧協助防疫科技之發展</text:span></text:p>
      <text:p text:style-name="Standard"><text:span text:style-name="T4"></text:span><text:span text:style-name="T7"> </text:span><text:span text:style-name="T5">9. 具備臨床(或實務)驗證之場域</text:span></text:p>
      <text:p text:style-name="Standard"><text:span text:style-name="T4"></text:span><text:span text:style-name="T7"> </text:span><text:span text:style-name="T5">10. 研究團隊在COVID-19議題上已建立國際合作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C</meta:initial-creator>
    <meta:editing-cycles>23</meta:editing-cycles>
    <meta:creation-date>2020-04-06T15:46:00</meta:creation-date>
    <dc:date>2020-05-12T10:38:43.492000000</dc:date>
    <meta:editing-duration>PT1H4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296" meta:character-count="377" meta:non-whitespace-character-count="3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