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line-height="0.882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882cm"/>
      <style:text-properties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882cm"/>
    </style:style>
    <style:style style:name="P4" style:family="paragraph" style:parent-style-name="Text_20_body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center" style:justify-single-word="false"/>
    </style:style>
    <style:style style:name="P7" style:family="paragraph" style:parent-style-name="Text_20_body">
      <style:paragraph-properties fo:margin-left="0cm" fo:margin-right="0cm" fo:line-height="0.882cm" fo:text-align="center" style:justify-single-word="false" fo:text-indent="9.878cm" style:auto-text-indent="false"/>
    </style:style>
    <style:style style:name="P8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學術科技團體納入線上註冊單位申請書</text:p>
      <text:p text:style-name="P1"/>
      <text:p text:style-name="P1"/>
      <text:p text:style-name="P2">申請機構：____________________________係政府立案核准五年以上之學術科技團體，為依「科技部補助全國性學術團體辦理學術推廣業務作業要點」申請補助，擬納入科技部線上註冊單位，請惠予審查。</text:p>
      <text:p text:style-name="P2"/>
      <text:p text:style-name="P2"/>
      <text:p text:style-name="P2">理事長：</text:p>
      <text:p text:style-name="P2"/>
      <text:p text:style-name="P2">地 <text:s/>址： </text:p>
      <text:p text:style-name="P2"><text:s text:c="7"/></text:p>
      <text:p text:style-name="P3"><text:span text:style-name="預設段落字型"><text:span text:style-name="T1">E-MAIL：</text:span></text:span></text:p>
      <text:p text:style-name="P2"/>
      <text:p text:style-name="P2">電 <text:s/>話： <text:s/></text:p>
      <text:p text:style-name="P2"><text:s text:c="11"/></text:p>
      <text:p text:style-name="P3"><text:span text:style-name="預設段落字型"><text:span text:style-name="T1">傳 <text:s/>真：</text:span></text:span></text:p>
      <text:p text:style-name="P2"/>
      <text:p text:style-name="P2"/>
      <text:p text:style-name="P2"/>
      <text:p text:style-name="P2"/>
      <text:p text:style-name="P2"/>
      <text:p text:style-name="P7"><text:span text:style-name="預設段落字型"><text:span text:style-name="T1">（申請機構章戳）</text:span></text:span></text:p>
      <text:p text:style-name="P4"><text:soft-page-break/>___________________________________________________________</text:p>
      <text:p text:style-name="P5">上開申請書請傳至科技部綜合規劃司二科</text:p>
      <text:p text:style-name="P6"><text:span text:style-name="預設段落字型"><text:span text:style-name="T2">傳真號碼：(02)27377924，如有任何問題請洽(02)2737756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您好：</dc:title>
    <meta:initial-creator>yckuo_郭育誠</meta:initial-creator>
    <dc:creator>房羿君</dc:creator>
    <meta:creation-date>2020-05-20T02:12:00Z</meta:creation-date>
    <dc:date>2020-05-20T02:12:00Z</dc:date>
    <meta:print-date>2009-06-08T10:26:00Z</meta:print-date>
    <meta:editing-cycles>2</meta:editing-cycles>
    <meta:editing-duration>PT60S</meta:editing-duration>
    <meta:document-statistic meta:table-count="0" meta:image-count="0" meta:object-count="0" meta:page-count="2" meta:paragraph-count="13" meta:word-count="152" meta:character-count="291" meta:non-whitespace-character-count="264"/>
    <meta:template xlink:type="simple" xlink:actuate="onRequest" xlink:title="" xlink:href="../../../../../Downloads/學術科技團體納入線上註冊單位申請書.odt/Normal"/>
  </office:meta>
</office:document-meta>
</file>